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het aanleggen, behouden en onderhouden van een elektrisch laadpunt als aanvullende voorziening met bijbehorende werken op verzorgingsplaats Hazeldonk-We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behouden en onderhouden van een elektrisch laadpunt als aanvullende voorziening op verzorgingsplaats Hazeldonk-West gelegen aan de rechterzijde van rijksweg 16 ter hoogte van km 70,800 in de gemeente Breda. Zaaknummer RWSZ2021-00018566. De ontwerpbeschikking met bijbehorende stukken heeft van 24 maart 2023 tot en met 8 mei 2023 ter inzage gelegen. Naar aanleiding van de ontwerpbeschikking zijn geen zienswijzen naar voren gebracht. Het besluit is niet gewijzigd ten opzichte van het ontwerpbesluit. </text:p>
            <text:p text:style-name="common-al">
            <text:span text:style-name="nadrukvet">Terinzagelegging</text:span>
          </text:p>
            <text:p text:style-name="common-al">De beschikking, met de daarbij behorende stukken, ligt vanaf 21 juni 2023 tot en met 2 augustus 2023 ter inzage bij het kantoor van Rijkswaterstaat Zuid-Nederland, Avenue Ceramique 125 te Maastricht. Op verzoek kan de beschikking, met de daarop betrekking hebbende stukken, u kosteloos digitaal of per post worden toegezonden. Tevens is het, indien u dat wenst, mogelijk om een afspraak te maken om de stukken fysiek in te zien bij het kantoor van Rijkswaterstaat Zuid-Nederland. Om van een van deze mogelijkheden gebruik te maken, kunt u contact opnemen met het Service Center Vergunningen Rijkswaterstaat via </text:p>
            <text:p text:style-name="common-al">- post: postbus 4142, 6202 PA te Maastricht;</text:p>
            <text:p text:style-name="common-al">- e-mailadres: omgevingsloket@rws.nl; of </text:p>
            <text:p text:style-name="common-al">- telefoonnummer: 088-7974300. </text:p>
            <text:p text:style-name="common-al">Hiernaast is de beschikking, met de daarbij behorende stukken,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tot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6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6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6</meta:user-defined>
    <meta:user-defined meta:name="DCTERMS.abstract">Besluit WBR voor het aanleggen, behouden en onderhouden van een elektrisch laadpunt als aanvullende voorziening met bijbehorende werken op verzorgingsplaats Hazeldonk-West.</meta:user-defined>
    <dc:language>nl</dc:language>
    <meta:user-defined meta:name="OVERHEIDop.locatietype/OVERHEIDop.gebiedsmarkering">Vlak</meta:user-defined>
    <meta:user-defined meta:name="DC.title">Besluit vergunning Wet beheer rijkswaterstaatswerken voor het aanleggen, behouden en onderhouden van een elektrisch laadpunt als aanvullende voorziening met bijbehorende werken op verzorgingsplaats Hazeldonk-West</meta:user-defined>
    <meta:user-defined meta:name="DCTERMS.W3CDTF/DCTERMS.available">2023-06-21</meta:user-defined>
    <meta:user-defined meta:name="DCTERMS.W3CDTF/OVERHEIDop.jaargang">2023</meta:user-defined>
    <meta:user-defined meta:name="OVERHEIDop.publicationIssue">17602</meta:user-defined>
    <meta:user-defined meta:name="OVERHEIDop.StcrtID/DC.identifier">stcrt-2023-17602</meta:user-defined>
    <meta:user-defined meta:name="OVERHEIDop.versieInformatie"/>
  </office:meta>
</office:document-meta>
</file>