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p text:style-name="ifm_p_mt.7.4mm_ifm"><text:span text:style-name="ifm_span_font.bold_mt.7.4mm_ifm">Vooraf</text:span>
            </text:p>
      <text:p text:style-name="ifm_p_mt.3.7mm_ifm">Dit reglement komt in de plaats van de door het bestuur van de
               rechtbank Amsterdam op 5 september 2022 vastgestelde reglement,
               zoals gepubliceerd in de Staatscourant op 11 november 2022 nr.
                  30076. De aanleiding voor wijziging van dit reglement
               is de aanwijzing van rechters op invalbasis en een aanpassing
               naar de huidige stand van zaken.</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Adresgegevens (algemeen): rechtbank Amsterdam, Parnassusweg 280,
               1076 AV Amsterdam.</text:p>
      <text:p text:style-name="ifm_p_ifm">Adresgegevens (Netherlands Commercial Court): zaken voor de
               internationale handelskamer van de rechtbank (Netherlands
               Commercial Court) worden behandeld in het pand van het
               Gerechtshof Amsterdam (IJdok 20, 1013 MM Amsterdam).</text:p>
      <text:p text:style-name="ifm_p_ifm">Adresgegevens bijzondere zittingslocatie in verband met project
               De Buurtrechter: Albert Camuslaan 38, 1102 WJ Amsterdam.</text:p>
      <text:h text:style-name="ifm_p_font.bold_mt.5.08mm_page.keep-with-next_ifm" text:outline-level="2">Artikel<text:s/>2.<text:s/>Openingstijden griffies</text:h>
      <text:p text:style-name="ifm_p_mt.4.23mm_ifm">1.  De griffies van het gerecht zijn geopend van maandag tot en
                  met vrijdag van 08:30 uur tot 17:00 uur.</text:p>
      <text:h text:style-name="ifm_p_font.bold_mt.5.08mm_page.keep-with-next_ifm" text:outline-level="2">Artikel<text:s/>3.<text:s/>Organisatiestructuur</text:h>
      <text:p text:style-name="ifm_p_mt.4.23mm_ifm">1.  Het gerecht is onderverdeeld in de navolgende
                  organisatorische eenheden:</text:p>
      <text:p text:style-name="ifm_p_ifm">a.  het bestuur, waaronder team bestuursondersteuning, team
                        finance &amp; control, de beveiligingscoördinator.</text:p>
      <text:p text:style-name="ifm_p_ifm">b.  de afdeling Privaatrecht, onderverdeeld in team kort
                        geding, team handelszaken, team familie &amp; jeugd,
                        team insolventie, team kanton en een bedrijfsbureau. De
                        teams worden ondersteund door griffies.</text:p>
      <text:p text:style-name="ifm_p_ifm">c.  de afdeling Publiekrecht, onderverdeeld in de
                        zittingsteams 1, 2 en 3 straf, kabinet RC, teams
                        bestuursrecht A en B en een bedrijfsbureau. De teams
                        worden ondersteund door griffies.</text:p>
      <text:p text:style-name="ifm_p_ifm">d.  de afdeling stafdienst, onderverdeeld in team personeel
                        &amp; organisatie, team voorlichting &amp; communicatie,
                        team centrale balie, team BB&amp;V, team service dienst,
                        team beheerorganisatie, team archief en team
                        bedrijfsbureau.</text:p>
      <text:h text:style-name="ifm_p_font.bold_mt.5.08mm_page.keep-with-next_ifm" text:outline-level="2">Artikel<text:s/>4.<text:s/>Indeling in kamers en vaststelling van de
                  bezetting</text:h>
      <text:p text:style-name="ifm_p_mt.4.23mm_ifm">1.  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fm">2.  Het bestuur stelt jaarlijks (per 1 januari) de bezetting van
                  de afdelingen en teams vast, welke afdelingen en teams
                  enkelvoudige en meervoudige kamers vormen.</text:p>
      <text:p text:style-name="ifm_p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
                  Daarnaast kan een teamvoorzitter op invalbasis rechters uit
                  een ander team of een andere rechtbank laten deelnemen aan een
                  kamer als bedoeld in die artikelen, met inbegrip van de
                  president en het rechterlijk bestuurslid. Met hun inzet zijn
                  zij aangewezen in de zin va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Door of namens het bestuur worden in de afdelingen, teams
                  en/of de verkeerstoren(s) roosters gemaakt. Rechters worden
                  daarin ingedeeld afhankelijk van de omvang van hun aanstelling
                  en de werkbelasting die met de behandeling van de
                  onderscheiden categorieën zaken en zittingen is gemoeid.</text:p>
      <text:p text:style-name="ifm_p_mt.3.7mm_ifm">3.  Voor toedeling van zaken aan de Netherlands Commercial Court
                  geldt een afwijkende wijze van zaakstoedeling die neergelegd
                  is in een zaaktoedelingsreglement dat op de website van deze
                  kamer (www.ncc.gov.nl) is
                  gepubliceerd.</text:p>
      <text:h text:style-name="ifm_p_font.bold_mt.5.08mm_page.keep-with-next_ifm" text:outline-level="2">Artikel<text:s/>6.<text:s/>Bevordering van juridische kwaliteit en uniforme
                  rechtstoepassing</text:h>
      <text:p text:style-name="ifm_p_mt.4.23mm_ifm">1.  Het bestuur bevordert de juridische kwaliteit en de uniforme
                  rechtstoepassing in de rechtbank. Daartoe</text:p>
      <text:p text:style-name="ifm_p_ifm">a.  stelt het jaarlijks een kwaliteitsplan vast en ziet toe
                        op de uitvoering daarvan, onder meer via de
                        voortgangsgesprekken die viermaal per jaar plaatsvinden
                        met de afdelingen;</text:p>
      <text:p text:style-name="ifm_p_ifm">b.  voert het periodiek -ten minste tweemaal per jaar-
                        overleg met de kwaliteitscoördinatoren die het in de
                        verschillende rechtsgebieden heeft aangewezen;</text:p>
      <text:p text:style-name="ifm_p_ifm">c.  voert het periodiek -ten minste viermaal per jaar-
                        overleg met de gerechtsvergadering</text:p>
      <text:h text:style-name="ifm_p_font.bold_mt.5.08mm_page.keep-with-next_ifm" text:outline-level="2">Artikel<text:s/>7.<text:s/>Externe gerichtheid en externe contacten</text:h>
      <text:p text:style-name="ifm_p_mt.4.23mm_ifm">1.  Het bestuur voert jaarlijks overleg met (top)functionarissen
                  van maatschappelijke organisaties of uit het bedrijfsleven
                  over onderwerpen als het aansluiten bij wat de samenleving van
                  de rechtspraak verwacht, het versterken van de kernwaarden van
                  de rechtspraak en het verbeteren van de eigen organisatie en
                  bedrijfsvoering.</text:p>
      <text:p text:style-name="ifm_p_mt.3.7mm_ifm">2.  Het bestuur overlegt periodiek -en steeds ten minste eenmaal
                  per jaar- met de volgende externe overlegpartners:</text:p>
      <text:p text:style-name="ifm_p_ifm">a.  Burgemeester van de gemeente Amsterdam;</text:p>
      <text:p text:style-name="ifm_p_ifm">b.  Openbaar Ministerie;</text:p>
      <text:p text:style-name="ifm_p_ifm">c.  Orde van Advocaten;</text:p>
      <text:p text:style-name="ifm_p_ifm">d.  Overige door het bestuur te bepalen
                        overlegpartners.</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op
               25 mei 2023.</text:p>
      <text:p text:style-name="ifm_p_ifm">Op grond van artikel 21a eerste lid Wet op de rechterlijke
               organisatie is instemming verleend door de Raad voor de
               rechtspraak op 14 juni 2023.</text:p>
      <text:p text:style-name="ifm_p_ifm">Dit reglement treedt in werking met ingang van 1 juli 2023.</text:p>
      <text:h text:style-name="ifm_p_font.bold_mt.5.08mm_page.break-before_ifm" text:outline-level="4">ZAAKSTOEDELINGSREGELING</text:h>
      <text:h text:style-name="ifm_p_font.bold_mt.5.08mm_page.keep-with-next_ifm" text:outline-level="5">Bestuursrecht</text:h>
      <text:h text:style-name="ifm_p_font.bold-italic_mt.5.08mm_page.keep-with-next_ifm" text:outline-level="6">Algemeen</text:h>
      <text:p text:style-name="ifm_p_mt.4.23mm_ifm">1.  Deze regeling ziet op de toedeling van
                        bestuursrechtzaken in rechtsgebied bestuursrecht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zaken in het bestuursrecht met
                           de volgende aandachtsgebieden belast:</text:p>
      <text:p text:style-name="ifm_p_ifm">Team A: bestuursrecht algemeen en belastingrecht.</text:p>
      <text:p text:style-name="ifm_p_ifm">Team B: bestuursrecht algemeen, vreemdelingenrecht en
                     voorlopige voorzienin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Familie &amp; jeugd, eerste aanleg</text:h>
      <text:h text:style-name="ifm_p_font.bold-italic_mt.5.08mm_page.keep-with-next_ifm" text:outline-level="6">Algemeen</text:h>
      <text:p text:style-name="ifm_p_mt.4.23mm_ifm">1.  Deze regeling ziet op de toedeling van zaken in het
                        rechtsgebied Familie en Jeugd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zaken in het rechtsgebied
                           Familie en Jeugd met de volgende aandachtsgebieden
                           belast:</text:p>
      <text:p text:style-name="ifm_p_ifm">Team</text:p>
      <text:p text:style-name="ifm_p_ifm">1.  Jeugdstraf</text:p>
      <text:p text:style-name="ifm_p_ifm">2.  Jeugdciviel</text:p>
      <text:p text:style-name="ifm_p_ifm">3.  Familie</text:p>
      <text:p text:style-name="ifm_p_ifm">4.  Verplichte Zorg</text:p>
      <text:p text:style-name="ifm_p_ifm">5.  WTH</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5.08mm_page.keep-with-next_ifm" text:outline-level="6">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Kanton, handelszaken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en
                        Insolventie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zaken in het civiele
                           rechtsgebied /Kanton, Handelzaken en Kort geding,
                           belast, met de per team aangeduide zaken:</text:p>
      <text:p text:style-name="ifm_p_ifm">4.  Team Kanton: alle kantonzaken, met uitzondering van de
                     dagvaardingszaken vanaf € 5.000,00.</text:p>
      <text:p text:style-name="ifm_p_ifm">Team Handelszaken: alle handelszaken en
                  kantondagvaardingszaken vanaf € 5.000,00.</text:p>
      <text:p text:style-name="ifm_p_ifm">Team Kort geding: alle zaken die bij de voorzieningenrechter
                  kunnen of moeten worden aangebracht.</text:p>
      <text:p text:style-name="ifm_p_ifm">Voor specifieke aandachtsgebieden kunnen binnen de teams
                  kleinere werkeenheden worden ingericht.</text:p>
      <text:p text:style-name="ifm_p_ifm">5.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6.  Bij de toedeling van zaken wordt rekening gehouden met
                        de beschikbaarheid, de belastbaarheid, de ervaring en de
                        deskundigheid van de rechters in relatie tot de zwaarte
                        van de zaak.</text:p>
      <text:p text:style-name="ifm_p_ifm">7.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8.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9.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 zaken;</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  rekesten (in bepaalde kennisgebieden, bv.
                        ondernemingsrecht en gezondheidsrecht);</text:p>
      <text:p text:style-name="ifm_p_ifm">–  verstekken.</text:p>
      <text:p text:style-name="ifm_p_ifm">10.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1.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fm">12.  Zaken die gereed zijn voor behandeling ter zitting
                        worden voor zittingen geagendeerd op basis van het
                        principe ‘<text:span text:style-name="ifm_span_font.italic_mt.4.23mm_ifm">first in, first
                           out</text:span>’.</text:p>
      <text:p text:style-name="ifm_p_ifm">13.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4.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5.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6.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7.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8.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9.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20.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1.  Eerdere zaakstoedelingsregelingen komen te vervallen
                        met ingang van de datum van inwerkingtreding van deze
                        zaakstoedelingsregeling.</text:p>
      <text:p text:style-name="ifm_p_ifm">22.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fm">1.  Deze regeling ziet op de toedeling van strafzaken, niet
                        zijnde jeugd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strafzaken, niet zijnde
                        jeugdzaken, met de volgende aandachtsgebieden
                        belast:</text:p>
      <text:p text:style-name="ifm_p_ifm">Team 1: Fraude- en milieuzaken en economische zaken.</text:p>
      <text:p text:style-name="ifm_p_ifm">Team 2: TBS, ISD, zorgmachtiging, verkeerszaken en
                     rekesten.</text:p>
      <text:p text:style-name="ifm_p_ifm">Team 3: Mensenhandel en IRK.</text:p>
      <text:p text:style-name="ifm_p_ifm">Kabinet rechter-commissaris: Supersnelrecht en snelrecht
                     niet gedetineerd</text:p>
      <text:p text:style-name="ifm_p_ifm">Team Kanton: Kantonstrafzaken en Wet
                     administratiefrechtelijke handhaving verkeersvoorschriften
                     (Lex Mulder)</text:p>
      <text:p text:style-name="ifm_p_ifm">Voor specifieke aandachtsgebieden kunnen binnen de teams
                  kleinere werkeenheden worden ingericht. Daarnaast bestaan
                  binnen de rechtbank Amsterdam een aantal team overstijgende
                  aandachtsgebieden, waaronder ASR en Terrorisme.</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s), onder eindverantwoordelijkheid van het
                        gerechtsbestuur. Rechters kunnen werkzaam zijn in meer
                        dan één team en/of aandachtsgebied.</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s)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dit artikel vallen (niet
                     limitatief,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december 2022.</text:p>
      <text:p text:style-name="ifm_p_mt.3.7mm_ifm">Vastgesteld door het gerechtsbestuur van de rechtbank
                  Amsterdam op 5 september 2022.</text:p>
      <text:h text:style-name="ifm_p_font.bold_mt.5.08mm_page.break-before_ifm" text:outline-level="4">ZAAKSTOEDELINGSREGELING</text:h>
      <text:h text:style-name="ifm_p_font.bold_mt.5.08mm_page.keep-with-next_ifm" text:outline-level="5">Toezicht, eerste aanleg</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is een team met de
                        behandeling van insolventiezaken belast en is team
                        kanton met de behandeling van CBM zaken belast.</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Voor insolventiezaken geldt:</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p text:style-name="ifm_p_ifm">Voor CBM-zaken geldt bovendien:</text:p>
      <text:p text:style-name="ifm_p_ifm">•  indien de behandeling van het verzoek spoed heeft
                              en de zaaksrechter verhinderd is.</text:p>
      <text:h text:style-name="ifm_p_font.bold-italic_mt.5.08mm_page.keep-with-next_ifm" text:outline-level="6">Bekendmaking</text:h>
      <text:p text:style-name="ifm_p_mt.4.23mm_ifm">15.  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rechtbank Amsterdam
                  op 6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9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9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Amsterdam</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59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de rechtbank Amsterdam</meta:user-defined>
    <meta:user-defined meta:name="DCTERMS.W3CDTF/DCTERMS.available">2023-06-30</meta:user-defined>
  </office:meta>
</office:document-meta>
</file>