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column" style:name="table2.tg1.col1">
      <style:table-column-properties style:rel-column-width="2500*"/>
    </style:style>
    <style:style style:family="table-column" style:name="table2.tg1.col2">
      <style:table-column-properties style:rel-column-width="7500*"/>
    </style:style>
    <style:style style:family="table-column" style:name="table3.tg1.col1">
      <style:table-column-properties style:rel-column-width="44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45</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Dienstverlening-niet (semi) publiek domein, sector 4-No. 8 2023/2027</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7 juli 2023 tot wijziging van het besluit tot algemeenverbindendverklaring van bepalingen van de collectieve arbeidsovereenkomst Private Aanvulling WW en WGA-sector Dienstverlening-niet (semi) publiek domein, sector 4-No. 8</text:h>
      <text:p text:style-name="ifm_p_mt.3.7mm_ifm">De Minister van Sociale Zaken en Werkgelegenheid;</text:p>
      <text:p text:style-name="ifm_p_mt.3.7mm_ifm">Gelezen het verzoek van de Stichting PAWW namens partijen bij bovengenoemde collectieve arbeidsovereenkomst, strekkende tot algemeenverbindendverklaring van gewijzigde bepalingen van deze collectieve arbeidsovereenkomst;</text:p>
      <text:p text:style-name="ifm_p_mt.3.7mm_ifm">Partijen ter ener zijde: De Vereniging van Grootwinkelbedrijven in Levensmiddelen (VGL), Federatie van de Groothandel in Levensmiddelen (FGL), Vereniging GroentenFruit Huis, Koninklijke Nederlandse Slagersorganisatie en De Vereniging Vakcentrum, beroepsorganisatie van zelfstandige detaillisten;</text:p>
      <text:p text:style-name="ifm_p_mt.3.7mm_ifm">Partijen ter andere zijde: Federatie Nederlandse Vakbeweging (FNV), CNV Vakmensen.nl, De Unie en Reformatorisch Maatschappelijke Unie (RMU).</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Private Aanvulling WW en WGA-sector Dienstverlening-niet (semi) publiek domein, sector 4-No. 8<text:note text:id="n1" text:note-class="footnote"><text:note-citation text:label="1 ">1</text:note-citation><text:note-body><text:p text:style-name="ifm_p_font.normal_size.6.93pt_mt..5mm_indent.-0.1161in_mleft.0.1161in_ifm">Stcrt. 2022, nr. 22579.</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Bijlage 1 komt te luid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1: werkingssfeer, begripsbepaling werkgever (aard van de arbeid, bedrijfstak of sector)</text:span></text:p>
            </table:table-cell>
          </table:table-row>
          <table:table-row table:style-name="zebra.head.row2">
            <table:table-cell table:style-name="table.cell.border-bottom.border-left.border-right.padding-top.bottom.pleft.pright">
              <text:p text:style-name="text.cell.7.left"><text:span text:style-name="ifm_span_color.ffffff_ifm">Sector of bedrijfstak</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1.
                                 De vereniging van Grootwinkelbedrijven in Levensmiddelen (VGL)</text:p>
          </table:table-cell>
          <table:table-cell table:style-name="table.cell.border-bottom.border-right.padding-top.top.pleft.pright">
            <text:p text:style-name="text.cell.7.left">Werkgever:</text:p>
            <text:p text:style-name="text.cell.7.left">Ieder lid van de Vereniging Grootwinkelbedrijf in Levensmiddelen die één of meer winkels exploiteert. Onder winkel wordt in dit verband verstaan: iedere fysieke en virtuele inrichting waar overwegend een verscheidenheid aan verbruiksartikelen zoals: kruidenierswaren, zuivel en eieren, kaas, aardappelen, groente en fruit, bier, wijn, frisdranken, vlees, wild en gevogelte, vleeswaren en salades, vis, schaal- en schelpdieren, brood en gebak, koek- en banketartikelen, maaltijden, maaltijdcomponenten, ijs, chocolade en chocoladeproducten, snoep- en zoetwaren, zoutjes, onderleggers en notenbarproducten, delicatessen, dierenvoeding, rookwaren, drogmetica, schoonmaak- en onderhoudsartikelen, kantoorbenodigdheden en wenskaarten, lectuur, huishoudelijke artikelen, dierenbenodigdheden, bloemen en planten wordt verkocht, eventueel gecombineerd met een aanvullend assortiment gebruiksartikelen</text:p>
          </table:table-cell>
        </table:table-row>
        <table:table-row>
          <table:table-cell table:style-name="table.cell.border-bottom.border-left.border-right.padding-top.top.pleft.pright">
            <text:p text:style-name="text.cell.7.left">2.
                                 Federatie van de Groothandel in Levensmiddelen (FGL)</text:p>
          </table:table-cell>
          <table:table-cell table:style-name="table.cell.border-bottom.border-right.padding-top.top.pleft.pright">
            <text:p text:style-name="text.cell.7.left">Werkgever:</text:p>
            <text:p text:style-name="text.cell.7.left">Iedere rechtspersoon die als lid is aangesloten bij de Federatie van de Groothandel in Levensmiddelen, te weten:</text:p>
            <text:p text:style-name="text.cell.7.left">– De besloten vennootschap met beperkte aansprakelijkheid Bidfood B.V., statutair gevestigd te Ede, ingeschreven onder KvK-nummer 39051693;</text:p>
            <text:p text:style-name="text.cell.7.left">– De besloten vennootschap met beperkte aansprakelijkheid Metro Cash &amp; Carry Nederland B.V., statutair gevestigd te Amsterdam-Duivendrecht, ingeschreven onder KvK-nummer 33166133;</text:p>
            <text:p text:style-name="text.cell.7.left">– De besloten vennootschap met beperkte aansprakelijkheid, Lekkerland Nederland B.V., statutair gevestigd te Son en Breugel, ingeschreven onder KvK-nummer 17097532;</text:p>
            <text:p text:style-name="text.cell.7.left">– De besloten vennootschap met beperkte aansprakelijkheid, Plus Retail B.V., statutair gevestigd te Utrecht, ingeschreven onder KvK-nummer 30048700;</text:p>
            <text:p text:style-name="text.cell.7.left">– De besloten vennootschap met beperkte aansprakelijkheid Boon Food Group Beheer B.V., statutair gevestigd te Dordrecht, ingeschreven onder KvK-nummer 23015167;</text:p>
            <text:p text:style-name="text.cell.7.left">– De besloten vennootschap met beperkte aansprakelijkheid, Sligro Food Group Nederland B.V., statutair gevestigd te Veghel, ingeschreven onder KvK-nummer 16032202;</text:p>
            <text:p text:style-name="text.cell.7.left">– De besloten vennootschap met beperkte aansprakelijkheid Groothandel in Levensmiddelen van Tol B.V., statutair gevestigd te Bodegraven, ingeschreven onder KvK-nummer 29018377;</text:p>
            <text:p text:style-name="text.cell.7.left">– De besloten vennootschap met beperkte aansprakelijkheid Zuivel Handelmaatschappij (Z.H.M.) Oosterwolde B.V., statutair gevestigd te Oosterwolde, ingeschreven onder KvK-nummer 01048793;</text:p>
            <text:p text:style-name="text.cell.7.left">– De besloten vennootschap met beperkte aansprakelijkheid B.V. Levensmiddelengroothandel ‘De Kweker’, statutair gevestigd te Amsterdam, ingeschreven onder KvK-nummer 33105432; </text:p>
            <text:p text:style-name="text.cell.7.left">– De besloten vennootschap met beperkte aansprakelijkheid Natudis Nederland B.V., statutair gevestigd te Harderwijk, ingeschreven onder KvK-nummer 08017412;</text:p>
            <text:p text:style-name="text.cell.7.left">– De besloten vennootschap met beperkte aansprakelijkheid Vroegop Ruhe &amp; Co B.V., statutair gevestigd te Amsterdam, ingeschreven onder KvK-nummer 33116300;</text:p>
            <text:p text:style-name="text.cell.7.left">– Coöperatie Coop Nederland U.A. statutair gevestigd te Velp, ingeschreven onder KvK-nummer 09030417;</text:p>
            <text:p text:style-name="text.cell.7.left">– De besloten vennootschap met beperkte aansprakelijkheid Spar Holding B.V., statutair gevestigd te Waalwijk, ingeschreven onder KvK-nummer 37030271.</text:p>
          </table:table-cell>
        </table:table-row>
        <table:table-row table:style-name="zebra.body.odd">
          <table:table-cell table:style-name="table.cell.border-bottom.border-left.border-right.padding-top.top.pleft.pright">
            <text:p text:style-name="text.cell.7.left">3.
                                 Groenten En Fruit, Groothandel In- </text:p>
          </table:table-cell>
          <table:table-cell table:style-name="table.cell.border-bottom.border-right.padding-top.top.pleft.pright">
            <text:p text:style-name="text.cell.7.left">1. Werkgever is iedere natuurlijke persoon, rechtspersoon of niet rechtspersoonlijkheid bezittende vennootschap, die uitsluitend of in hoofdzaak:</text:p>
            <text:p text:style-name="text.cell.7.left">• de grossiers-, export- en/of verzendhandelsfunctie in groenten en/of fruit uitoefent;</text:p>
            <text:p text:style-name="text.cell.7.left">• de functie van het bewerken van groenten en fruit uitoefent;</text:p>
            <text:p text:style-name="text.cell.7.left">• en/of ten behoeve van genoemde ondernemingen werkzaamheden verricht van het sorteren en/of verpakken en/of bewerken, laden en lossen van de door die ondernemingen verhandelde producten, met uitzondering van producenten en veilingen.</text:p>
            <text:p text:style-name="text.cell.7.left">2. Grossier/binnenlandse groothandel in groenten en fruit:</text:p>
            <text:p text:style-name="text.cell.7.left">a. Het groothandelsbedrijf dat rechtstreeks in Nederland geteelde en/of buitenlandse groenten en fruit – in onbewerkte en bewerkte vorm – levert aan de detailhandel, distributiecentrales, instellingen, horeca, grootverbruik in Nederland. Exporteur:</text:p>
            <text:p text:style-name="text.cell.7.left">b. Het groothandelsbedrijf dat in Nederland geteelde en/of buitenlandse groenten en fruit – in onbewerkte en bewerkte vorm – levert aan in het buitenland gevestigde afnemers.</text:p>
            <text:p text:style-name="text.cell.7.left">3. Verzendhandel: De bedrijfsuitoefening van commissionairs, tussenpersonen, collecterende groothandel, sorteer- en pakstations betreffende in Nederland geteelde groenten en fruit ten behoeve van binnen- en buitenlandse afnemers in de groothandel, detailhandel en de verwerkende industrie.</text:p>
            <text:p text:style-name="text.cell.7.left">4. Groenten- en/of fruitbewerkingsbedrijf: Het bedrijf waarin verse groenten en fruit worden gekocht en vervolgens worden gesneden, schoongemaakt en al of niet gemengd in kleinverpakking worden geleverd aan de detailhandel, distributiecentrales, groothandel, horeca, grootverbruik en instellingen in binnen- en buitenland.</text:p>
            <text:p text:style-name="text.cell.7.left">5. Groenten: Verse groenten – al of niet in bewerkte vorm – waaronder groen geoogste landbouwproducten en eetbare paddenstoelen en zuurkool, alsmede verduurzaamde groenten voor zover deze naast verse groenten worden verhandeld. Fruit:</text:p>
            <text:p text:style-name="text.cell.7.left">6. Vers fruit, al of niet in bewerkte vorm, alsmede verduurzaamd fruit, vijgen, dadels, noten en gedroogde zuidvruchten, een en ander voor zover deze naast vers fruit worden verhandeld.</text:p>
            <text:p text:style-name="text.cell.7.left">Onder de uitdrukking ‘uitsluitend of in hoofdzaak’; moet worden verstaan ‘50% of meer van de omzet in geld. Indien dit criterium onvoldoende houvast biedt om te bepalen of de werkgever onder de werkingssfeer van de cao valt, is doorslaggevend, of meer dan 50% van de werknemers werkzaamheden verricht in het kader van de hierboven bedoelde bedrijfsuitoefening.</text:p>
          </table:table-cell>
        </table:table-row>
        <table:table-row>
          <table:table-cell table:style-name="table.cell.border-bottom.border-left.border-right.padding-top.top.pleft.pright">
            <text:p text:style-name="text.cell.7.left">4.
                                 Slagersbedrijf</text:p>
          </table:table-cell>
          <table:table-cell table:style-name="table.cell.border-bottom.border-right.padding-top.top.pleft.pright">
            <text:p text:style-name="text.cell.7.left">Werkgever is:</text:p>
            <text:p text:style-name="text.cell.7.left">De natuurlijke of rechtspersoon, die de onderneming in het Slagersbedrijf drijft.</text:p>
            <text:p text:style-name="text.cell.7.left">Onderneming in het Slagersbedrijf: een onderneming of een deel daarvan waarin bedrijfsmatig voor menselijke consumptie vlees wordt bewerkt tot (toebereide) waren, al dan niet in</text:p>
            <text:p text:style-name="text.cell.7.left">samenhang met de bereiding van vleeswaren en/of hybride producten en de verkoop daarvan aan particulieren, horeca of instellingen, alsmede voorverpakkingsbedrijven en centrale slagerijen.</text:p>
            <text:p text:style-name="text.cell.7.left">De definitie van vlees is: delen van slachtdieren, te weten runderen, schapen, varkens, geiten en éénhoevige dieren die, al dan niet na toebereiding, tot menselijk voedsel kunnen dienen.</text:p>
            <text:p text:style-name="text.cell.7.left">Voorverpakkingsbedrijf: een bedrijf waarin bedrijfsmatig vlees wordt be- en/of verwerkt en wordt voorverpakt in consumentenverpakking, als ook waar bedrijfsmatig hybride producten worden voorverpakt in consumentenverpakking.</text:p>
            <text:p text:style-name="text.cell.7.left">Hybride producten: hybride producten zijn die samengestelde producten die voor een deel uit plantaardige en een deel dierlijke grondstoffen bestaan.</text:p>
            <text:p text:style-name="text.cell.7.left">Centrale slagerij: een bedrijf of een centrale vleesafdeling binnen een bedrijf waarin bedrijfsmatig voor menselijke consumptie vlees wordt be- en/of verwerkt tot (toebereide) waren, al dan niet in samenhang met de bereiding van vleeswaren en/of</text:p>
            <text:p text:style-name="text.cell.7.left">hybride producten en waarvan de levering plaatsvindt aan filialen die een lid van de VGL in eigendom heeft en/of aan zelfstandige supermarktondernemers die de handelsnaam van een lid van de VGL voeren.</text:p>
            <text:p text:style-name="text.cell.7.left">VGL is de Vereniging van Grootwinkelbedrijven in Levensmiddelen.</text:p>
          </table:table-cell>
        </table:table-row>
        <table:table-row table:style-name="zebra.body.odd">
          <table:table-cell table:style-name="table.cell.border-bottom.border-left.border-right.padding-top.top.pleft.pright">
            <text:p text:style-name="text.cell.7.left">5.
                                 Levensmiddelenbedrijf</text:p>
          </table:table-cell>
          <table:table-cell table:style-name="table.cell.border-bottom.border-right.padding-top.top.pleft.pright">
            <text:p text:style-name="text.cell.7.left">Werkgever is hij/zij die aangesloten is bij het Vakcentrum en alle werkgevers die één of meer winkels exploiteren die voldoen aan de omschrijving.</text:p>
            <text:p text:style-name="text.cell.7.left">Werkgever is:</text:p>
            <text:p text:style-name="text.cell.7.left">iedere natuurlijke of rechtspersoon, die één of meer winkels in de zin van deze overeenkomst exploiteert, dan wel een (rechts)persoon die deel uitmaakt van de groep waartoe de</text:p>
            <text:p text:style-name="text.cell.7.left">partij die één of meer winkels in de zin van deze overeenkomst exploiteert behoort en die weliswaar niet zelf één of meer winkels exploiteert, maar wier activiteiten samenhangen met de exploitatie van de winkel(s), en werknemers in de zin van deze overeenkomst in dienst heeft, met uitzondering van</text:p>
            <text:p text:style-name="text.cell.7.left">de werkgever die is aangesloten bij de Vereniging van Grootwinkelbedrijven in Levensmiddelen (VGL).</text:p>
            <text:p text:style-name="text.cell.7.left">Definitie winkel:</text:p>
            <text:p text:style-name="text.cell.7.left">iedere fysieke en virtuele inrichting waar overwegend een verscheidenheid aan verbruiksartikelen zoals: kruidenierswaren, zuivel en eieren, kaas, aardappelen, groente en fruit, bier, wijn, frisdranken, vlees, wild en gevogelte, vleeswaren en salades, vis, schaal- en schelpdieren, brood en gebak, koek- en banketartikelen, maaltijden, maaltijdcomponenten, ijs, chocolade en chocoladeproducten, snoep- en zoetwaren, zoutjes, onderleggers en notenbarproducten, delicatessen, dierenvoeding, rookwaren, drogmetica, schoonmaak- en onderhoudsartikelen, kantoorbenodigdheden en wenskaarten, lectuur, huishoudelijke artikelen, dierenbenodigdheden, bloemen en planten wordt verkocht, eventueel gecombineerd met een aanvullend assortiment gebruiksartikelen. Tevens iedere fysieke en virtuele inrichting waarin een kaasspeciaalzaak, delicatessenwinkel in de breedste zin des woords wordt geëxploiteerd, gespecialiseerde zuiveldetailhandel of supermarkten, levensmiddelenwinkels op recreatieparken.</text:p>
            <text:p text:style-name="text.cell.7.left">In geval van samenloop is bepalend de hoofdactiviteit in loonbedrag en aantal arbeidsdagen. Is de hoofdactiviteit niet een fysieke of virtuele winkel, kaasspeciaalzaak, delicatessenwinkel in de breedste zin van het woord of gespecialiseerde zuiveldetailhandel, dan vallen alleen de werknemers die zich met het levensmiddelenbedrijf bezighouden onder de cao.’</text:p>
          </table:table-cell>
        </table:table-row>
      </table:table>
      <text:p text:style-name="ifm_p_mt.3.7mm_ifm">Bijlage 3 komt te lui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Bijlage 3: werkingssfeer, begripsbepaling werknemer</text:span></text:p>
            </table:table-cell>
          </table:table-row>
          <table:table-row table:style-name="zebra.head.row2">
            <table:table-cell table:style-name="table.cell.border-bottom.border-left.border-right.padding-top.bottom.pleft.pright">
              <text:p text:style-name="text.cell.7.left"><text:span text:style-name="ifm_span_color.ffffff_ifm">Sector, bedrijfstak of rechtspersoon</text:span></text:p>
            </table:table-cell>
            <table:table-cell table:style-name="table.cell.border-bottom.border-right.padding-top.bottom.pleft.pright">
              <text:p text:style-name="text.cell.7.left"><text:span text:style-name="ifm_span_color.ffffff_ifm">Werkingssfeer: begripsbepaling werknemer</text:span></text:p>
            </table:table-cell>
          </table:table-row>
        </table:table-header-rows>
        <table:table-row table:style-name="zebra.body.odd">
          <table:table-cell table:style-name="table.cell.border-bottom.border-left.border-right.padding-top.top.pleft.pright">
            <text:p text:style-name="text.cell.7.left">1.
                                 De vereniging van Grootwinkelbedrijven in Levensmiddelen (VGL)</text:p>
          </table:table-cell>
          <table:table-cell table:style-name="table.cell.border-bottom.border-right.padding-top.top.pleft.pright">
            <text:p text:style-name="text.cell.7.left">Werknemer: Iedere man of vrouw in dienst van de werkgever als bedoeld in bijlage 1 onder 1, met uitzondering van</text:p>
            <text:p text:style-name="text.cell.7.left">– personen, uitsluitend of in hoofdzaak werkzaam in een kantoor van de werkgever;</text:p>
            <text:p text:style-name="text.cell.7.left">– personen, uitsluitend of in hoofdzaak werkzaam in of voor een distributiecentrum van de werkgever, waaronder begrepen chauffeurs, als hun arbeidsvoorwaarden in een andere cao dan in de cao voor Personeel van Grootwinkelbedrijven in Levensmiddelen (cao nr. 533) geregeld zijn;</text:p>
            <text:p text:style-name="text.cell.7.left">– personen, uitsluitend belast met de leiding, toezicht of controle over meer dan een winkel en niet zelf in de verkoop werkzaam;</text:p>
            <text:p text:style-name="text.cell.7.left">– personen, uitsluitend belast met schoonmaakwerkzaamheden of bewakingswerkzaamheden;</text:p>
            <text:p text:style-name="text.cell.7.left">– personen werkzaam in een centrale slagerij van de werkgever. Onder distributiecentrum wordt in dit verband verstaan: iedere inrichting waarin logistieke activiteiten worden verricht ten behoeve van de belevering van de winkels.</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row>
          <table:table-cell table:style-name="table.cell.border-bottom.border-left.border-right.padding-top.top.pleft.pright">
            <text:p text:style-name="text.cell.7.left">2.
                                 Federatie van de Groothandel in Levensmiddelen(FGL)</text:p>
          </table:table-cell>
          <table:table-cell table:style-name="table.cell.border-bottom.border-right.padding-top.top.pleft.pright">
            <text:p text:style-name="text.cell.7.left">Werknemer:</text:p>
            <text:p text:style-name="text.cell.7.left">Ieder die op basis van een arbeidsovereenkomst in dienst is bij een werkgever als bedoeld in bijlage 1 onder 2.</text:p>
          </table:table-cell>
        </table:table-row>
        <table:table-row table:style-name="zebra.body.odd">
          <table:table-cell table:style-name="table.cell.border-bottom.border-left.border-right.padding-top.top.pleft.pright">
            <text:p text:style-name="text.cell.7.left">3.
                                 Groenten En Fruit, Groothandel In- </text:p>
          </table:table-cell>
          <table:table-cell table:style-name="table.cell.border-bottom.border-right.padding-top.top.pleft.pright">
            <text:p text:style-name="text.cell.7.left">Werknemer:</text:p>
            <text:p text:style-name="text.cell.7.left">degene die in dienst is van een werkgever als bedoeld in bijlage 1 onder punt 3.</text:p>
            <text:p text:style-name="text.cell.7.left">Als werknemer in de zin van deze overeenkomst wordt niet beschouwd:</text:p>
            <text:p text:style-name="text.cell.7.left">– stagiair(e)</text:p>
            <text:p text:style-name="text.cell.7.left">– DGA.</text:p>
          </table:table-cell>
        </table:table-row>
        <table:table-row>
          <table:table-cell table:style-name="table.cell.border-bottom.border-left.border-right.padding-top.top.pleft.pright">
            <text:p text:style-name="text.cell.7.left">4.
                                 Slagersbedrijf</text:p>
          </table:table-cell>
          <table:table-cell table:style-name="table.cell.border-bottom.border-right.padding-top.top.pleft.pright">
            <text:p text:style-name="text.cell.7.left">Werknemer:</text:p>
            <text:p text:style-name="text.cell.7.left">Iedere vrouw of man die in dienst van de werkgever als bedoeld in bijlage 1 onder punt 4, in het Slagersbedrijf werkzaamheden verricht.</text:p>
          </table:table-cell>
        </table:table-row>
        <table:table-row table:style-name="zebra.body.odd">
          <table:table-cell table:style-name="table.cell.border-bottom.border-left.border-right.padding-top.top.pleft.pright">
            <text:p text:style-name="text.cell.7.left">5.
                                 Levensmiddelenbedrijf</text:p>
          </table:table-cell>
          <table:table-cell table:style-name="table.cell.border-bottom.border-right.padding-top.top.pleft.pright">
            <text:p text:style-name="text.cell.7.left">Elke persoon in dienst van een werkgever, die een arbeidsovereenkomst hebben met of een werkgever die is aangesloten bij het Vakcentrum en alle werkgevers die één of meer winkels exploiteren die voldoen aan bijlage 1 onder 5.a, met uitzondering van:</text:p>
            <text:p text:style-name="text.cell.7.left">a. personen, uitsluitend of in hoofdzaak werkzaam in een kantoor van de werkgever;</text:p>
            <text:p text:style-name="text.cell.7.left">b. personen, uitsluitend of in hoofdzaak werkzaam in of voor een distributiecentrum van de werkgever, waaronder begrepen chauffeurs, als hun arbeidsvoorwaarden in een andere cao geregeld zijn;</text:p>
            <text:p text:style-name="text.cell.7.left">c. personen, uitsluitend belast met leiding, toezicht of controle over meer dan een winkel en niet zelf in de verkoop werkzaam zijnde;</text:p>
            <text:p text:style-name="text.cell.7.left">d. personen, uitsluitend belast met schoonmaakwerkzaamheden of bewakingswerkzaamheden.</text:p>
            <text:p text:style-name="text.cell.7.left">Als werknemer in de zin van deze overeenkomst wordt niet beschouwd:</text:p>
            <text:p text:style-name="text.cell.7.left">– stagiaire</text:p>
            <text:p text:style-name="text.cell.7.left">– vakantiekracht</text:p>
            <text:p text:style-name="text.cell.7.left">– oproepkracht</text:p>
            <text:p text:style-name="text.cell.7.left">– piekarbeider</text:p>
            <text:p text:style-name="text.cell.7.left">– DGA.’</text:p>
          </table:table-cell>
        </table:table-row>
      </table:table>
      <text:p text:style-name="ifm_p_mt.3.7mm_ifm">Bijlage 4 komt te luiden:</text:p>
      <table:table table:style-name="ifm_table_pgwide.1_mt.3.7mm_ifm">
        <table:table-column table:style-name="table3.tg1.col1"/>
        <table:table-header-rows>
          <table:table-row table:style-name="zebra.head.row1">
            <table:table-cell table:style-name="table.cell.border-top.border-bottom.border-left.border-right.padding-top.bottom.pleft.pright">
              <text:p text:style-name="text.cell.7.left"><text:span text:style-name="ifm_span_font.bold_color.ffffff_ifm">‘Bijlage 4: deelnemende werkgeversorganisaties </text:span></text:p>
            </table:table-cell>
          </table:table-row>
        </table:table-header-rows>
        <table:table-row table:style-name="zebra.body.odd">
          <table:table-cell table:style-name="table.cell.border-bottom.border-left.border-right.padding-top.top.pleft.pright">
            <text:p text:style-name="text.cell.7.left">De vereniging van Grootwinkelbedrijven in Levensmiddelen (VGL)</text:p>
          </table:table-cell>
        </table:table-row>
        <table:table-row>
          <table:table-cell table:style-name="table.cell.border-bottom.border-left.border-right.padding-top.top.pleft.pright">
            <text:p text:style-name="text.cell.7.left">Federatie van de Groothandel in Levensmiddelen (FGL)</text:p>
          </table:table-cell>
        </table:table-row>
        <table:table-row table:style-name="zebra.body.odd">
          <table:table-cell table:style-name="table.cell.border-bottom.border-left.border-right.padding-top.top.pleft.pright">
            <text:p text:style-name="text.cell.7.left">Vereniging GroentenFruit Huis</text:p>
          </table:table-cell>
        </table:table-row>
        <table:table-row>
          <table:table-cell table:style-name="table.cell.border-bottom.border-left.border-right.padding-top.top.pleft.pright">
            <text:p text:style-name="text.cell.7.left">Koninklijke Nederlandse Slagersorganisatie</text:p>
          </table:table-cell>
        </table:table-row>
        <table:table-row table:style-name="zebra.body.odd">
          <table:table-cell table:style-name="table.cell.border-bottom.border-left.border-right.padding-top.top.pleft.pright">
            <text:p text:style-name="text.cell.7.left">De Vereniging Vakcentrum, beroepsorganisatie van zelfstandige detaillisten’</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7 juli 202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545</text:span><text:tab/>20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545</text:span><text:tab/>20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juli 2023 tot wijziging van het besluit tot algemeenverbindendverklaring van bepalingen van de collectieve arbeidsovereenkomst Private Aanvulling WW en WGA-sector Dienstverlening-niet (semi) publiek domein, sector 4-No. 8</dc:title>
    <meta:user-defined meta:name="DC.title">Besluit van de Minister van Sociale Zaken en Werkgelegenheid van 17 juli 2023 tot wijziging van het besluit tot algemeenverbindendverklaring van bepalingen van de collectieve arbeidsovereenkomst Private Aanvulling WW en WGA-sector Dienstverlening-niet (semi) publiek domein, sector 4-No. 8</meta:user-defined>
    <meta:user-defined meta:name="DCTERMS.W3CDTF/DCTERMS.available">2023-07-20</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3-1754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4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