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het aanleggen, onderhouden en behouden van een elektrisch laadpunt als aanvullende voorziening op verzorgingsplaats 't Haasj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een vergunning is verleend aan Fastned B.V. voor het aanleggen, onderhouden en behouden van een elektrisch laadpunt als aanvullende voorziening op verzorgingsplaats 't Haasje gelegen aan de rechterzijde van rijksweg 2 (A2) ter hoogte van km 181,332 in de gemeente Cranendonck. Zaaknummer RWSZ2021-00018533. </text:p>
            <text:p text:style-name="common-al">De ontwerpbeschikking met bijbehorende stukken heeft van 2 mei 2023 tot en met 13 juni 2023 ter inzage gelegen. naar aanleiding van de ontwerpbeschikking zijn geen zienswijzen naar voren gebracht. Het besluit is niet gewijzigd ten opzichte van het ontwerp.</text:p>
            <text:p text:style-name="common-al">
            <text:span text:style-name="nadrukvet">Terinzagelegging</text:span>
          </text:p>
            <text:p text:style-name="common-al">De beschikking, met de daarbij behorende stukken, ligt vanaf 20 juni 2023 tot en met 1 augustus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om de stukken fysiek in te zien bij het kantoor van Rijkswaterstaat Zuid-Nederland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omgevingsloket@rws.nl; of</text:p>
            <text:p text:style-name="common-al">- telefoonnummer: 088-7974300.</text:p>
            <text:p text:style-name="common-al">Hiernaast is de beschikking, met de daarbij behorende stukken, ook digitaal in te zien via het Rijkswaterstaat Publicatie Platform: 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0 juni 2023 tot en met 1 augustus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5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5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33</meta:user-defined>
    <meta:user-defined meta:name="DCTERMS.abstract">Besluit vergunning Wet beheer rijkswaterstaatswerken voor het aanleggen, onderhouden en behouden van een elektrisch laadpunt als aanvullende voorziening op verzorgingsplaats 't Haasje gelegen aan de rechterzijde van rijksweg 2 (A2) ter hoogte van km 181,332 in de gemeente Cranendonck.</meta:user-defined>
    <dc:language>nl</dc:language>
    <meta:user-defined meta:name="OVERHEIDop.locatietype/OVERHEIDop.gebiedsmarkering">Punt</meta:user-defined>
    <meta:user-defined meta:name="DC.title">Besluit vergunning Wet beheer rijkswaterstaatswerken voor het aanleggen, onderhouden en behouden van een elektrisch laadpunt als aanvullende voorziening op verzorgingsplaats 't Haasje</meta:user-defined>
    <meta:user-defined meta:name="DCTERMS.W3CDTF/DCTERMS.available">2023-06-20</meta:user-defined>
    <meta:user-defined meta:name="DCTERMS.W3CDTF/OVERHEIDop.jaargang">2023</meta:user-defined>
    <meta:user-defined meta:name="OVERHEIDop.publicationIssue">17535</meta:user-defined>
    <meta:user-defined meta:name="OVERHEIDop.StcrtID/DC.identifier">stcrt-2023-17535</meta:user-defined>
    <meta:user-defined meta:name="OVERHEIDop.versieInformatie"/>
  </office:meta>
</office:document-meta>
</file>