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28</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3 juni 2023, 2023-0000134795, directie Financiële Markten, tot intrekking van het Instellingsbesluit Financieel Stabiliteitscomité</text:h>
      <text:p text:style-name="ifm_p_mt.3.7mm_ifm">De Minister van Financiën,</text:p>
      <text:p text:style-name="ifm_p_mt.3.7mm_indent.0mm_ifm">BESLUIT:</text:p>
      <text:h text:style-name="ifm_p_font.bold_mt.5.08mm_page.keep-with-next_ifm" text:outline-level="2">Artikel<text:s/>1<text:s/></text:h>
      <text:p text:style-name="ifm_p_mt.4.23mm_ifm">Het Instellingsbesluit Financieel Stabiliteitscomité wordt ingetrokken.</text:p>
      <text:h text:style-name="ifm_p_font.bold_mt.5.08mm_page.keep-with-next_ifm" text:outline-level="2">Artikel<text:s/>2<text:s/></text:h>
      <text:p text:style-name="ifm_p_mt.4.23mm_ifm">Dit besluit treedt in werking met ingang van 1 juli 2023.</text:p>
      <text:p text:style-name="ifm_p_mt.3.7mm_ifm">Dit besluit zal met de toelichting in de Staatscourant worden geplaatst.</text:p>
      <text:p text:style-name="ifm_p_font.italic_mt.3.7mm_ifm">De Minister van Financiën,<text:line-break/>S.A.M.<text:s/>Kaag</text:p>
      <text:h text:style-name="ifm_p_font.bold_mt.5.08mm_page.break-before_ifm" text:outline-level="3">TOELICHTING</text:h>
      <text:p text:style-name="ifm_p_mt.4.23mm_ifm">Bij besluit van de Minister van Financiën is in 2012 het Financieel Stabiliteitscomité (FSC) opgericht.<text:note text:id="n1" text:note-class="footnote"><text:note-citation text:label="1 ">1</text:note-citation><text:note-body><text:p text:style-name="ifm_p_font.normal_size.6.93pt_mt..5mm_indent.-0.1161in_mleft.0.1161in_ifm">Stcrt. 2012, nr. 22730.</text:p></text:note-body></text:note> Dit comité brengt informatie en expertise bijeen ten behoeve van het signaleren van macro-economische ontwikkelingen die een risico kunnen vormen voor de stabiliteit van het Nederlandse financiële stelsel. In het FSC komen vertegenwoordigers van De Nederlandsche Bank (DNB), als prudentieel toezichthouder en centrale bank, de Autoriteit Financiële Markten (AFM), als gedragstoezichthouder, en de Minister van Financiën bijeen. Sinds 2013 wordt het Centraal Planbureau (CPB) op vaste basis als externe deskundige uitgenodigd om zijn kennis en inzichten in het comité te delen.</text:p>
      <text:p text:style-name="ifm_p_mt.3.7mm_ifm">Met de Wijzigingswet financiële markten 2022-II krijgt het overleg over financiële stabiliteit zoals dat binnen het FSC plaatsheeft, een basis in de wet in formele zin.<text:note text:id="n2" text:note-class="footnote"><text:note-citation text:label="2 ">2</text:note-citation><text:note-body><text:p text:style-name="ifm_p_font.normal_size.6.93pt_mt..5mm_indent.-0.1161in_mleft.0.1161in_ifm">Stb. 2023, 57; zie artikel II, onderdeel C.</text:p></text:note-body></text:note> Deze wet treedt met ingang van 1 juli 2023 in werking.<text:note text:id="n3" text:note-class="footnote"><text:note-citation text:label="3 ">3</text:note-citation><text:note-body><text:p text:style-name="ifm_p_font.normal_size.6.93pt_mt..5mm_indent.-0.1161in_mleft.0.1161in_ifm">Stb. 2023, 107.</text:p></text:note-body></text:note> De verdere werkwijze van het overleg wordt, op grond van het nieuwe artikel 9h, vierde lid, Bankwet 1998 door de deelnemers geregeld, in een reglement van orde. Als gevolg hiervan heeft het FSC instellingsbesluit met ingang van 1 juli 2023 geen betekenis meer en kan worden ingetrokken.</text:p>
      <text:p text:style-name="ifm_p_font.italic_mt.3.7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28</text:span><text:tab/>26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28</text:span><text:tab/>26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Financiën van 13 juni 2023, 2023-0000134795, directie Financiële Markten, tot intrekking van het Instellingsbesluit Financieel Stabiliteitscomité</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52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28</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Besluit van de Minister van Financiën van 13 juni 2023, 2023-0000134795, directie Financiële Markten, tot intrekking van het Instellingsbesluit Financieel Stabiliteitscomité</meta:user-defined>
    <meta:user-defined meta:name="DCTERMS.alternative"/>
    <meta:user-defined meta:name="DCTERMS.W3CDTF/OVERHEIDop.datumOndertekening">2023-06-13</meta:user-defined>
    <meta:user-defined meta:name="DCTERMS.W3CDTF/DCTERMS.available">2023-06-26</meta:user-defined>
    <meta:user-defined meta:name="OVERHEIDop.Ruimtelijkplan/OVERHEIDop.bekendmakingBetreffendePlan"/>
  </office:meta>
</office:document-meta>
</file>