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23, nr. WJZ/26580191, houdende wijziging van de Regeling openstelling
EZK- en LNV-subsidies 2023 in verband met de verhoging van het subsidieplafond
van de Investeringsregeling POP3+ 2022</text:h>
      <text:p text:style-name="ifm_p_mt.3.7mm_ifm">De Minister van Landbouw, Natuur en Voedselkwaliteit,</text:p>
      <text:p text:style-name="ifm_p_mt.3.7mm_ifm">Gelet op artikel 3,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De tabel in artikel 3, tweede lid, van de Regeling
openstelling EZK- en LNV-subsidies 2023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7: Regeling Investeren in groen-economisch herstel</text:p>
            </table:table-cell>
            <table:table-cell table:style-name="table.cell.border-bottom.border-right.padding-top.top.pleft.pright">
              <text:p text:style-name="text.cell.7.left">4.7.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1. Precisielandbouw en Smart Farming</text:p>
            </table:table-cell>
            <table:table-cell table:style-name="table.cell.border-bottom.border-right.padding-top.top.pleft.pright">
              <text:p text:style-name="text.cell.7.left">04-07-2023 t/m 31-12-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04-07-2023 t/m 31-12-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 droogte en verzilting</text:p>
            </table:table-cell>
            <table:table-cell table:style-name="table.cell.border-bottom.border-right.padding-top.top.pleft.pright">
              <text:p text:style-name="text.cell.7.left">04-07-2023 t/m 31-12-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04-07-2023 t/m 31-12-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clusieve landbouw en kringlooplandbouw</text:p>
            </table:table-cell>
            <table:table-cell table:style-name="table.cell.border-bottom.border-right.padding-top.top.pleft.pright">
              <text:p text:style-name="text.cell.7.left">04-07-2023 t/m 31-12-2023</text:p>
            </table:table-cell>
            <table:table-cell table:style-name="table.cell.border-bottom.border-right.padding-top.top.pleft.pright">
              <text:p text:style-name="text.cell.7.left">€ 5.005.4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Beschikbaar budget en openstelling</text:h>
      <text:p text:style-name="ifm_p_mt.4.23mm_ifm">De Investeringsregeling POP 3+ 2022 (Regeling Investeren in
groen-economisch herstel – titel 4.7 van de Regeling Europese EZK- en
LNV-subsidies) is opengesteld geweest van 1 december 2022 tot en met 31 januari
2023. Door onderuitputting van het budget is nog 14 miljoen euro beschikbaar.
Met deze regelingswijziging wordt de investeringsregeling opnieuw open gesteld
voor de periode van 4 juli tot en met 31 december 2023. Er is sprake van
€ 11.027.000,– aanvullend budget. Daarmee is voor deze openstelling
€ 25.027.000,– beschikbaar.</text:p>
      <text:p text:style-name="ifm_p_mt.3.7mm_ifm">Deze aanvullende middelen zijn beschikbaar gekomen na een financiële
herschikking binnen het POP3+ programma. Dit programma had een looptijd van
2014–2021, en is vervolgens verlengd met een transitieperiode van twee jaar,
van 2021 tot 2023. Er worden – met uitzondering van de onderhavige openstelling
– geen nieuwe openstellingen meer gedaan onder dit programma. Van belang is
daarentegen dat beschikbaar budget optimaal benut wordt. Daarom is een
herschikking uitgevoerd binnen het programma. Gelden die nog niet benut waren
of niet zouden worden benut, hebben een nieuwe bestemming gekregen. Deze
middelen zijn toegewezen aan maatregel 4, ‘verbetering agro milieu condities’.
Dit is gedaan via de hiertoe voorgeschreven procedure uit artikel 11 van de
Verordening (EU) Nr. 1305/2013 van het Europees Parlement en de Raad van
17 december 2013 inzake steun voor plattelandsontwikkeling uit het Europees
Landbouwfonds voor plattelandsontwikkeling (ELFPO) en tot intrekking van
Verordening (EG) nr. 1698/2005 van de Raad (PbEU 2013, L347), waarbij de
Europese Commissie akkoord heeft gegeven voor de budgettaire wijziging.</text:p>
      <text:p text:style-name="ifm_p_mt.3.7mm_ifm">Het beschikbaar gekomen budget is toegewezen aan de POP3+ 2022 investering.
Enerzijds omdat er erg veel animo was voor deze regeling. Anderzijds wordt met
het vrijgevallen POP3+ budget uit andere regelingen nu specifiek ingezet op
actuele beleidsuitdagingen. De POP3+ 2022 investeringsregeling
heeft immers tot doel om de afhankelijkheid van de Nederlandse landbouw van
fossiele brandstoffen en synthetische meststoffen te verminderen en het gebruik
van hernieuwbare energie te stimuleren. In brede zin draagt deze regeling
bovendien bij aan beleidsdoelen rondom klimaat en milieu. Tot slot wordt met
deze gerichte inzet specifieker voorgesorteerd op openstellingen binnen het
Nationaal Strategisch Plan voor het Gemeenschappelijk Landbouwbeleid
2023–2027.</text:p>
      <text:p text:style-name="ifm_p_ifm">In dit verband is van belang dat Nederland op grond van de toepasselijke
regels nog steeds uitgaven in het kader van het POP 3+ programma mag doen, mits
uiterlijk 31 december 2025 een declaratie bij de Europese Unie wordt ingediend
(n+3 regel). Dit is mogelijk indien begunstigden tijdig hun verzoek tot
subsidievaststelling indienen. Er is in de investeringsregeling POP 3+ 2022
hiervoor een uiterste indieningsdatum opgenomen, te weten 31 december
2024.</text:p>
      <text:h text:style-name="ifm_p_font.bold_mt.5.08mm_page.keep-with-next_ifm" text:outline-level="4">2.<text:s/>Staat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investeringen kan op grond van
artikel 17 van verordening 1305/2013. De investeringsregeling voldoet aan en
reikt niet verder dan wat de bepalingen van deze verordening mogelijk maken. De
betalingen die op grond van deze investeringsregeling plaatsvinden, dienen ter
uitvoering van verordening 1305/2013 en het POP voor de jaren 2021 en 2022
(POP3+-programma) dat gebaseerd is op deze verordening en is goedgekeurd door
de Europese Commissie. Deze betalingen worden bovendien uitsluitend aan
landbouwers en met het oog op landbouwactiviteiten gedaan en blijven daarmee
binnen de werkingssfeer van artikel 42 VWEU.</text:p>
      <text:p text:style-name="ifm_p_ifm">De extra gelden, die voor regelingen kunnen worden ingezet zijn volledig
bekostigd door EU-gelden. Het EU geld komt uit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ook wel de Transitieverordening genoemd.</text:p>
      <text:h text:style-name="ifm_p_font.bold_mt.5.08mm_page.keep-with-next_ifm" text:outline-level="4">3.<text:s/>Inwerkingtreding</text:h>
      <text:p text:style-name="ifm_p_mt.4.23mm_ifm">Deze regeling treedt in werking met ingang van de dag na de datum van
uitgifte van de Staatscourant waarin zij wordt geplaatst. Met de datum van
bekendmaking en inwerkingtreding wordt afgeweken van de systematiek van de
vaste verandermomenten, inhoudende dat ministeriële regelingen met ingang van
de eerste dag van elk kwartaal in werking treden en dat een regeling minimaal
twee maanden voordien wordt bekendgemaakt. Dat kan in dit geval worden
gerechtvaardigd, omdat de doelgroep van deze regeling gebaat is bij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83</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83</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juni 2023, nr. WJZ/26580191, houdende wijziging van de Regeling openstelling EZK- en LNV-subsidies 2023 in verband met de verhoging van het subsidieplafond van de Investeringsregeling POP3+ 20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8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30 juni 2023, nr. WJZ/26580191, houdende wijziging van de Regeling openstelling EZK- en LNV-subsidies 2023 in verband met de verhoging van het subsidieplafond van de Investeringsregeling POP3+ 2022</meta:user-defined>
    <meta:user-defined meta:name="DCTERMS.alternative"/>
    <meta:user-defined meta:name="DCTERMS.W3CDTF/OVERHEIDop.datumOndertekening">2023-06-30</meta:user-defined>
    <meta:user-defined meta:name="DCTERMS.W3CDTF/DCTERMS.available">2023-07-03</meta:user-defined>
    <meta:user-defined meta:name="OVERHEIDop.Ruimtelijkplan/OVERHEIDop.bekendmakingBetreffendePlan"/>
  </office:meta>
</office:document-meta>
</file>