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text:h>
      <text:p text:style-name="ifm_p_font.italic_mt.7.4mm_ifm">20 juni 2023</text:p>
      <text:p text:style-name="ifm_p_font.italic_ifm">Nr. BS2023018032</text:p>
      <text:p text:style-name="ifm_p_mt.3.7mm_ifm">De Minister van Defensie,</text:p>
      <text:p text:style-name="ifm_p_mt.3.7mm_ifm">Handelende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Onder vervanging van de punt aan het slot van onderdeel mm. door een puntkomma wordt een onderdeel toegevoegd, luidende:</text:p>
      <text:section text:style-name="ifm_sect_mleft.5.1mm_ifm" text:name="d15e62">
        <text:p text:style-name="ifm_p_ifm">nn.  voor deelname aan de operatie ‘FORENSISCHE OPSPORING ICC’, voor zover deze deelname heeft plaatsgevonden op het grondgebied van Oekraïne, alsmede in Rzeszow, Polen, vanaf 14 mei 2022: FORENSISCHE OPSPO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juni 2023
               </text:p>
      <text:p text:style-name="ifm_p_font.italic_mt.3.7mm_ifm">De Minister van Defensie,<text:line-break/>K.H.<text:s/>Ollongr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mt.3.7mm_ifm">Dit besluit voorziet in het toevoegen van de operatie Forensische Opsporing in Oekraïne.</text:p>
      <text:p text:style-name="ifm_p_mt.3.7mm_ifm">Oekraïne heeft het Internationale Strafhof (International Criminal Court – ICC) en EU-lidstaten om ondersteuning gevraagd bij het opsporingsonderzoek met betrekking tot oorlogsmisdrijven gepleegd in Oekraïne sinds de Russische inval op 24 februari 2022.</text:p>
      <text:p text:style-name="ifm_p_mt.3.7mm_ifm">De regering heeft besloten een bijdrage te leveren inzake het onderzoeken en veiligstellen van bewijs ten behoeve van internationaal onderzoek naar, en zo mogelijk berechting van, mogelijk gepleegde oorlogsmisdrijven in Oekraïne. Nederland zal dit doen met de inzet van een forensisch- en opsporingsteam. Nederland heeft expertise op het vlak van forensische opsporing en bewijsvergaring, onder andere opgedaan bij het onderzoek naar het neerhalen van vlucht MH-17, en is bereid deze expertise in te zetten. Het team wordt ingezet in een internationale context onder de vlag van het ICC en betreft een gezamenlijke inspanning van Defensie, Buitenlandse Zaken en Justitie en Veiligheid.</text:p>
      <text:p text:style-name="ifm_p_mt.3.7mm_ifm">De kern van het team wordt gevormd door forensische experts en rechercheurs, aangevuld met ondersteuning en beveiliging ter zelfverdediging van het team. Het gaat hier om personeel van de Koninklijke Marechaussee (KMar), aangevuld met een patholoog van het Nederlands Forensisch Instituut en experts van andere defensieonderdelen die bij de KMar worden tewerkgesteld, zoals de explosieven opruimingsexperts, medisch personeel, een tolk en een team van de Brigade Speciale Beveiligingsopdrachten. Het team wordt in wisselende samenstellingen ingezet voor telkens een periode van 6 tot 8 weken.</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75</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75</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gespen Herinneringsmedaille Internationale Miss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47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van het Besluit gespen Herinneringsmedaille Internationale Missies</meta:user-defined>
    <meta:user-defined meta:name="DCTERMS.W3CDTF/DCTERMS.available">2023-06-21</meta:user-defined>
  </office:meta>
</office:document-meta>
</file>