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6 juni 2023 nr. BOACAT2023/034, tot wijziging van het Besluit buitengewoon opsporingsambtenaren gemeente Emmen 2019 van 18 december 2019, kenmerk BOACAT2019/064</text:h>
      <text:p text:style-name="ifm_p_mt.3.7mm_ifm">De Minister voor Rechtsbescherming,</text:p>
      <text:p text:style-name="ifm_p_mt.3.7mm_ifm">Gelezen het verzoek van gemeente Emmen van 7 juni 2023 en de adviezen van de hoofdofficier van justitie bij het arrondissementsparket Noord-Nederland en de korpschef als bedoeld in artikel 27 van de Politiewet 2012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gemeente Emmen 2019 van 18 december 2019, kenmerk BOACAT2019/064 wordt als volgt gewijzigd:</text:p>
      <text:p text:style-name="ifm_p_mt.3.7mm_ifm">Artikel 4 komt te luiden:</text:p>
      <text:section text:style-name="ifm_sect_mleft.5.1mm_ifm" text:name="d15e70">
        <text:p text:style-name="ifm_p_mt.3.7mm_ifm">1.  Op grond van dit besluit kunnen maximaal 20 personen als buitengewoon opsporingsambtenaar worden beëdigd.</text:p>
        <text:p text:style-name="ifm_p_mt.3.7mm_ifm">2.  De buitengewoon opsporingsambtenaar kan de in artikel 7, eerste, derde en vierde lid (vervoersfouillering), van de Politiewet 2012 omschreven bevoegdheden uitoefenen met gebruikmaking van het vrijheidsbeperkend 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6 juni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459</text:span><text:tab/>23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459</text:span><text:tab/>23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6 juni 2023 nr. BOACAT2023/034, tot wijziging van het Besluit buitengewoon opsporingsambtenaren gemeente Emmen 2019 van 18 december 2019, kenmerk BOACAT2019/064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745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45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6 juni 2023 nr. BOACAT2023/034, tot wijziging van het Besluit buitengewoon opsporingsambtenaren gemeente Emmen 2019 van 18 december 2019, kenmerk BOACAT2019/064</meta:user-defined>
    <meta:user-defined meta:name="DCTERMS.alternative"/>
    <meta:user-defined meta:name="DCTERMS.W3CDTF/OVERHEIDop.datumOndertekening">2023-06-16</meta:user-defined>
    <meta:user-defined meta:name="DCTERMS.W3CDTF/DCTERMS.available">2023-06-23</meta:user-defined>
    <meta:user-defined meta:name="OVERHEIDop.Ruimtelijkplan/OVERHEIDop.bekendmakingBetreffendePlan"/>
  </office:meta>
</office:document-meta>
</file>