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de aanleg van een energielaadpunt met bijkomende werken op verzorgingsplaats De Wuu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ten behoeve van Fastned BV voor de aanleg van een energielaadpunt met bijkomende werken, als basisvoorziening, op verzorgingsplaats De Wuust, gelegen aan de linkerzijde van rijksweg 73, ter hoogte van km 61.200 in de gemeente Venray.</text:p>
            <text:p text:style-name="common-al">
            <text:span text:style-name="nadrukvet">Terinzagelegging</text:span>
          </text:p>
            <text:p text:style-name="common-al">De voorgenomen ontwerp-wijzigingsvergunning, alsmede de ter zake zijnde stukken zijn van 20-06-2023 tot 02-08-2023 in te zien via het Rijkswaterstaat Publicatie Platform: https://open.rws.nl/ter-inzage/. Ook liggen deze stukken op afspraak tijdens kantooruren ter inzage op het volgende adres:</text:p>
            <text:p text:style-name="common-al">Rijkswaterstaat Zuid Nederland, Avenue Ceramique 125 te Maastricht.</text:p>
            <text:p text:style-name="common-al">De ontwerp-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0-06-2023 tot 02-08-2023 kunnen door belanghebbenden tegen het voornemen zienswijzen worden ingebracht. Zienswijzen kunnen worden ingediend bij Rijkswaterstaat Zuid Nederlan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45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45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7560</meta:user-defined>
    <meta:user-defined meta:name="DCTERMS.abstract">Ontwerpbesluit wijzigingsvergunning Wet beheer rijkswaterstaatswerken aanleg van een energielaadpunt met bijkomende werken, als basisvoorziening, op verzorgingsplaats De Wuust, gelegen aan de linkerzijde van rijksweg 73, ter hoogte van km 61.200 in de gemeente Venray.</meta:user-defined>
    <dc:language>nl</dc:language>
    <meta:user-defined meta:name="OVERHEIDop.locatietype/OVERHEIDop.gebiedsmarkering">Punt</meta:user-defined>
    <meta:user-defined meta:name="DC.title">Ontwerpbesluit vergunning Wet beheer rijkswaterstaatswerken voor de aanleg van een energielaadpunt met bijkomende werken op verzorgingsplaats De Wuust</meta:user-defined>
    <meta:user-defined meta:name="DCTERMS.W3CDTF/DCTERMS.available">2023-06-20</meta:user-defined>
    <meta:user-defined meta:name="DCTERMS.W3CDTF/OVERHEIDop.jaargang">2023</meta:user-defined>
    <meta:user-defined meta:name="OVERHEIDop.publicationIssue">17452</meta:user-defined>
    <meta:user-defined meta:name="OVERHEIDop.StcrtID/DC.identifier">stcrt-2023-17452</meta:user-defined>
    <meta:user-defined meta:name="OVERHEIDop.versieInformatie"/>
  </office:meta>
</office:document-meta>
</file>