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7.4mm_ifm" style:family="text" style:name="ifm_span_font.bold_mt.7.4mm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420</text:p>
          </table:table-cell>
        </table:table-row>
        <table:table-row table:style-name="staatscourant.koprow1">
          <table:covered-table-cell/>
          <table:covered-table-cell/>
          <table:table-cell office:value-type="string" table:style-name="staatscourant.publicatiedatumcel">
            <text:p>28 jun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84546 | DPC RWS Vergunning Waterwet – Vereniging Producentenorganisatie van de Nederlandse Mosselcultuur (PO Mossel) 28-06 '23, Rijkswaterstaat</text:h>
      <text:p text:style-name="ifm_p_mt.7.4mm_ifm"><text:span text:style-name="ifm_span_font.bold_mt.7.4mm_ifm">KENNISGEVING ONTWERPBESLUIT</text:span></text:p>
      <text:p text:style-name="ifm_p_mt.3.7mm_ifm"><text:span text:style-name="ifm_span_font.italic_ifm">Waterwet</text:span></text:p>
      <text:p text:style-name="ifm_p_mt.3.7mm_ifm">De Minister van Infrastructuur en Waterstaat heeft het voornemen vergunning te verlenen aan de Vereniging Producentenorganisatie van de Nederlandse Mosselcultuur (PO Mossel), Postbus 116, 4400 AC Yerseke. De aangevraagde activiteit betreft het uitvoeren van een pilot door het plaatsen en behouden van een mosselhangcultuur (MHC) in de Voordelta, op de locatie Roompot (PO3), op kadastraal perceel VRE00 sectie V perceel 35, in de gemeente Veere.</text:p>
      <text:h text:style-name="ifm_p_font.bold_mt.5.08mm_page.keep-with-next_ifm" text:outline-level="4">Terinzagelegging</text:h>
      <text:p text:style-name="ifm_p_mt.4.23mm_ifm">Vanaf 30 juni 2023 tot en met 10 augustus 2023 wordt een ieder die dat wenst in de gelegenheid gesteld de aanvraag, het ontwerpbesluit en andere van belang zijnde stukken in te zien. Daartoe bestaan de volgende mogelijkheden:</text:p>
      <text:p text:style-name="ifm_p_ifm">1.  Op verzoek kan Rijkswaterstaat u de stukken per e-mail toezenden. Uw verzoek kunt u per e-mail sturen aan ZD-vergunningen@rws.nl. Daarnaast bestaat er bij Rijkswaterstaat de mogelijkheid, op voorafgaande afspraak, de stukken te komen inzien op het kantoor van Rijkswaterstaat Zee en Delta, Poelendaelesingel 18 te Middelburg op werkdagen van 09.00 uur tot 16.00 uur. Voor beide verzoeken kunt u tijdens kantooruren contact opnemen met de afdeling Vergunningverlening, telefoon: 088-7974600.</text:p>
      <text:p text:style-name="ifm_p_ifm">2.  De stukken liggen gedurende de openingstijden ter inzage bij de gemeente Veere, Traverse 1, 4357 ET Domburg.</text:p>
      <text:p text:style-name="ifm_p_ifm">3.  De stukken liggen gedurende de openingstijden ter inzage bij de gemeente Noord-Beveland, Voorstraat 31, 4491 EV Wissenkerke.</text:p>
      <text:h text:style-name="ifm_p_font.bold_mt.5.08mm_page.keep-with-next_ifm" text:outline-level="4">Zienswijzen</text:h>
      <text:p text:style-name="ifm_p_mt.4.23mm_ifm">Belanghebbenden kunnen tot en met 10 augustus 2023 zowel schriftelijk als mondeling, zienswijzen inbrengen. Schriftelijk aan Rijkswaterstaat Zee en Delta, afdeling Vergunningverlening, Postbus 2232, 3500 GE Utrecht. Degene die schriftelijke zienswijzen inbrengt kan gelijktijdig en bij aparte brief verzoeken zijn/haar persoonlijke gegevens niet bekend te maken.</text:p>
      <text:p text:style-name="ifm_p_ifm">Voor mondelinge zienswijzen kan contact worden opgenomen met de afdeling Vergunningverlening, telefoon: 088-7974600.</text:p>
      <text:p text:style-name="ifm_p_font.italic_mt.3.7mm_ifm">DE MINISTER VAN INFRASTRUCTUUR EN WATERSTAAT,<text:line-break/>namens deze,<text:line-break/>Wnd. Afdelingshoofd van de afdelingen Vergunningverlening en Handhaving Rijkswaterstaat Zee en Delta<text:line-break/>E.<text:s/>Erdtsiec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7420</text:span><text:tab/>28 jun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7420</text:span><text:tab/>28 jun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84546 | DPC RWS Vergunning Waterwet – Vereniging Producentenorganisatie van de Nederlandse Mosselcultuur (PO Mossel) 28-06 '23, Rijkswaterstaat</dc:title>
    <meta:user-defined meta:name="OVERHEIDop.DienstAgentschapInstellingOfProject/DC.creator">Rijkswaterstaat</meta:user-defined>
    <meta:user-defined meta:name="OVERHEIDop.configuratie">https://repository.officiele-overheidspublicaties.nl/MasterConfiguraties/MC-OEP-StcrtOverigOverig-Web/1.10/xml/MC-OEP-StcrtOverigOverig-Web.xml</meta:user-defined>
    <meta:user-defined meta:name="OVERHEIDop.steltVast"/>
    <meta:user-defined meta:name="OVERHEIDop.StcrtID/DC.identifier">stcrt-2023-17420</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7420</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Organisatie en beleid</meta:user-defined>
    <meta:user-defined meta:name="DC.title">84546 | DPC RWS Vergunning Waterwet – Vereniging Producentenorganisatie van de Nederlandse Mosselcultuur (PO Mossel) 28-06 '23, Rijkswaterstaat</meta:user-defined>
    <meta:user-defined meta:name="DCTERMS.W3CDTF/DCTERMS.available">2023-06-28</meta:user-defined>
  </office:meta>
</office:document-meta>
</file>