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aardwarmte Rotterdam-Haven,
Ministerie van Economische Zaken en Klimaat</text:h>
      <text:p text:style-name="ifm_p_font.italic_mt.7.4mm_ifm">Datum: 15 juni 2023</text:p>
      <text:p text:style-name="ifm_p_font.italic_ifm"> Kenmerk: PDGGO-TDO / V-45173</text:p>
      <text:p text:style-name="ifm_p_mt.3.7mm_ifm">Procesverloop:</text:p>
      <text:p text:style-name="ifm_p_ifm">–  Shell Geothermal B.V. (hierna: Shell) en Havenbedrijf Rotterdam N.V.
(hierna gezamenlijk: aanvragers) zijn houder van de bij beschikking van de
toenmalige Minister van Economische Zaken en Klimaat (hierna: EZK) op 9 januari
2020 verleende opsporingsvergunning aardwarmte voor het gebied genaamd
Rotterdam-Haven, met kenmerk DGKE-WO/19304862 (Staatscourant 2020, 2717);</text:p>
      <text:p text:style-name="ifm_p_ifm">–  de opsporingsvergunning aardwarmte Rotterdam-Haven is geldig tot
21 februari 2024;</text:p>
      <text:p text:style-name="ifm_p_ifm">–  per bericht ontvangen op 24 april 2023 hebben aanvragers een aanvraag
ingediend om verlenging van het tijdvak van de opsporingsvergunning aardwarmte
Rotterdam-Haven. Aanvragers hebben per bericht ontvangen op 16 mei 2023 op
verzoek van de Staatssecretaris een aanvulling ingediend.</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font.roman_mt.4.23mm_ifm">De tekst van artikel 7 van het besluit met kenmerk
DGKE-WO/19304862 wordt vervangen door de volgende tekst: </text:p>
      <text:section text:style-name="ifm_sect_mleft.5.1mm_ifm" text:name="d15e65">
        <text:p text:style-name="ifm_p_ifm">De vergunning geldt vanaf het tijdstip van inwerkingtreding tot 1 oktober
2028.</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13</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13</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opsporingsvergunning aardwarmte Rotterdam-Hav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4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erlenging opsporingsvergunning aardwarmte Rotterdam-Haven, Ministerie van Economische Zaken en Klimaat</meta:user-defined>
    <meta:user-defined meta:name="DCTERMS.W3CDTF/DCTERMS.available">2023-06-22</meta:user-defined>
  </office:meta>
</office:document-meta>
</file>