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1-n1</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opsporingsvergunning aardwarmte Den Haag 4a, Ministerie van Economische Zaken en Klimaat</text:h>
      <text:p text:style-name="ifm_p_font.italic_mt.7.4mm_ifm">Datum: 15 juni 2023</text:p>
      <text:p text:style-name="ifm_p_font.italic_ifm">Kenmerk: PDGGO-TDO / V-46176</text:p>
      <text:p text:style-name="ifm_p_mt.3.7mm_ifm">Procesverloop:</text:p>
      <text:p text:style-name="ifm_p_ifm">–  Aardyn B.V. en Haagse Aardwarmte Leyweg B.V. (hierna: aanvragers) zijn
houder van de bij beschikking van de toenmalige Minister van Economische Zaken
en Klimaat (hierna: EZK) op 3 februari 2021 verleende opsporingsvergunning
aardwarmte voor het gebied genaamd Den Haag 4a, met kenmerk DGKE-WO/V-33
(Staatscourant
2021, 6428);</text:p>
      <text:p text:style-name="ifm_p_ifm">–  de opsporingsvergunning aardwarmte Den Haag 4a is geldig tot 12 november
2023;</text:p>
      <text:p text:style-name="ifm_p_ifm">–  per bericht ontvangen op 26 april 2023 hebben aanvragers een aanvraag
ingediend om verlenging van het tijdvak van de opsporingsvergunning aardwarmte
Den Haag 4a.</text:p>
      <text:p text:style-name="ifm_p_mt.3.7mm_ifm">Gelet op:</text:p>
      <text:p text:style-name="ifm_p_mt.3.7mm_ifm">Artikel 18, derde lid van de Mijnbouwwet.</text:p>
      <text:p text:style-name="ifm_p_mt.3.7mm_indent.0mm_ifm">Besluit</text:p>
      <text:h text:style-name="ifm_p_font.bold_mt.5.08mm_page.keep-with-next_ifm" text:outline-level="2">Artikel<text:s/>1<text:s/></text:h>
      <text:p text:style-name="ifm_p_font.roman_mt.4.23mm_ifm">De tekst van artikel 6 onder II: Opsporingsvergunning
aardwarmte Den Haag 4a van het besluit met kenmerk DGKE-WO/V-33 wordt vervangen
door de volgende tekst: </text:p>
      <text:section text:style-name="ifm_sect_mleft.5.1mm_ifm" text:name="d15e65">
        <text:p text:style-name="ifm_p_ifm">De vergunning geldt vanaf het tijdstip van inwerkingtreding tot 12 november
2027.</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K.L.<text:s/>Hansma<text:line-break/>MT-lid directie Transitie Diepe Ondergrond</text:p>
      <text:p text:style-name="ifm_p_mt.3.7mm_ifm">Tegen dit besluit kan degene wiens belang rechtstreeks bij dit besluit is
betrokken binnen 6 weken, na de dag waar 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411-n1</text:span><text:tab/>28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411-n1</text:span><text:tab/>28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ging opsporingsvergunning aardwarmte Den Haag 4a,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7411-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11</meta:user-defined>
    <meta:user-defined meta:name="DCTERMS.W3CDTF/OVERHEIDop.jaargang">2023</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sluit verlenging opsporingsvergunning aardwarmte Den Haag 4a, Ministerie van Economische Zaken en Klimaat</meta:user-defined>
    <meta:user-defined meta:name="OVERHEIDop.versienummer">n1</meta:user-defined>
    <meta:user-defined meta:name="DCTERMS.W3CDTF/DCTERMS.available">2023-07-28</meta:user-defined>
  </office:meta>
</office:document-meta>
</file>