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Rotterdam 7, Ministerie van Economische Zaken en Klimaat</text:h>
      <text:p text:style-name="ifm_p_font.italic_mt.7.4mm_ifm">Datum: 15 juni 2023</text:p>
      <text:p text:style-name="ifm_p_font.italic_ifm">Kenmerk: PDGGO-TDO / V-46178</text:p>
      <text:p text:style-name="ifm_p_mt.3.7mm_ifm">Procesverloop:</text:p>
      <text:p text:style-name="ifm_p_ifm">–   Shell Geothermal B.V. en EQUANS Energy Solutions B.V. (hierna: aanvragers) zijn houder van de bij beschikking van de toenmalige Minister van Economische Zaken en Klimaat (hierna: EZK) op 20 januari 2021 verleende opsporingsvergunning aardwarmte voor het gebied genaamd Rotterdam 7, met kenmerk DGKE-WO/V-2173 (Staatscourant 2021, 3720);</text:p>
      <text:p text:style-name="ifm_p_ifm">–  de opsporingsvergunning aardwarmte Rotterdam 7 is geldig tot 3 maart 2024;</text:p>
      <text:p text:style-name="ifm_p_ifm">–  per bericht ontvangen op 24 april 2023 heeft aanvrager een aanvraag ingediend om verlenging van het tijdvak van de opsporingsvergunning aardwarmte Rotterdam 7. De aanvraag is aangevuld per bericht ontvangen op 24 mei 2023.</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6 van het besluit met kenmerk DGKE-WO/V-2173 wordt vervangen door de volgende tekst: De vergunning geldt vanaf het tijdstip van inwerkingtreding tot 6 november 2028.</text:p>
      <text:p text:style-name="ifm_p_ifm">Deze beschikk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10</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10</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Rotterdam 7,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4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erlenging opsporingsvergunning aardwarmte Rotterdam 7, Ministerie van Economische Zaken en Klimaat</meta:user-defined>
    <meta:user-defined meta:name="DCTERMS.W3CDTF/DCTERMS.available">2023-06-22</meta:user-defined>
  </office:meta>
</office:document-meta>
</file>