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09</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Besluit verlenging opsporingsvergunning aardwarmte Rotterdam-Bar,
Ministerie van Economische Zaken en Klimaat</text:h>
      <text:p text:style-name="ifm_p_font.italic_mt.7.4mm_ifm">Datum: 15 juni 2023</text:p>
      <text:p text:style-name="ifm_p_font.italic_ifm"> Kenmerk: PDGGO-TDO / V-46177</text:p>
      <text:p text:style-name="ifm_p_mt.3.7mm_ifm">Procesverloop:</text:p>
      <text:p text:style-name="ifm_p_ifm">–  Shell Geothermal B.V. en EQUANS Energy Solutions B.V. (hierna: aanvragers)
zijn houder van de bij beschikking van de toenmalige Minister van Economische
Zaken en Klimaat (hierna: EZK) op 20 januari 2021 verleende
opsporingsvergunning aardwarmte voor het gebied genaamd Rotterdam-Bar, met
kenmerk DGKE-WO/V-181 (Staatscourant 2021, 3725);</text:p>
      <text:p text:style-name="ifm_p_ifm">–  de opsporingsvergunning aardwarmte Rotterdam-Bar is geldig tot 3 maart
2024;</text:p>
      <text:p text:style-name="ifm_p_ifm">–  per bericht ontvangen op 24 april 2023 hebben aanvragers een aanvraag
ingediend om verlenging van het tijdvak van de opsporingsvergunning aardwarmte
Rotterdam-Bar. De aanvraag is door aanvragers aangevuld per bericht ontvangen
op 24 mei 2023.</text:p>
      <text:p text:style-name="ifm_p_mt.3.7mm_ifm">Gelet op:</text:p>
      <text:p text:style-name="ifm_p_mt.3.7mm_ifm">Artikel 18, derde lid van de Mijnbouwwet.</text:p>
      <text:p text:style-name="ifm_p_mt.3.7mm_indent.0mm_ifm">Besluit</text:p>
      <text:h text:style-name="ifm_p_font.bold_mt.5.08mm_page.keep-with-next_ifm" text:outline-level="2">Artikel<text:s/>1<text:s/></text:h>
      <text:p text:style-name="ifm_p_mt.4.23mm_ifm">De tekst van artikel 6 van het besluit met kenmerk DGKE-WO/V-181 wordt
vervangen door de volgende tekst:</text:p>
      <text:section text:style-name="ifm_sect_mleft.5.1mm_ifm" text:name="d15e65">
        <text:p text:style-name="ifm_p_ifm">De vergunning geldt vanaf het tijdstip van inwerkingtreding tot 6 november
2028.</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K.L.<text:s/>Hansma<text:line-break/>MT-lid directie Transitie Diepe
Ondergrond</text:p>
      <text:p text:style-name="ifm_p_mt.3.7mm_ifm">Tegen dit besluit kan degene wiens belang rechtstreeks bij dit besluit is
betrokken binnen 6 weken, na de dag waar 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409</text:span><text:tab/>22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409</text:span><text:tab/>22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erlenging opsporingsvergunning aardwarmte Rotterdam-Bar,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740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0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Besluit verlenging opsporingsvergunning aardwarmte Rotterdam-Bar, Ministerie van Economische Zaken en Klimaat</meta:user-defined>
    <meta:user-defined meta:name="DCTERMS.W3CDTF/DCTERMS.available">2023-06-22</meta:user-defined>
  </office:meta>
</office:document-meta>
</file>