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4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intrekken aanvraag revisie vergunning vliegbasis Gilze-Rijen (50E03) te Rijen, Inspectie Leefomgeving en Transport</text:h>
      <text:p text:style-name="ifm_p_mt.7.4mm_ifm"><text:span text:style-name="ifm_span_font.bold_mt.7.4mm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Waterstaat (ILT) heeft van het Rijksvastgoedbedrijf namens het Ministerie van Defensie de intrekking voor de aanvraag voor de revisie vergunning voor de vliegbasis Gilze-Rijen (50E03) gelegen aan de Rijksweg 121, 5121 RD Rijen ontvangen.</text:p>
      <text:p text:style-name="ifm_p_mt.3.7mm_ifm">Het betreft een inrichting voor defensielocatie. De intrekking betreft Aanvraag om een revisievergunning milieu voor vliegbasis.</text:p>
      <text:h text:style-name="ifm_p_font.bold_mt.5.08mm_page.keep-with-next_ifm" text:outline-level="4">Inzage</text:h>
      <text:p text:style-name="ifm_p_mt.4.23mm_ifm">U kunt de aanvraag niet inzien omdat er geen vergunning is afgegev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.</text:p>
      <text:p text:style-name="ifm_p_ifm">Zaaknummer: 2021/1207</text:p>
      <text:p text:style-name="ifm_p_ifm">Olo nummer: 6435333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7401</text:span><text:tab/>23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7401</text:span><text:tab/>23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intrekken aanvraag revisie vergunning vliegbasis Gilze-Rijen (50E03) te Rijen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3-1740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401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intrekken aanvraag revisie vergunning vliegbasis Gilze-Rijen (50E03) te Rijen, Inspectie Leefomgeving en Transport</meta:user-defined>
    <meta:user-defined meta:name="DCTERMS.W3CDTF/DCTERMS.available">2023-06-23</meta:user-defined>
  </office:meta>
</office:document-meta>
</file>