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8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12 juni 2023, onder nummer 2927570309, is de vreemdeling Ahmed Ousdi, geboren op 12 november 1993, nationaliteit: Algerijnse,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uni 2023, onder nummer 2923291970, is de vreemdeling Hussein Yaseen Mohammed Ali, geboren op 20 april 2002, nationaliteit: Jemenit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uni 2023, onder nummer 2907062765, is de vreemdeling Musa Sambu, geboren op 1 januari 1996, nationaliteit: Gambi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juni 2023, onder nummer 2862973160, is de vreemdeling Waleed Suliman, 28 juli 1999, Soedanese, alias Waleed Souleiman Abdallah Hassan, 1 mei 1992, Soedanese, alias Walid Rufaain Qauasmi, 28 september 1999, Soedanese, alias Walid Sulayman, 1 mei 2002, Soedan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3 juni 2023, onder nummer 2930202852, is de vreemdeling Levani Topadze, geboren op 17 augustus 1990, nationaliteit: Georg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7 juni 2023, onder nummer 2930217612, is de vreemdeling Taha Ali Sharif, geboren op 10 januari 1987, van Syrisch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juni 2023, onder nummer 2928424247, is de vreemdeling Mounir Ahmed, geboren op 20 april 1993, van Algerijns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juni 2023, onder nummer 2919749201, is de vreemdeling Haroun Mousa Abdalla Hussien, geboren op 10 november 1998, van Jordaans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juni 2023, onder nummer 2924583787, is de vreemdeling Youcef Chahin Dekhil, geboren op 21 mei 1996, van Algerijns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juni 2023, onder nummer 2920693798, is de vreemdeling Jakelin Poque Huarachi, geboren op 4 september 1992, van Boliviaans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uni 2023, onder nummer 2854592342, is de vreemdeling Alex Russom Asggedom, geboren op 1 januari 1998, van Eritres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30856967, is de vreemdeling Doorson, Shagweino Gregory Winston, geboren op 18 februari 2005, nationaliteit: Surinaam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30872517, is de vreemdeling Lopez Guevara, Kimberly Estefanny, geboren op 07 november 2001, nationaliteit: Salvador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30861618, is de vreemdeling Sandoval Retana, Grecia Lourdes, geboren op 22 december 1989, nationaliteit: Salvador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30895649, is de vreemdeling Kumar, Ajay, geboren op 26 mei 2001, nationaliteit: India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30894767, is de vreemdeling Chen, Xinguo, geboren op 07 oktober 1961,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08189403, is de vreemdeling Wahyuningsih Hariyanti, geboren op 15 november 1971,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30893939, is de vreemdeling Zhang, Lifeng, geboren op 18 augustus 1964,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30860781, is de vreemdeling Ruiz Romero, Marieta Del Carmen, geboren op 03 april 1979, nationaliteit: Nicarag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30913278, is de vreemdeling Kumari, Parveen, geboren op 20 oktober 1991, nationaliteit: India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863054268, is de vreemdeling Operio, Ryan Tayoto, geboren op 24 februari 1985,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1305107751, is de vreemdeling Zeynep Uzuner, geboren op 20 februari 2023, nationaliteit: Turk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14 juni 2023, onder nummer 2901490946, is de vreemdeling Yousef Kassimi, geboren op 24 januari 1992,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14 juni 2023, onder nummer 2785237253, is de vreemdeling Vitali Bagashwili, geboren op 12 oktober 1988, nationaliteit: Georg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14 juni 2023, onder nummer 2931691020, is de vreemdeling Khatia Papidze, geboren op 28 mei 1995, nationaliteit: Georg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14 juni 2023, onder nummer 2890782829, is de vreemdeling Bubacar Drammeh, geboren op 1 februari 2000, nationaliteit: Gamb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846302017, is de vreemdeling Babar Nazir, geboren op 8 november 1983, nationaliteit: Pakist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30850764, is de vreemdeling Diaz Alvizures, Ronald Jose, geboren op 12 maart 1999, nationaliteit: Guatemal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30851826, is de vreemdeling Mandeep Singh, geboren op 17 november 1994, nationaliteit: India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30853149, is de vreemdeling Li, Jing, geboren op 22 september 1963,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30852537, is de vreemdeling Zhang, Yonggang, geboren op 25 december 1970,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30852609, is de vreemdeling Kong, Youwen, geboren op 10 april 1980,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30850674, is de vreemdeling De Souza, Jorge Eder, geboren op 29 mei 1992,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30851079, is de vreemdeling Shainidze, Manuchar, geboren op 24 januari 1989, nationaliteit: Georgisch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868501536, is de vreemdeling Li, Hong, geboren op 14 februari 1978,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29853575, is de vreemdeling Chemseeddine Touil, geboren op 17 februari 1993,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08350782, is de vreemdeling Mohammed Moud, geboren op 31 december 1984, nationaliteit: Algerij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uni 2023, onder nummer 2926924640, is de vreemdeling Zübeyir Onur Akagündüz, geboren 25 juli 2000, nationaliteit: Tur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uni 2023, onder nummer 2926898425, is de vreemdeling Mazloum Dawood, geboren op 30 januari 1994,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uni 2023, onder nummer 2928692420, is de vreemdeling Nassim Essaadi, geboren op 22 mei 1992,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uni 2023, onder nummer 2927421854, is de vreemdeling Khalid Allal, geboren op 30 januari 1995, nationaliteit: Marokk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juni 2023, onder nummer 2919749201, is de vreemdeling Haroun Mousa Abdalla Hussien, geboren op 10 november 1998, van Jordaans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uni 2023, onder nummer 2927263580, is de vreemdeling Charef Belgacem, geboren op 21 februari 1996,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uni 2023, onder nummer 2927984680, is de vreemdeling Bellkacm Ahmed Benklouz, geboren op 8 december 1993,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uni 2023, onder nummer 2926363526, is de vreemdeling Kito Tatishvili, geboren op 24 juli 1989, nationaliteit: Georg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uni 2023, onder nummer 2919183812, is de vreemdeling Vadim Guz, geboren op 27 april 1982, nationaliteit: Moldav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uni 2023, onder nummer 2840579695, is de vreemdeling Abdullah Achmed, geboren op 9 augustus 1990, nationaliteit: Iraa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uni 2023, onder nummer 2928726305, is de vreemdeling Mohamed Daira, geboren op 27 juli 1990,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31287039, is de vreemdeling Chabuk Bakradze, geboren op 28 september 1979, nationaliteit: Georg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19528206, is de vreemdeling Etienne Paulin Liiga Nsegbe, geboren op 6 juni 1985, nationaliteit: Kameroe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24019818, is de vreemdeling Mohammed Alhassan, geboren op 21 februari 1992,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27021579, is de vreemdeling Fartun Mohamed Hussein, geboren op 1 juli 2002,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28928762, is de vreemdeling Faiser Matoub, geboren op 6 januari 1990,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28928735, is de vreemdeling Brahim Dameshy, geboren op 16 september 1994,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28598912, is de vreemdeling Youcef Tebbouche, geboren op 31 maart 1991,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04931268, is de vreemdeling Mohamed Lamine Allalou, geboren op 14 augustus 1990,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870196731, is de vreemdeling Daniil Plesco, geboren op 15 juni 2000, nationaliteit: Moldav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3, onder nummer 2927087162, is de vreemdeling Fiadora Plesco, geboren op 19 februari 2001, nationaliteit: Moldav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uni 2023, onder nummer 2927905316,is de vreemdeling Tawfik Samir, geboren op 29 februari 1988 nationaliteit: Libische met toepassing van artikel 66a, eerste lid, aanhef en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uni 2023, onder nummer 2926257470, is de vreemdeling, Akhtar Javaid, geboren op 25 februari 2003, nationaliteit: Pakist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uni 2023, onder nummer 2930983532, is de vreemdeling Garcia Fernandez, Carlos Arturo, geboren op 15 april 1974, nationaliteit: Per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uni 2023, onder nummer 2930987629, is de vreemdeling Sylvester, Charles Cavin, geboren op 15 juli 2002, nationaliteit: Amerikaans burger,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uni 2023, onder nummer 2931015732, is de vreemdeling Dos Santos, Iuri Fernando, geboren op 7 juni 1997,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uni 2023, onder nummer 2930950439, is de vreemdeling Gomes Goncalves Santos, Rosane, geboren op 30 januari 1989,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uni 2023, onder nummer 2930947163, is de vreemdeling Kunbet, Ali, geboren op 25 mei 1983,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uni 2023, onder nummer 2930961374, is de vreemdeling Yildiz, Ahmet, geboren op 17 september 1984, nationaliteit: Turk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uni 2023, onder nummer 2930943824, is de vreemdeling Amritpal Singh, geboren op 31 juli 2000, nationaliteit: India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uni 2023, onder nummer 2930945831, is de vreemdeling Pawandeep Singh, geboren op 5 september 1997, nationaliteit: India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uni 2023, onder nummer 2930942645, is de vreemdeling Amritpal Singh, geboren op 31 oktober 1997, nationaliteit: India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uni 2023, onder nummer 2931027171, is de vreemdeling Reis, Matheus Savio, geboren op 6 augustus 1996,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uni 2023, onder nummer 2930936797, is de vreemdeling Rodrigues Gomes, Murilo Eduardo, geboren op 6 oktober 2001,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uni 2023, onder nummer 2931789401, is de vreemdeling Campos De Menezes, Patricia, geboren op 29 januari 1982,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15 juni 2023, onder nummer 2903528528, is de vreemdeling Success Ukpokolo, geboren op 14 februari 1990, nationaliteit: Nigeria,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388</text:span><text:tab/>1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388</text:span><text:tab/>1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738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8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3-06-19</meta:user-defined>
  </office:meta>
</office:document-meta>
</file>