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Inreisverboden vreemdelingen, Immigratie- en
Naturalisatiedienst (IND)’, Staatscourant nr. 17388, d.d. 19-06-2023</text:h>
      <text:p text:style-name="ifm_p_mt.7.4mm_ifm">In de Staatscourant van 19 juni 2023, nr. 17388, is onder het kopje
‘Inreisverboden vreemdelingen, Immigratie- en Naturalisatiedienst (IND)’ het
volgende bericht gepubliceerd:</text:p>
      <text:p text:style-name="ifm_p_mt.3.7mm_ifm">Bij beschikking van de Staatssecretaris van Justitie en Veiligheid, d.d.
14 juni 2023, onder nummer 1305107751, is de vreemdeling Zeynep Uzuner, geboren
op 20 februari 2023, nationaliteit: Turkse, met toepassing van artikel 66a,
eerste lid, aanhef en onder b, van de Vreemdelingenwet, een inreisverbod
opgelegd voor de duur van 2 jaar, gerekend vanaf de datum waarop betrokkene de
lidstaten van de EU (met uitzondering van Ierland) aangevuld met Noorwegen,
IJsland, Zwitserland en Liechtenstein, daadwerkelijk heeft verlaten.</text:p>
      <text:p text:style-name="ifm_p_mt.3.7mm_ifm">Dit bericht dient vervangen te worden door onderstaand inreisverbod:</text:p>
      <text:p text:style-name="ifm_p_mt.3.7mm_ifm">Bij beschikking van de Staatssecretaris van Justitie en Veiligheid, d.d.
14 juni 2023, onder nummer 1305107751, is de vreemdeling Zeynep Uzuner, geboren
op 20 februari 1963, nationaliteit: Turkse, met toepassing van artikel 66a,
eerste lid, aanhef en onder b, van de Vreemdelingenwet, een inreisverbod
opgelegd voor de duur van 2 jaar, gerekend vanaf de datum waarop betrokkene de
lidstaten van de EU (met uitzondering van Ierland) aangevuld met Noorwegen,
IJsland, Zwitserland en Liechtenstein, daadwerkelijk heeft verla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388-n1</text:span><text:tab/>21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388-n1</text:span><text:tab/>21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‘Inreisverboden vreemdelingen, Immigratie- en Naturalisatiedienst (IND)’, Staatscourant nr. 17388, d.d. 19-06-2023</dc:title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7388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88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Rectificatie van ‘Inreisverboden vreemdelingen, Immigratie- en Naturalisatiedienst (IND)’, Staatscourant nr. 17388, d.d. 19-06-2023</meta:user-defined>
    <meta:user-defined meta:name="OVERHEIDop.versienummer">n1</meta:user-defined>
    <meta:user-defined meta:name="DCTERMS.W3CDTF/DCTERMS.available">2023-06-21</meta:user-defined>
  </office:meta>
</office:document-meta>
</file>