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3 juni 2023, nr. vo/38093283, houdende wijziging van de Subsidieregeling reiskosten DAMU-leerlingen VO in verband met het verlengen van de regeling, het verlagen van de kilometergrens en het verhogen van de vergoeding per kilometer</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reiskosten DAMU-leerlingen VO wordt als volgt gewijzigd:</text:p>
      <text:p text:style-name="ifm_p_mt.3.7mm_indent.no_ifm">A</text:p>
      <text:p text:style-name="ifm_p_mt.3.7mm_ifm">In artikel 1 komt de begripsbepaling van ‘<text:span text:style-name="ifm_span_font.italic_ifm">Minister</text:span>’ te luiden:</text:p>
      <text:section text:style-name="ifm_sect_mleft.5.1mm_ifm" text:name="d15e59">
        <text:p text:style-name="ifm_p_ifm"> <text:span text:style-name="ifm_span_font.italic_ifm">minister:</text:span> Minister voor Primair en Voortgezet Onderwijs;.</text:p>
      </text:section>
      <text:p text:style-name="ifm_p_mt.3.7mm_indent.no_ifm">B</text:p>
      <text:p text:style-name="ifm_p_mt.3.7mm_ifm">In artikel 2 wordt ‘Minister’ vervangen door ‘minister’.</text:p>
      <text:p text:style-name="ifm_p_mt.3.7mm_indent.no_ifm">C</text:p>
      <text:p text:style-name="ifm_p_mt.3.7mm_ifm">In artikel 3, eerste lid, wordt ‘Minister’ vervangen door ‘minister’ en wordt ‘25 kilometer’ vervangen door ‘20 kilometer’.</text:p>
      <text:p text:style-name="ifm_p_mt.3.7mm_indent.no_ifm">D</text:p>
      <text:p text:style-name="ifm_p_mt.3.7mm_ifm">Artikel 4 wordt als volgt gewijzigd:</text:p>
      <text:p text:style-name="ifm_p_mt.3.7mm_ifm">1.<text:s/>In het tweede lid wordt ‘€ 0,12’ vervangen door ‘€ 0,13’.</text:p>
      <text:p text:style-name="ifm_p_mt.3.7mm_ifm">2.<text:s/>In het derde lid wordt ‘€ 0,10’ vervangen door ‘€ 0,11’.</text:p>
      <text:p text:style-name="ifm_p_mt.3.7mm_ifm">3.<text:s/>In het vierde lid wordt ‘€ 0,09’ vervangen door ‘€ 0,10’.</text:p>
      <text:p text:style-name="ifm_p_mt.3.7mm_indent.no_ifm">D</text:p>
      <text:p text:style-name="ifm_p_mt.3.7mm_ifm">Artikel 5 wordt als volgt gewijzigd:</text:p>
      <text:p text:style-name="ifm_p_mt.3.7mm_ifm">1.<text:s/>In onderdeel a wordt ‘2019/2020’ vervangen door ‘2023/2024’.</text:p>
      <text:p text:style-name="ifm_p_mt.3.7mm_ifm">2.<text:s/>In onderdeel b wordt ‘2020/2021’ vervangen door ‘2024/2025’.</text:p>
      <text:p text:style-name="ifm_p_mt.3.7mm_ifm">3.<text:s/>In onderdeel c wordt ‘2021/2022’ vervangen door ‘2025/2026’.</text:p>
      <text:p text:style-name="ifm_p_mt.3.7mm_ifm">4.<text:s/>In onderdeel d wordt ‘2022/2023’ vervangen door ‘2026/2027’.</text:p>
      <text:p text:style-name="ifm_p_mt.3.7mm_ifm">5.<text:s/>Onder vervanging van de punt aan het slot van onderdeel d door een puntkomma wordt een onderdeel toegevoegd, luidende:</text:p>
      <text:section text:style-name="ifm_sect_mleft.5.1mm_ifm" text:name="d15e118">
        <text:p text:style-name="ifm_p_ifm">e.  in schooljaar 2027/2028 € 200.000,–.</text:p>
      </text:section>
      <text:p text:style-name="ifm_p_mt.3.7mm_indent.no_ifm">E</text:p>
      <text:p text:style-name="ifm_p_mt.3.7mm_ifm">In de artikelen 7, 8, 9, tweede lid, en 10 wordt ‘Minister’ telkens vervangen door ‘minister’.</text:p>
      <text:p text:style-name="ifm_p_mt.3.7mm_indent.no_ifm">F</text:p>
      <text:p text:style-name="ifm_p_mt.3.7mm_ifm">In artikel 11, tweede lid, wordt ‘2023’ vervangen door ‘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Met deze wijzigingsregeling is de Subsidieregeling reiskosten DAMU-leerlingen VO verlengd. Naast de verlenging is de subsidieregeling op drie punten aangepast. Ten eerste is één van de subsidiecriteria aangepast, namelijk de reisafstand enkele reis die een leerling ten minste moet afleggen om in aanmerking te komen voor een subsidie. Het criterium wordt verlaagd van 25 kilometer naar 20 kilometer.</text:p>
      <text:p text:style-name="ifm_p_mt.3.7mm_ifm">Ten tweede zijn de bedragen die aanvragers per kilometer ontvangen voor alle drie de categorieën verhoogd. Dit vanwege de inflatie en hiermee de stijging van de reiskosten van afgelopen jaren. De verhoging is percentueel uitgerekend aan de hand van de stijging van de belastingvrije reiskostenvergoeding van de Rijksoverheid. De stijging hiervan bedraagt 11%. De reiskosten voor de DAMU-regeling worden daarom met 11% verhoogd, van € 0,12 naar € 0,13, van € 0,10 naar € 0,11 en van € 0,09 naar € 0,10.</text:p>
      <text:p text:style-name="ifm_p_mt.3.7mm_ifm">Ten derde is van de gelegenheid gebruik gemaakt om een tekstuele verbetering in de regeling aan te brengen, waarbij ‘Minister’ (met een hoofdletter) in de regeling telkens is vervangen door – naar in de ministeriële regelgeving van het Ministerie van Onderwijs, Cultuur en Wetenschap gebruikelijk is – ‘minister’ (met een kleine letter).</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85</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85</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3 juni 2023, nr. vo/38093283, houdende wijziging van de Subsidieregeling reiskosten DAMU-leerlingen VO in verband met het verlengen van de regeling, het verlagen van de kilometergrens en het verhogen van de vergoeding per kilometer</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3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8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3 juni 2023, nr. vo/38093283, houdende wijziging van de Subsidieregeling reiskosten DAMU-leerlingen VO in verband met het verlengen van de regeling, het verlagen van de kilometergrens en het verhogen van de vergoeding per kilometer</meta:user-defined>
    <meta:user-defined meta:name="DCTERMS.W3CDTF/DCTERMS.available">2023-06-23</meta:user-defined>
  </office:meta>
</office:document-meta>
</file>