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LD-44017 Melding werkzaamheden op de mijnbouwlocatie aan de Van Ockenburchlaan 25 in Honselersdijk, Ministerie van Economische Zaken en Klimaat</text:h>
      <text:p text:style-name="ifm_p_mt.7.4mm_ifm"><text:span text:style-name="ifm_span_font.bold_mt.7.4mm_ifm">De Staatssecretaris van Economische Zaken en Klimaat heeft op 5 mei 2023, op grond van het “Besluit algemene regels milieu mijnbouw” (</text:span>
                  <text:span text:style-name="ifm_span_font.bold_mt.7.4mm_ifm">Staatsblad 2008, 125</text:span>
               <text:span text:style-name="ifm_span_font.bold_mt.7.4mm_ifm">) een melding voor het uitvoeren van werkzaamheden ontvangen van Green Well Westland in Honselersdijk.</text:span></text:p>
      <text:p text:style-name="ifm_p_mt.3.7mm_ifm">Het betreft werkzaamheden aan de mijnbouwput HON-GT-01-S2, gelegen aan de Van Ockenburchlaan 25 in Honselersdijk. Het perceel is kadastraal bekend als gemeente Naaldwijk, sectie A, nummer 5841.</text:p>
      <text:p text:style-name="ifm_p_mt.3.7mm_ifm">Met behulp van een mobiele installatie worden werkzaamheden uitgevoerd aan de mijnbouwput, deze omvatten het leeghalen, schoonmaken en loggen van de put.</text:p>
      <text:p text:style-name="ifm_p_mt.3.7mm_ifm">De werkzaamheden vinden naar verwachting vanaf 1 augustus 2023 plaats en duren ongeveer 14 dagen. De werkzaamheden kunnen overdag, ’s avonds en ’s nachts plaatsvinden. Transporten vinden zoveel mogelijk overdag plaats.</text:p>
      <text:p text:style-name="ifm_p_mt.3.7mm_ifm">Heeft u nog vragen of wilt u meer informatie, stuur dan een e-mail naar mijnbouwvergunningen@minezk.nl onder vermelding van het kenmerk MLD-4401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7377</text:span><text:tab/>18 jul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7377</text:span><text:tab/>18 jul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LD-44017 Melding werkzaamheden op de mijnbouwlocatie aan de Van Ockenburchlaan 25 in Honselersdijk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1737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377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Energie</meta:user-defined>
    <meta:user-defined meta:name="DC.title">MLD-44017 Melding werkzaamheden op de mijnbouwlocatie aan de Van Ockenburchlaan 25 in Honselersdijk, Ministerie van Economische Zaken en Klimaat</meta:user-defined>
    <meta:user-defined meta:name="DCTERMS.W3CDTF/DCTERMS.available">2023-07-18</meta:user-defined>
  </office:meta>
</office:document-meta>
</file>