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4 juni 2023,</text:p>
      <text:p text:style-name="ifm_p_font.italic_ifm">Nr. BS2023016605</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februari 2022.</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14 juni 2023.</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t de volgende operatie per 1 oktober 2022 toegevoegd:</text:p>
      <text:p text:style-name="ifm_p_ifm">•  enhanced Air Policing Polen (eAP Polen)</text:p>
      <text:p text:style-name="ifm_p_mt.3.7mm_ifm">Nederlandse eenheden voeren <text:span text:style-name="ifm_span_font.italic_ifm">enhanced Air Policing</text:span> en <text:span text:style-name="ifm_span_font.italic_ifm">enhanced Vigilant Activities</text:span> uit vanaf <text:span text:style-name="ifm_span_font.italic_ifm">Air Base</text:span> Malbork in Polen teneinde de integriteit van het luchtruim van Polen te beschermen en eensgezindheid van de NAVO uit te stral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kan niet worden ontleend aan deze missie.</text:p>
      <text:p text:style-name="ifm_p_mt.3.7mm_ifm">In de tabel 3B wordt de volgende operatie per 1 april 2022 toegevoegd:</text:p>
      <text:p text:style-name="ifm_p_ifm">•  enhanced Vigilance Activities (eVA)</text:p>
      <text:p text:style-name="ifm_p_mt.3.7mm_ifm">Vanuit de Logistieke Hub in Polen assisteert en monitort het defensiepersoneel de Nederlandse materiaal leveringen. Daarnaast worden er vanuit Roemenië AWACS-vluchten uitgevoerd boven het oostelijk NAVO luchtruim.</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kan niet worden ontleend aan deze missie.</text:p>
      <text:p text:style-name="ifm_p_mt.3.7mm_ifm">In tabel 3B worden de operaties EUNAVFOR MED per 31 december 2023 en TF TAKUBA per 31 december 2022 afgesloten.</text:p>
      <text:p text:style-name="ifm_p_mt.3.7mm_ifm">Tevens wordt hierbij een rectificatie ten aanzien van eerder gecommuniceerde wijzigingen ten aanzien van tabel 3B van de Regeling Voorzieningen bij vredes- en humanitaire operaties (VVHO) opgenomen.</text:p>
      <text:p text:style-name="ifm_p_mt.3.7mm_ifm">Het betreft eerder gecommuniceerde wijzigingen in tabel 3B van de Regeling VVHO:</text:p>
      <text:p text:style-name="ifm_p_ifm">•  Air policing Bulgarije (AP Bulgarije) per 1 februari 2022.</text:p>
      <text:p text:style-name="ifm_p_mt.3.7mm_ifm">In een brief aan de leden van het Sector Overleg Defensie is per abuis opgenomen dat de veteranenstatus van toepassing is. Aan deze operatie kan geen veteranenstatus worden ontleend en derhalve is dit niet doorgevoerd in het personeelssysteem.</text:p>
      <text:p text:style-name="ifm_p_ifm">•  Binationale Air Missile Defense Task Force Slowakije (BAMDTF) per 1 maart 2022.</text:p>
      <text:p text:style-name="ifm_p_mt.3.7mm_ifm">In een brief aan de leden van het Sector Overleg Defensie is per abuis opgenomen dat de veteranenstatus van toepassing is en is dit abusievelijk ook doorgevoerd in het personeelssysteem. Met onderhavige wijziging wordt dit per datum publicatie in de Staatscourant gerectificeerd. Militairen in deze operatie voor wie de veteranenstatus voor de datum nieuwe publicatie Staatscourant is verwerkt in het personeelssysteem zullen, in het kader van gewekte verwachtingen, deze status kunnen behouden. Militairen van wie de deelname aan betreffende operatie start na de datum publicatie van deze wijziging, ontlenen geen veteranenstatus.</text:p>
      <text:p text:style-name="ifm_p_ifm">•  Oekraïne Forensische Opsporing (OEK FO) per 1 mei 2022.</text:p>
      <text:p text:style-name="ifm_p_mt.3.7mm_ifm">Op betreffende operatie is ten onrechte de veteranenstatus niet van toepassing verklaard. Met deze wijziging wordt dit met terugwerkende kracht tot 1 mei 2022 gerectificeerd. De militairen, ingezet in die operatie, ontlenen vanaf voornoemde datum alsnog de veteranenstatus.</text:p>
      <text:p text:style-name="ifm_p_font.italic_mt.3.7mm_ifm">De Staatssecretaris van Defensie<text:line-break/>voor deze<text:line-break/>De Hoofddirecteur Personeel<text:line-break/>J.<text:s/>Legein <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23</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23</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32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23</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Militaire missies</meta:user-defined>
    <meta:user-defined meta:name="DC.title">Wijziging Regeling voorzieningen bij vredes- en humanitaire operaties</meta:user-defined>
    <meta:user-defined meta:name="DCTERMS.W3CDTF/DCTERMS.available">2023-06-22</meta:user-defined>
  </office:meta>
</office:document-meta>
</file>