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K08-FA-3, Ministerie van Economische Zaken en Klimaat</text:h>
      <text:p text:style-name="ifm_p_mt.7.4mm_ifm">De Staatssecretaris van Economische Zaken en Klimaat heeft op 17 mei 2023, op grond van het “Besluit algemene regels milieu mijnbouw” (Staatsblad 2008, 125) een melding voor het uitvoeren van werkzaamheden ontvangen van Nederlandse Aardolie Maatschappij B.V. in Assen.</text:p>
      <text:p text:style-name="ifm_p_mt.3.7mm_ifm">Het betreft werkzaamheden op de mijnbouwinstallatie platform K08-FA-3, gelegen in de Noordzee in het Nederlands deel van het continentaal plat, circa 150 kilometer uit de kust, op de geografische coördinaten, 53° 32 ’31.9074 ”N en 003° 25’ 24.7277” OL.</text:p>
      <text:p text:style-name="ifm_p_mt.3.7mm_ifm">Met behulp van een mobiele coiled tubing installatie worden de mijnbouwputten 301, 302, 304 en 308 schoongemaakt. Tevens zullen kalkresten m.b.v. zuur worden opgelost. Daarmee is de verwachting dat de gasproductie hersteld zal worden.</text:p>
      <text:p text:style-name="ifm_p_mt.3.7mm_ifm">De werkzaamheden vinden naar verwachting plaats vanaf begin juli en duren ongeveer 30 dagen. De werkzaamheden vinden plaats in een continue rooster en de planning is sterk afhankelijk van weersomstandigheden.</text:p>
      <text:p text:style-name="ifm_p_mt.3.7mm_ifm">Heeft u nog vragen of wilt u meer informatie, stuur dan een e-mail naar mijnbouwvergunningen@minezk.nl onder vermelding van het kenmerk MLD-44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03</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03</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K08-FA-3,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3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0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Melding werkzaamheden op de mijnbouwinstallatie platform K08-FA-3, Ministerie van Economische Zaken en Klimaat</meta:user-defined>
    <meta:user-defined meta:name="DCTERMS.W3CDTF/DCTERMS.available">2023-06-16</meta:user-defined>
  </office:meta>
</office:document-meta>
</file>