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293</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9
juni 2023, nr. IENW/BSK-2023/165612, tot wijziging van de Regeling tarieven
transportsectoren in verband met het toevoegen van een verlaagd tarief en de
correctie van een verwijzing</text:h>
      <text:p text:style-name="ifm_p_mt.3.7mm_ifm">De Minister van Infrastructuur en Waterstaat,</text:p>
      <text:p text:style-name="ifm_p_mt.3.7mm_ifm">Gelet op artikel 5.5, vijfde lid, van de Wet
luchtvaart en artikel 62, onderdelen c en h, van de Wet
zeevarenden;</text:p>
      <text:p text:style-name="ifm_p_mt.3.7mm_indent.0mm_ifm">BESLUIT:</text:p>
      <text:h text:style-name="ifm_p_font.bold_mt.5.08mm_page.keep-with-next_ifm" text:outline-level="2">ARTIKEL<text:s/>I<text:s/></text:h>
      <text:p text:style-name="ifm_p_font.roman_mt.4.23mm_ifm">De Regeling tarieven transportsectoren wordt als volgt
gewijzigd:</text:p>
      <text:p text:style-name="ifm_p_mt.3.7mm_indent.no_ifm">A</text:p>
      <text:p text:style-name="ifm_p_mt.3.7mm_ifm">Artikel 2.24 wordt als volgt gewijzigd:</text:p>
      <text:p text:style-name="ifm_p_mt.3.7mm_ifm">1.<text:s/>Voor de tekst wordt de aanduiding ‘1.’ geplaatst.</text:p>
      <text:p text:style-name="ifm_p_mt.3.7mm_ifm">2.<text:s/>Er wordt een lid toegevoegd, luidende:</text:p>
      <text:section text:style-name="ifm_sect_mleft.5.1mm_ifm" text:name="d15e64">
        <text:p text:style-name="ifm_p_mt.3.7mm_ifm">2.  Indien een aanvraag als bedoeld in het eerste lid wordt gedaan door een
niet-commerciële organisatie, is een tarief van 10% van het oorspronkelijke
tarief verschuldigd.</text:p>
      </text:section>
      <text:p text:style-name="ifm_p_mt.3.7mm_indent.no_ifm">B</text:p>
      <text:p text:style-name="ifm_p_mt.3.7mm_ifm">In de artikelen 6.15, derde lid, 6.17, eerste lid, onderdelen a tot en met
e, 6.20 en 6.21 wordt ‘Besluit zeevarenden handelsvaart en zeevaart’ vervangen
door ‘Besluit zeevarenden’.</text:p>
      <text:h text:style-name="ifm_p_font.bold_mt.5.08mm_page.keep-with-next_ifm" text:outline-level="2">ARTIKEL<text:s/>II<text:s/></text:h>
      <text:p text:style-name="ifm_p_mt.4.23mm_ifm">Deze regeling treedt in werking met ingang van 1 juli 2023.</text:p>
      <text:p text:style-name="ifm_p_mt.3.7mm_ifm">Deze regeling zal met de toelichting in de Staatscourant worden
geplaatst.</text:p>
      <text:p text:style-name="ifm_p_font.italic_mt.3.7mm_ifm">De Minister van Infrastructuur en Waterstaat,<text:line-break/>M.G.J.<text:s/>Harbers</text:p>
      <text:h text:style-name="ifm_p_font.bold_mt.5.08mm_page.break-before_ifm" text:outline-level="3">TOELICHTING</text:h>
      <text:h text:style-name="ifm_p_font.bold_mt.5.08mm_page.keep-with-next_ifm" text:outline-level="4">Algemeen</text:h>
      <text:p text:style-name="ifm_p_mt.4.23mm_ifm">De onderhavige regeling wijzigt de Regeling tarieven transportsectoren door
het toevoegen van een verlaagd tarief voor een aanvraag voor een bepaalde
ontheffing voor kabelvliegers en kleine ballons indien deze gedaan wordt door
niet-commerciële partijen en het aanpassen van enkele verouderde
verwijzingen.</text:p>
      <text:p text:style-name="ifm_p_mt.3.7mm_ifm">Het Adviescollege toetsing regeldruk (ATR) heeft het dossier niet
geselecteerd voor een formeel advies, omdat het naar verwachting geen
omvangrijke gevolgen voor de regeldruk heeft.</text:p>
      <text:p text:style-name="ifm_p_mt.3.7mm_ifm">Een ontwerp van deze regeling heeft van 24 mei 2023 tot en met 13 juni 2023
op www.internetconsultatie.nl gestaan. Er zijn in deze
periode geen reacties op het concept ontvangen.</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Per 1 oktober 2022 is in artikel 2.24 van de Regeling tarieven
transportsectoren een tarief toegevoegd voor een aanvraag van een ontheffing op
de beperkingen genoemd in artikel 2 van de Regeling kabelvliegers en kleine
ballons. De aanvraag kon voor die datum worden gedaan, zonder dat er een tarief
in rekening werd gebracht: dit betrof een omissie in de tariefregeling. In 2019
zijn zeven van dit soort aanvragen gedaan door organisaties zonder
winstoogmerk. Vanuit de sector is recent het signaal gekomen dat dit nieuw
toegevoegde tarief te hoog is voor niet-commerciële partijen; zij hebben moeite
deze kosten op te brengen. Ook sluit het tarief niet aan bij de werkelijke
manuren die het kost voor dit soort aanvragen van niet-commerciële partijen.
Een tarief ter hoogte van 10% ligt meer in de rede. Onderhavige wijziging
voorziet daarin. De aanvraagprocedure blijft hetzelfde, deze wijziging heeft
dus geen gevolgen voor de regeldruklasten.</text:p>
      <text:h text:style-name="ifm_p_font.italic_mt.5.08mm_page.keep-with-next_ifm" text:outline-level="6">Onderdeel B</text:h>
      <text:p text:style-name="ifm_p_mt.4.23mm_ifm">Onderdeel B wijzigt enkele artikelen in hoofdstuk 6 van de Regeling
tarieven transportsectoren in verband met een verouderde verwijzing. Op enkele
plaatsen wordt verwezen naar het Besluit zeevarenden handelsvaart en zeevaart.
Met een wijziging per 1 april 2019<text:note text:id="n1" text:note-class="footnote"><text:note-citation text:label="1 ">1</text:note-citation><text:note-body><text:p text:style-name="ifm_p_font.normal_size.6.93pt_mt..5mm_indent.-0.1161in_mleft.0.1161in_ifm">Besluit van 31 januari 2019 tot wijziging van het Besluit zeevarenden
handelsvaart en zeilvaart in verband met een modernisering van de
bemanningsvoorschriften voor de zeevisvaart, met inbegrip van de uitvoering van
verdragsbepalingen vanwege de ratificatie van het STCW F-verdrag (Stb. 2019,
44)</text:p></text:note-body></text:note> is de citeertitel van dit besluit aangepast naar Besluit zeevarenden.
Met onderhavige wijziging wordt dus de juiste citeertitel gehanteerd.</text:p>
      <text:h text:style-name="ifm_p_font.bold-italic_mt.5.08mm_page.keep-with-next_ifm" text:outline-level="5">Artikel II</text:h>
      <text:p text:style-name="ifm_p_mt.4.23mm_ifm">Deze regeling treedt in werking met ingang van 1 juli 2023. Met deze datum
wordt aangesloten bij een van de vier vaste verandermomenten voor de
inwerkingtreding van een ministeriële regeling. Wel wordt afgeweken van de
minimuminvoeringstermijn van twee maanden. Een latere inwerkingtreding als
gevolg van het vasthouden aan de minimuminvoeringstermijn zou nadelige gevolgen
voor de doelgroep hebben.</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7293</text:span><text:tab/>20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7293</text:span><text:tab/>20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19 juni 2023, nr. IENW/BSK-2023/165612, tot wijziging van de Regeling tarieven transportsectoren in verband met het toevoegen van een verlaagd tarief en de correctie van een verwijzing</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729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293</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Organisatie en beleid</meta:user-defined>
    <meta:user-defined meta:name="DC.title">Regeling van de Minister van Infrastructuur en Waterstaat, van 19 juni 2023, nr. IENW/BSK-2023/165612, tot wijziging van de Regeling tarieven transportsectoren in verband met het toevoegen van een verlaagd tarief en de correctie van een verwijzing</meta:user-defined>
    <meta:user-defined meta:name="DCTERMS.alternative"/>
    <meta:user-defined meta:name="DCTERMS.W3CDTF/OVERHEIDop.datumOndertekening">2023-06-19</meta:user-defined>
    <meta:user-defined meta:name="DCTERMS.W3CDTF/DCTERMS.available">2023-06-20</meta:user-defined>
    <meta:user-defined meta:name="OVERHEIDop.Ruimtelijkplan/OVERHEIDop.bekendmakingBetreffendePlan"/>
  </office:meta>
</office:document-meta>
</file>