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Woensdrecht, Inspectie Leefomgeving en Transport
     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Woensdrecht – 49G01</text:p>
      <text:p text:style-name="ifm_p_ifm">Locatie: Kooiweg 40, 4631 SZ Hoogerheide (gemeente Woensdrecht)</text:p>
      <text:p text:style-name="ifm_p_ifm">Activiteit: Uitvoeren werk of werkzaamheden</text:p>
      <text:p text:style-name="ifm_p_ifm">Voor: Het graven van een ICT kabel</text:p>
      <text:p text:style-name="ifm_p_ifm">Aanvraagdatum: 9 juni 2023</text:p>
      <text:p text:style-name="ifm_p_ifm">Zaaknummer: 2023/1469</text:p>
      <text:p text:style-name="ifm_p_ifm">OLO nummer: 785876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7291</text:span><text:tab/>22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7291</text:span><text:tab/>22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Vliegbasis Woensdrecht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729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291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aanvraag omgevingsvergunning Vliegbasis Woensdrecht, Inspectie Leefomgeving en Transport</meta:user-defined>
    <meta:user-defined meta:name="DCTERMS.W3CDTF/DCTERMS.available">2023-06-22</meta:user-defined>
  </office:meta>
</office:document-meta>
</file>