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4 juni 2023, kenmerk 3610431-1048165-PZo, inzake de uitbreiding van de
beschikbaarheidbijdrage acute zorg met de functies inzicht in capaciteit en
patiëntenspreiding</text:h>
      <text:p text:style-name="ifm_p_mt.3.7mm_ifm">De Minister van Volksgezondheid, Welzijn en Sport</text:p>
      <text:p text:style-name="ifm_p_mt.3.7mm_ifm">Gelet op artikel 7 van de Wet marktordening
gezondheidszorg;</text:p>
      <text:p text:style-name="ifm_p_mt.3.7mm_ifm">Na op 9 mei 2023 schriftelijk mededeling te hebben gedaan aan
de Eerste en Tweede Kamer der Staten-Generaal (Kamerstukken 2022/2023,
29 247, nr.
388)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Acute zorg:</text:span> zorg als bedoeld in onderdeel B, aanhef en onder 5, sub a, van de
Bijlage;</text:p>
      <text:p text:style-name="ifm_p_ifm">–  <text:span text:style-name="ifm_span_font.italic_ifm">beschikbaarheidbijdrage:</text:span> bijdrage als bedoeld in artikel 56a van de wet;</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de beschikbaarheidbijdrage Acute
zorg.</text:p>
      <text:h text:style-name="ifm_p_font.bold_mt.5.08mm_page.keep-with-next_ifm" text:outline-level="2">Artikel<text:s/>3<text:s/>Opdracht</text:h>
      <text:p text:style-name="ifm_p_mt.4.23mm_ifm">1.  Gelet op de uitbreiding, van onderdeel B, onder 5, sub a, van de Bijlage,
met de functies van inzicht in capaciteit en patiëntenspreiding.</text:p>
      <text:p text:style-name="ifm_p_mt.3.7mm_ifm">2.  Verleent de zorgautoriteit een beschikbaarheidbijdrage en stelt deze vast
voor de Acute zorg;</text:p>
      <text:p text:style-name="ifm_p_mt.3.7mm_ifm">3.  De zorgautoriteit stelt ter uitvoering van deze aanwijzing beleidsregels en
regels vast. Deze treden in werking met ingang van 1 juli 2023.</text:p>
      <text:p text:style-name="ifm_p_mt.3.7mm_ifm">Van deze aanwijzing wordt mededeling gedaan door plaatsing met de
toelichting in de Staatscourant.</text:p>
      <text:p text:style-name="ifm_p_font.italic_mt.3.7mm_ifm">De Minister van Volksgezondheid, Welzijn en Sport,<text:line-break/>E.J.<text:s/>Kuipers</text:p>
      <text:h text:style-name="ifm_p_font.bold_mt.5.08mm_page.break-before_ifm" text:outline-level="3">TOELICHTING</text:h>
      <text:p text:style-name="ifm_p_mt.4.23mm_ifm">Met deze aanwijzing geef ik de Nederlandse Zorgautoriteit (zorgautoriteit)
de opdracht om per 1 juli 2023 beleidsregels en regels vast te stellen zodat
deze aansluiten bij de wijzigingen van de Bijlage, onderdeel B, aanhef en onder
5, sub a, van het Besluit beschikbaarheidbijdrage WMG.</text:p>
      <text:p text:style-name="ifm_p_ifm">Het opschrift van onderdeel B, onder 5 is geworden: <text:span text:style-name="ifm_span_font.italic_ifm">Acute zorg.</text:span></text:p>
      <text:p text:style-name="ifm_p_ifm">Het opschrift van onderdeel B, onder 5, sub a is geworden:
<text:span text:style-name="ifm_span_font.italic_ifm">Coördinatie traumazorg, regionaal overleg acute zorgketen,
patiëntenspreiding alsmede inzicht in capaciteit en druk op de
zorg.</text:span></text:p>
      <text:p text:style-name="ifm_p_mt.3.7mm_ifm">Met deze aanpassingen behouden we zowel het gewenste regionale en
landelijke inzicht in de capaciteit en druk op de zorg als de coördinatie van
spreiding van patiënten. Hieronder zal ik een toelichting geven op deze
uitbreiding.</text:p>
      <text:p text:style-name="ifm_p_mt.3.7mm_ifm">Ten tijde van de pandemie veroorzaakt door het Covid-19 virus, is op
verzoek van mijn ambtsvoorganger door het Landelijk Netwerk Acute Zorg (LNAZ)
het Landelijk Coördinatiecentrum Patiënten Spreiding (LCPS) opgericht om de
ziekenhuizen te ondersteunen bij het bovenregionaal spreiden van patiënten en
het maken van afspraken hierover. Hiertoe heeft het LCPS het Landelijk Platform
Zorgcoördinatie (LPZ) in beheer genomen, waarmee inzicht werd verkregen in de
landelijke capaciteit van ziekenhuizen. De vergoeding die het LNAZ ontvangt,
stopt per 1 juli 2023.</text:p>
      <text:p text:style-name="ifm_p_ifm">Op 23 mei 2022 heeft de zorgautoriteit advies uitgebracht over een
bekostiging die passend is hierbij. Uitkomst is dat voor het LCPS wordt
geadviseerd de coördinerende landelijke activiteiten tijdelijk te vergoeden via
een beschikbaarheidbijdrage, minstens tot het moment dat zorgcoördinatie
structureel wordt ingericht. Ten aanzien van de RCPS-en adviseert de
Zorgautoriteit aan te sluiten bij de dominante geldstroom en de kosten
tijdelijk onder te brengen in de beschikbaarheidbijdrage coördinatie regionaal
overleg acute zorgketen en coördinatie traumazorg (BB CTR). De kosten van het
LPZ zouden moeten worden doorberekend aan de gebruikers, de traumacentra. De
traumacentra kunnen deze kosten vergoed krijgen via de BB CTR. In de wijziging
van het besluit is ervoor gekozen om zowel de landelijke als (boven)regionale
taken in zijn geheel toe te voegen aan de BB CTR voor de traumacentra.</text:p>
      <text:p text:style-name="ifm_p_ifm">Het gaat om een tijdelijke verbreding ten behoeve van acute zorg die na
twee jaar geëvalueerd zal worden in het licht van de ontwikkelingen met
betrekking tot de landelijke dekkende inrichting van zorgcoördinatie, waarbij
ook gekeken zal worden naar een passende structurelere vorm van
bekostiging.</text:p>
      <text:p text:style-name="ifm_p_mt.3.7mm_ifm">Door uitbreiding van de activiteiten onder de beschikbaarheidbijdrage acute
zorg<text:note text:id="n1" text:note-class="footnote"><text:note-citation text:label="1 ">1</text:note-citation><text:note-body><text:p text:style-name="ifm_p_font.normal_size.6.93pt_mt..5mm_indent.-0.1161in_mleft.0.1161in_ifm">Stb. 2023,
nr. 142.</text:p></text:note-body></text:note>, worden de traumacentra in staat gesteld het LPZ in stand te houden en
door te ontwikkelen en kan de verplaatsing en spreiding van patiënten worden
gecoördineerd ten behoeve van het reguleren van de druk op de acute zorg indien
noodzakelijk.</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89</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89</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4 juni 2023, kenmerk 3610431-1048165-PZo, inzake de uitbreiding van de beschikbaarheidbijdrage acute zorg met de functies inzicht in capaciteit en patiëntenspreid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4 juni 2023, kenmerk 3610431-1048165-PZo, inzake de uitbreiding van de beschikbaarheidbijdrage acute zorg met de functies inzicht in capaciteit en patiëntenspreiding</meta:user-defined>
    <meta:user-defined meta:name="DCTERMS.alternative"/>
    <meta:user-defined meta:name="DCTERMS.W3CDTF/OVERHEIDop.datumOndertekening">2023-06-14</meta:user-defined>
    <meta:user-defined meta:name="DCTERMS.W3CDTF/DCTERMS.available">2023-06-22</meta:user-defined>
    <meta:user-defined meta:name="OVERHEIDop.Ruimtelijkplan/OVERHEIDop.bekendmakingBetreffendePlan"/>
  </office:meta>
</office:document-meta>
</file>