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juni 2023, kenmerk 3597547-1047169-GMT, houdende wijziging van de Subsidieregeling donatie in ziekenhuizen in verband met het voor 2024 actualiseren van de subsidiebedragen</text:h>
      <text:p text:style-name="ifm_p_mt.3.7mm_ifm">De Minister van Volksgezondheid, Welzijn en Sport,</text:p>
      <text:p text:style-name="ifm_p_mt.3.7mm_ifm">Gelet op artikel 3 van de Kaderwet VWS-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donatie in ziekenhuizen wordt als volgt gewijzigd:</text:p>
      <text:p text:style-name="ifm_p_mt.3.7mm_indent.no_ifm">A</text:p>
      <text:p text:style-name="ifm_p_mt.3.7mm_ifm">Artikel 5, eerste lid, wordt als volgt gewijzigd:</text:p>
      <text:p text:style-name="ifm_p_mt.3.7mm_ifm">1.<text:s/>In onderdeel a wordt ‘€ 109.304’ vervangen door ‘€ 116.256’.</text:p>
      <text:p text:style-name="ifm_p_mt.3.7mm_ifm">2.<text:s/>In onderdeel b wordt ‘€ 73.363’ vervangen door ‘€ 78.029’.</text:p>
      <text:p text:style-name="ifm_p_mt.3.7mm_ifm">3.<text:s/>In onderdeel c wordt ‘€ 243.419’ vervangen door ‘€ 258.900’.</text:p>
      <text:p text:style-name="ifm_p_mt.3.7mm_ifm">4.<text:s/>In onderdeel d wordt ‘€ 243.419’ vervangen door ‘€ 258.900’.</text:p>
      <text:p text:style-name="ifm_p_mt.3.7mm_ifm">5.<text:s/>In onderdeel e wordt ‘€ 138.474’ vervangen door ‘€ 147.281’.</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De Subsidieregeling donatie in ziekenhuizen (hierna: de Subsidieregeling) heeft tot doel de borging van goede beschikbaarheid en kwaliteit van donatiezorg in Nederlandse ziekenhuizen, door de bekostiging van (de scholing van) medische professionals die betrokken zijn bij de organisatie van donatiezorg. Dit geldt zowel voor orgaan- als weefseldonatie. De onderhavige regeling strekt tot wijziging van de Subsidieregeling, in die zin dat de maximale subsidiebedragen in artikel 5, eerste lid, onder a tot en met e, voor 2024 worden geactualiseerd. Aangezien een groot deel van de Subsidieregeling personele kosten betreft, worden de maximale subsidiebedragen voor de desbetreffende kosten jaarlijks geïndexeerd. Er zijn geen signalen dat de huidige materiële kosten ontoereikend zijn, deze blijven daarom ongewijzigd in subsidiejaar 2024.</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artikel wijzigt de maximum subsidiebedragen in artikel 5, eerste lid, onder a tot en met e, in verband met de jaarlijkse ontwikkeling van de arbeidskosten. De indexering van de personele kosten gebeurt op basis van een percentage dat de overheid vaststelt: de Overheidsbijdrage in de Arbeidskostenontwikkeling (OVA). De subsidiebedragen zijn geactualiseerd met het OVA-percentage van 2023. De nieuwe subsidiebedragen gelden voor de aanvragen voor 2024.</text:p>
      <text:h text:style-name="ifm_p_font.bold-italic_mt.5.08mm_page.keep-with-next_ifm" text:outline-level="5">Artikel II</text:h>
      <text:p text:style-name="ifm_p_mt.4.23mm_ifm">De onderhavige regeling treedt in werking met ingang van 1 juli 2023 in lijn met aanwijzing 4.17 van de Aanwijzingen voor de regelgeving. De subsidies worden per boekjaar verstrekt en subsidieontvangers dienen uiterlijk 13 weken voor de aanvang van het boekjaar waarvoor de subsidie wordt aangevraagd een aanvraag in te dienen. Het is daarom van belang dat de subsidieontvangers in 2023 al kennis kunnen nemen van de wijziging van de subsidiebedrag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286</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286</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3 juni 2023, kenmerk 3597547-1047169-GMT, houdende wijziging van de Subsidieregeling donatie in ziekenhuizen in verband met het voor 2024 actualiseren van de subsidiebedra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2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8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13 juni 2023, kenmerk 3597547-1047169-GMT, houdende wijziging van de Subsidieregeling donatie in ziekenhuizen in verband met het voor 2024 actualiseren van de subsidiebedragen</meta:user-defined>
    <meta:user-defined meta:name="DCTERMS.alternative"/>
    <meta:user-defined meta:name="DCTERMS.W3CDTF/OVERHEIDop.datumOndertekening">2023-06-13</meta:user-defined>
    <meta:user-defined meta:name="DCTERMS.W3CDTF/DCTERMS.available">2023-06-22</meta:user-defined>
    <meta:user-defined meta:name="OVERHEIDop.Ruimtelijkplan/OVERHEIDop.bekendmakingBetreffendePlan"/>
  </office:meta>
</office:document-meta>
</file>