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
    </style:style>
    <style:style style:family="table-column" style:name="table1.tg1.col2">
      <style:table-column-properties style:rel-column-width="294*"/>
    </style:style>
    <style:style style:family="table-column" style:name="table1.tg1.col3">
      <style:table-column-properties style:rel-column-width="273*"/>
    </style:style>
    <style:style style:family="table-column" style:name="table1.tg1.col4">
      <style:table-column-properties style:rel-column-width="221*"/>
    </style:style>
    <style:style style:family="table-column" style:name="table1.tg1.col5">
      <style:table-column-properties style:rel-column-width="100*"/>
    </style:style>
    <style:style style:family="table-column" style:name="table1.tg1.col6">
      <style:table-column-properties style:rel-column-width="14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juni 2023, nr. 20230001353 tot aanwijzing van onroerende zaken ter onteigening in de gemeente Rotterdam krachtens artikel 78 van de onteigeningswet (onteigeningsplan Mijnkintbuurt, blok 3)</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p text:style-name="ifm_p_mt.3.7mm_ifm">Het verzoek tot aanwijzing ter onteigening</text:p>
      <text:p text:style-name="ifm_p_mt.3.7mm_ifm">De gemeenteraad van Rotterdam (hierna verzoeker) heeft Ons bij besluit van 2 juni 2022, kenmerk 22bb003715 verzocht, om in die gemeente over te gaan tot het aanwijzen van onroerende zaken ter onteigening, begrepen in het onteigeningsplan Mijnkintbuurt, blok 3. De onroerende zaken zijn nodig voor de uitvoering van het bestemmingsplan Mijnkintbuurt, blok 3.</text:p>
      <text:p text:style-name="ifm_p_mt.3.7mm_ifm">Burgemeester en wethouders van Rotterdam hebben bij brief van 30 augustus 2022, kenmerk 22/0014924 het verzoek aan Ons ter besluitvorming voorgedragen.</text:p>
      <text:p text:style-name="ifm_p_mt.3.7mm_ifm">Burgemeester en wethouders van Rotterdam hebben bij e-mails van 10 oktober, 14 november 2022, 17 november 2022, 10 januari 2023 en 2 februari 2023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Mijnkintbuurt, blok 3, verder te noemen: het bestemmingsplan. Het bestemmingsplan is op 2 juni 2022 vastgesteld door de gemeenteraad van Rotterdam en is vanaf 30 juli 2022 onherroepelijk.</text:p>
      <text:p text:style-name="ifm_p_mt.3.7mm_ifm">Aan de onroerende zaken zijn de onderscheiden bestemming wonen en de dubbelbestemming Waarde – 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woensdag 18 januari 2023 tot en met dinsdag 28 februari 2023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17 januar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Rotterdam heeft in 2007 de Stadsvisie vastgesteld. De doelstelling van deze visie is om te komen tot een sterke economie en een aantrekkelijke woonstad. In de daaropvolgende gebiedsvisie Tarwewijk uit 2009 is bepaald dat de woningen en de buitenruimte in de Mijnkintbuurt (een van de buurten in de Tarwewijk) moeten worden verbeterd. In 2011 heeft de gemeente ingestemd met het Nationaal Programma Rotterdam Zuid (hierna: NPRZ). Dit programma beoogt de sociaaleconomische problemen in Rotterdam Zuid voor 2030 op te lossen. Daarvoor worden het woningaanbod, de bevolkingssamenstelling en de wijkvoorzieningen meer divers gemaakt, de verbindingen met de omgeving verbeterd, het groene netwerk versterkt en een aantrekkelijk woon- en leefmilieu gecreëerd. De NPRZ is in 2013 nader uitgewerkt in het Handelingsperspectief wijk Tarwewijk. Daarin is de wijze beschreven waarop deze wijk aantrekkelijker te maken is voor gezinnen. Aan de Mijnkintbuurt is door de gemeente prioriteit gegeven, omdat dit een ideale locatie is voor een rustig woonmilieu met meer diversiteit en meer middeninkomens. In een tweetal nota’s daarna (het Ruimtelijk perspectief Rotterdam-Zuid 2014 en de Ontwikkelvisie Mijnkintbuurt 2015) zijn de ambities nader uitgewerkt. Deze ambities zijn vastgelegd in het vastgestelde en inmiddels onherroepelijk geworden bestemmingsplan Mijnkintbuurt, blok 3.</text:p>
      <text:p text:style-name="ifm_p_mt.3.7mm_ifm">Gezien de urgentie om de sociaaleconomische problemen aan te pakken en meer diversiteit toe te kennen, in combinatie met een aantrekkelijke woonomgeving, is de structurele herontwikkeling van Mijnkintbuurt wenselijk geacht. De huidige buurt bestaat geheel uit verouderde portiekwoningen. Dit is een zeer eenzijdig woningaanbod. Door deze portiekwoningen te slopen en in plaats daarvan grondgebonden woningen te realiseren, komt er een gemengder woningaanbod tot stand, worden de woningen meer geschikt gemaakt voor de huisvesting van gezinnen en hebben bewoners meer mogelijkheden voor een wooncarrière in hun eigen buurt. Het nieuwbouwplan heeft hetzelfde ruimtebeslag en hetzelfde aantal woningen als het huidige blok.</text:p>
      <text:p text:style-name="ifm_p_mt.3.7mm_ifm">Het nieuwe bestemmingsplan voorziet in de bouw van de nieuwe woningen inclusief de daarbij behorende tuinen. De huidige woonbebouwing past niet in dit nieuwe bestemmingsplan. Zo hebben de huidige woningen een plat dak, terwijl de nieuwe woningen een kap moeten hebben en wordt (voor een deel van de bestaande woningen) niet voldaan aan de nieuwe, gewenste bouwhoogte.</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De gemeente Rotterdam heeft met initiatiefnemer Stichting Woonstad Rotterdam overeenkomsten gesloten waarmee het kostenverhaal van de grondexploitatie anderszins is verzekerd. Uit het project voortvloeiende onrendabele kosten en ook daarmee de kosten voor onteigening worden gedekt vanuit de NPRZ-bestemmings-reserve.</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in het tweede kwartaal 2023 wordt gestart met de realisatie, dat wil zeggen de asbest- en bodemonderzoeken ten behoeve van de sloop van de panden. Met de daadwerkelijke sloop van de te onteigenen woningen wordt begonnen in de eerste helft van 2024. Het woonrijp maken en de start van de bouw staat gepland voor 2024 en de bouw is gereed in 2025.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de gemeente Rot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0 maart 2023, nr. RWS-2023/7088, Rijkswaterstaat Corporate Dienst;</text:p>
      <text:p text:style-name="ifm_p_mt.3.7mm_ifm">gelezen het besluit van de gemeenteraad van Rotterdam van 2 juni 2022, kenmerk 22bb003715;</text:p>
      <text:p text:style-name="ifm_p_mt.3.7mm_ifm">gelezen de voordracht van burgemeester en wethouders van Rotterdam van 30 augustus 2022, kenmerk 22/0014924;</text:p>
      <text:p text:style-name="ifm_p_mt.3.7mm_ifm">gelezen de e-mails van burgemeester en wethouders van Rotterdam van 10 oktober, 14 november 2022, 17 november 2022, 10 januari en 2 februari 2023;</text:p>
      <text:p text:style-name="ifm_p_mt.3.7mm_ifm">de Afdeling advisering van de Raad van State gehoord, advies van 17 mei 2023, no.W04.23.00072/I;</text:p>
      <text:p text:style-name="ifm_p_mt.3.7mm_ifm">gezien het nader rapport van Onze Minister voor Volkshuisvesting en Ruimtelijke Ordening van 6 juni 2023, nr. RWS-2023/18565, Rijkswaterstaat Corporate Dienst.</text:p>
      <text:p text:style-name="ifm_p_mt.3.7mm_indent.0mm_ifm">Hebben Wij goedgevonden en verstaan:</text:p>
      <text:p text:style-name="ifm_p_mt.3.7mm_ifm">Voor de uitvoering van het bestemmingsplan Mijnkintbuurt, blok 3 van de gemeente Rotterdam ten name van de gemeente Rotterdam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9 jun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Mijnkintbuurt Blok 3</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Charlois</text:span></text:p>
            </table:table-cell>
          </table:table-row>
          <table:table-row>
            <table:table-cell table:style-name="table.cell.border-bottom.padding-top.bottom">
              <text:p text:style-name="text.cell.7.left"><text:span text:style-name="ifm_span_font.bold_ifm">Grondplan</text:span><text:span text:style-name="ifm_span_font.bold_ifm">nr.</text:span></text:p>
            </table:table-cell>
            <table:table-cell table:style-name="table.cell.border-bottom.padding-top.bottom.pleft.pright">
              <text:p text:style-name="text.cell.7.righ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ext:p text:style-name="text.cell.7.right"><text:span text:style-name="ifm_span_font.bold_ifm">Kadastrale grootte (m<text:span text:style-name="ifm_span_font.superscript_ifm">2</text:span>)</text:span></text:p>
            </table:table-cell>
            <table:table-cell table:style-name="table.cell.border-bottom.padding-top.bottom.pleft.pright" table:number-columns-spanned="2">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right">Geheel</text:p>
          </table:table-cell>
          <table:table-cell table:style-name="table.cell.border-bottom.padding-top.top.pleft.pright">
            <text:p text:style-name="text.cell.7.right">465</text:p>
          </table:table-cell>
          <table:table-cell table:style-name="table.cell.border-bottom.padding-top.top.pleft.pright" table:number-columns-spanned="2">
            <text:p text:style-name="text.cell.7.left">H 3636</text:p>
          </table:table-cell>
          <table:table-cell table:style-name="table.cell.border-bottom.padding-top.top.pleft.pright">
            <text:p text:style-name="text.cell.7.left">De gemeente Rotterdam, Rotterdam</text:p>
          </table:table-cell>
        </table:table-row>
        <table:table-row>
          <table:table-cell table:style-name="table.cell.border-bottom.padding-top.top">
            <text:p text:style-name="text.cell.7.left">2</text:p>
          </table:table-cell>
          <table:table-cell table:style-name="table.cell.border-bottom.padding-top.top.pleft.pright">
            <text:p text:style-name="text.cell.7.right">Geheel</text:p>
          </table:table-cell>
          <table:table-cell table:style-name="table.cell.border-bottom.padding-top.top.pleft.pright">
            <text:p text:style-name="text.cell.7.right">260</text:p>
          </table:table-cell>
          <table:table-cell table:style-name="table.cell.border-bottom.padding-top.top.pleft.pright" table:number-columns-spanned="2">
            <text:p text:style-name="text.cell.7.left">H 2403 overgegaan in:</text:p>
            <text:p text:style-name="text.cell.7.left">H 3256 A1</text:p>
            <text:p text:style-name="text.cell.7.left">H 3256 A2</text:p>
            <text:p text:style-name="text.cell.7.left">H 3256 A3</text:p>
            <text:p text:style-name="text.cell.7.left">H 3256 A4</text:p>
            <text:p text:style-name="text.cell.7.left">H 3256 A5</text:p>
            <text:p text:style-name="text.cell.7.left">H 3256 A6</text:p>
          </table:table-cell>
          <table:table-cell table:style-name="table.cell.border-bottom.padding-top.top.pleft.pright">
            <text:p text:style-name="text.cell.7.left">Vereniging Van Eigenaars Polslandstraat 122-124 Te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3</text:p>
          </table:table-cell>
          <table:table-cell table:style-name="table.cell.border-bottom.padding-top.top.pleft.pright">
            <text:p text:style-name="text.cell.7.right">Geheel</text:p>
          </table:table-cell>
          <table:table-cell table:style-name="table.cell.border-bottom.padding-top.top.pleft.pright">
            <text:p text:style-name="text.cell.7.right">260</text:p>
          </table:table-cell>
          <table:table-cell table:style-name="table.cell.border-bottom.padding-top.top.pleft.pright" table:number-columns-spanned="2">
            <text:p text:style-name="text.cell.7.left">H 2404 overgegaan in:</text:p>
            <text:p text:style-name="text.cell.7.left">H 3207 A1</text:p>
            <text:p text:style-name="text.cell.7.left">H 3207 A2</text:p>
            <text:p text:style-name="text.cell.7.left">H 3207 A3</text:p>
            <text:p text:style-name="text.cell.7.left">H 3207 A4</text:p>
            <text:p text:style-name="text.cell.7.left">H 3207 A5</text:p>
            <text:p text:style-name="text.cell.7.left">H 3207 A6</text:p>
          </table:table-cell>
          <table:table-cell table:style-name="table.cell.border-bottom.padding-top.top.pleft.pright">
            <text:p text:style-name="text.cell.7.left">Vereniging Van Eigenaren Flatgebouw 126 En 128 Te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4</text:p>
          </table:table-cell>
          <table:table-cell table:style-name="table.cell.border-bottom.padding-top.top.pleft.pright">
            <text:p text:style-name="text.cell.7.right">Geheel</text:p>
          </table:table-cell>
          <table:table-cell table:style-name="table.cell.border-bottom.padding-top.top.pleft.pright">
            <text:p text:style-name="text.cell.7.right">260</text:p>
          </table:table-cell>
          <table:table-cell table:style-name="table.cell.border-bottom.padding-top.top.pleft.pright" table:number-columns-spanned="2">
            <text:p text:style-name="text.cell.7.left">H 2405 overgegaan in:</text:p>
            <text:p text:style-name="text.cell.7.left">H 3151 A1</text:p>
            <text:p text:style-name="text.cell.7.left">H 3151 A2</text:p>
            <text:p text:style-name="text.cell.7.left">H 3151 A3</text:p>
            <text:p text:style-name="text.cell.7.left">H 3151 A4</text:p>
            <text:p text:style-name="text.cell.7.left">H 3151 A5</text:p>
            <text:p text:style-name="text.cell.7.left">H 3151 A6</text:p>
          </table:table-cell>
          <table:table-cell table:style-name="table.cell.border-bottom.padding-top.top.pleft.pright">
            <text:p text:style-name="text.cell.7.left">Vereniging Van Eigenaars Flatgebouw Polslandstraat 130 Abc En 132 A.B.C.,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5</text:p>
          </table:table-cell>
          <table:table-cell table:style-name="table.cell.border-bottom.padding-top.top.pleft.pright">
            <text:p text:style-name="text.cell.7.right">Geheel</text:p>
          </table:table-cell>
          <table:table-cell table:style-name="table.cell.border-bottom.padding-top.top.pleft.pright">
            <text:p text:style-name="text.cell.7.right">126</text:p>
          </table:table-cell>
          <table:table-cell table:style-name="table.cell.border-bottom.padding-top.top.pleft.pright" table:number-columns-spanned="2">
            <text:p text:style-name="text.cell.7.left">H 3502</text:p>
          </table:table-cell>
          <table:table-cell table:style-name="table.cell.border-bottom.padding-top.top.pleft.pright">
            <text:p text:style-name="text.cell.7.left">Stichting Woonstad Rotterdam, Rotterdam</text:p>
          </table:table-cell>
        </table:table-row>
        <table:table-row>
          <table:table-cell table:style-name="table.cell.border-bottom.padding-top.top">
            <text:p text:style-name="text.cell.7.left">6</text:p>
          </table:table-cell>
          <table:table-cell table:style-name="table.cell.border-bottom.padding-top.top.pleft.pright">
            <text:p text:style-name="text.cell.7.right">Geheel</text:p>
          </table:table-cell>
          <table:table-cell table:style-name="table.cell.border-bottom.padding-top.top.pleft.pright">
            <text:p text:style-name="text.cell.7.right">134</text:p>
          </table:table-cell>
          <table:table-cell table:style-name="table.cell.border-bottom.padding-top.top.pleft.pright" table:number-columns-spanned="2">
            <text:p text:style-name="text.cell.7.left">H3503</text:p>
          </table:table-cell>
          <table:table-cell table:style-name="table.cell.border-bottom.padding-top.top.pleft.pright">
            <text:p text:style-name="text.cell.7.left">Stichting Woonstad Rotterdam, Rotterdam</text:p>
          </table:table-cell>
        </table:table-row>
        <table:table-row>
          <table:table-cell table:style-name="table.cell.border-bottom.padding-top.top">
            <text:p text:style-name="text.cell.7.left">7</text:p>
          </table:table-cell>
          <table:table-cell table:style-name="table.cell.border-bottom.padding-top.top.pleft.pright">
            <text:p text:style-name="text.cell.7.right">Geheel</text:p>
          </table:table-cell>
          <table:table-cell table:style-name="table.cell.border-bottom.padding-top.top.pleft.pright">
            <text:p text:style-name="text.cell.7.right">260</text:p>
          </table:table-cell>
          <table:table-cell table:style-name="table.cell.border-bottom.padding-top.top.pleft.pright" table:number-columns-spanned="2">
            <text:p text:style-name="text.cell.7.left">H 2407 overgegaan in:</text:p>
            <text:p text:style-name="text.cell.7.left">H 3074 A1</text:p>
            <text:p text:style-name="text.cell.7.left">H 3074 A2</text:p>
            <text:p text:style-name="text.cell.7.left">H 3074 A3</text:p>
            <text:p text:style-name="text.cell.7.left">H 3074 A4</text:p>
            <text:p text:style-name="text.cell.7.left">H 3074 A5</text:p>
            <text:p text:style-name="text.cell.7.left">H 3074 A6</text:p>
          </table:table-cell>
          <table:table-cell table:style-name="table.cell.border-bottom.padding-top.top.pleft.pright">
            <text:p text:style-name="text.cell.7.left">Vereniging Van Eigenaars Polslandstraat 138 En 140 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8</text:p>
          </table:table-cell>
          <table:table-cell table:style-name="table.cell.border-bottom.padding-top.top.pleft.pright">
            <text:p text:style-name="text.cell.7.right">Geheel</text:p>
          </table:table-cell>
          <table:table-cell table:style-name="table.cell.border-bottom.padding-top.top.pleft.pright">
            <text:p text:style-name="text.cell.7.right">273</text:p>
          </table:table-cell>
          <table:table-cell table:style-name="table.cell.border-bottom.padding-top.top.pleft.pright" table:number-columns-spanned="2">
            <text:p text:style-name="text.cell.7.left">H 1509 overgegaan in:</text:p>
            <text:p text:style-name="text.cell.7.left">H 2529 A1</text:p>
            <text:p text:style-name="text.cell.7.left">H 2529 A2</text:p>
            <text:p text:style-name="text.cell.7.left">H 2529 A3</text:p>
            <text:p text:style-name="text.cell.7.left">H 2529 A4</text:p>
            <text:p text:style-name="text.cell.7.left">H 2529 A5</text:p>
            <text:p text:style-name="text.cell.7.left">H 2529 A6</text:p>
          </table:table-cell>
          <table:table-cell table:style-name="table.cell.border-bottom.padding-top.top.pleft.pright">
            <text:p text:style-name="text.cell.7.left">Vereniging Van Eigenaren Polslandstraat 142-144 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able:table-cell>
        </table:table-row>
        <table:table-row>
          <table:table-cell table:style-name="table.cell.border-bottom.padding-top.top">
            <text:p text:style-name="text.cell.7.left">9</text:p>
          </table:table-cell>
          <table:table-cell table:style-name="table.cell.border-bottom.padding-top.top.pleft.pright">
            <text:p text:style-name="text.cell.7.right">Geheel</text:p>
          </table:table-cell>
          <table:table-cell table:style-name="table.cell.border-bottom.padding-top.top.pleft.pright">
            <text:p text:style-name="text.cell.7.right">615</text:p>
          </table:table-cell>
          <table:table-cell table:style-name="table.cell.border-bottom.padding-top.top.pleft.pright" table:number-columns-spanned="2">
            <text:p text:style-name="text.cell.7.left">H 1439 overgegaan in:</text:p>
            <text:p text:style-name="text.cell.7.left">H 3252 A1</text:p>
            <text:p text:style-name="text.cell.7.left">H 3252 A2</text:p>
            <text:p text:style-name="text.cell.7.left">H 3252 A3</text:p>
            <text:p text:style-name="text.cell.7.left">H 3252 A4</text:p>
            <text:p text:style-name="text.cell.7.left">H 3252 A5</text:p>
            <text:p text:style-name="text.cell.7.left">H 3252 A6</text:p>
            <text:p text:style-name="text.cell.7.left">H 3252 A7</text:p>
            <text:p text:style-name="text.cell.7.left">H 3252 A8</text:p>
            <text:p text:style-name="text.cell.7.left">H 3252 A9</text:p>
            <text:p text:style-name="text.cell.7.left">H 3252 A10</text:p>
            <text:p text:style-name="text.cell.7.left">H 3252 A11</text:p>
            <text:p text:style-name="text.cell.7.left">H 3252 A12</text:p>
            <text:p text:style-name="text.cell.7.left">H 3252 A13</text:p>
            <text:p text:style-name="text.cell.7.left">H 3252 A14</text:p>
            <text:p text:style-name="text.cell.7.left">H 3252 A15</text:p>
            <text:p text:style-name="text.cell.7.left">H 3252 A16</text:p>
            <text:p text:style-name="text.cell.7.left">H 3252 A17</text:p>
            <text:p text:style-name="text.cell.7.left">H 3252 A18</text:p>
          </table:table-cell>
          <table:table-cell table:style-name="table.cell.border-bottom.padding-top.top.pleft.pright">
            <text:p text:style-name="text.cell.7.left">Vereniging Van Eigenaars Bas Jungeriusstraat 21 En 23 En Polslandstraat 146 T/M 152,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able:table-cell>
        </table:table-row>
        <table:table-row>
          <table:table-cell table:style-name="table.cell.border-bottom.padding-top.top">
            <text:p text:style-name="text.cell.7.left">10</text:p>
          </table:table-cell>
          <table:table-cell table:style-name="table.cell.border-bottom.padding-top.top.pleft.pright">
            <text:p text:style-name="text.cell.7.right">Geheel</text:p>
          </table:table-cell>
          <table:table-cell table:style-name="table.cell.border-bottom.padding-top.top.pleft.pright">
            <text:p text:style-name="text.cell.7.right">80</text:p>
          </table:table-cell>
          <table:table-cell table:style-name="table.cell.border-bottom.padding-top.top.pleft.pright" table:number-columns-spanned="2">
            <text:p text:style-name="text.cell.7.left">H 3635 overgegaan in:</text:p>
            <text:p text:style-name="text.cell.7.left">H 3941 A1</text:p>
            <text:p text:style-name="text.cell.7.left">H 3941 A2</text:p>
            <text:p text:style-name="text.cell.7.left">H 3941 A3</text:p>
          </table:table-cell>
          <table:table-cell table:style-name="table.cell.border-bottom.padding-top.top.pleft.pright">
            <text:p text:style-name="text.cell.7.left">Eigendom belast met Erfpacht: gemeente Rotterdam, Rotterdam;</text:p>
            <text:p text:style-name="text.cell.7.left">Erfpacht: vereniging van eigenaars gebouw aan de boelstraat 38abc te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1</text:p>
          </table:table-cell>
          <table:table-cell table:style-name="table.cell.border-bottom.padding-top.top.pleft.pright">
            <text:p text:style-name="text.cell.7.right">Geheel</text:p>
          </table:table-cell>
          <table:table-cell table:style-name="table.cell.border-bottom.padding-top.top.pleft.pright">
            <text:p text:style-name="text.cell.7.right">523</text:p>
          </table:table-cell>
          <table:table-cell table:style-name="table.cell.border-bottom.padding-top.top.pleft.pright" table:number-columns-spanned="2">
            <text:p text:style-name="text.cell.7.left">H 1322 overgegaan in:</text:p>
            <text:p text:style-name="text.cell.7.left">H 2630 A7</text:p>
            <text:p text:style-name="text.cell.7.left">H 2630 A8</text:p>
            <text:p text:style-name="text.cell.7.left">H 2630 A9</text:p>
            <text:p text:style-name="text.cell.7.left">H 2630 A10</text:p>
            <text:p text:style-name="text.cell.7.left">H 2630 A11</text:p>
            <text:p text:style-name="text.cell.7.left">H 2630 A18</text:p>
            <text:p text:style-name="text.cell.7.left">H 2630 A19</text:p>
            <text:p text:style-name="text.cell.7.left">H 2630 A20</text:p>
            <text:p text:style-name="text.cell.7.left">H 2630 A21</text:p>
            <text:p text:style-name="text.cell.7.left">H 2630 A22</text:p>
            <text:p text:style-name="text.cell.7.left">H 2630 A29</text:p>
            <text:p text:style-name="text.cell.7.left">H 2630 A30</text:p>
            <text:p text:style-name="text.cell.7.left">H 2630 A31</text:p>
            <text:p text:style-name="text.cell.7.left">H 2630 A32</text:p>
            <text:p text:style-name="text.cell.7.left">H 2630 A33</text:p>
          </table:table-cell>
          <table:table-cell table:style-name="table.cell.border-bottom.padding-top.top.pleft.pright">
            <text:p text:style-name="text.cell.7.left">Vereniging Van Eigenaars Flatgebouw Voetjesstraat 51 T/M 69 /Boelstraat 36 Te Rotterdam, Rotterdam</text:p>
            <text:p text:style-name="text.cell.7.left">Stichting Woonstad Rotterdam, Rotterdam</text:p>
            <text:p text:style-name="text.cell.7.left">Stichting Beheer Onroerend Goed KYRTE,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2</text:p>
          </table:table-cell>
          <table:table-cell table:style-name="table.cell.border-bottom.padding-top.top.pleft.pright">
            <text:p text:style-name="text.cell.7.right">Geheel</text:p>
          </table:table-cell>
          <table:table-cell table:style-name="table.cell.border-bottom.padding-top.top.pleft.pright">
            <text:p text:style-name="text.cell.7.right">819</text:p>
          </table:table-cell>
          <table:table-cell table:style-name="table.cell.border-bottom.padding-top.top.pleft.pright" table:number-columns-spanned="2">
            <text:p text:style-name="text.cell.7.left">H 1324 overgegaan in:</text:p>
            <text:p text:style-name="text.cell.7.left">H 2630 A1</text:p>
            <text:p text:style-name="text.cell.7.left">H 2630 A2</text:p>
            <text:p text:style-name="text.cell.7.left">H 2630 A3</text:p>
            <text:p text:style-name="text.cell.7.left">H 2630 A4</text:p>
            <text:p text:style-name="text.cell.7.left">H 2630 A5</text:p>
            <text:p text:style-name="text.cell.7.left">H 2630 A6</text:p>
            <text:p text:style-name="text.cell.7.left">H 2630 A12</text:p>
            <text:p text:style-name="text.cell.7.left">H 2630 A13</text:p>
            <text:p text:style-name="text.cell.7.left">H 2630 A14</text:p>
            <text:p text:style-name="text.cell.7.left">H 2630 A15</text:p>
            <text:p text:style-name="text.cell.7.left">H 2630 A16</text:p>
            <text:p text:style-name="text.cell.7.left">H 2630 A17</text:p>
            <text:p text:style-name="text.cell.7.left">H 2630 A23</text:p>
            <text:p text:style-name="text.cell.7.left">H 2630 A24</text:p>
            <text:p text:style-name="text.cell.7.left">H 2630 A25</text:p>
            <text:p text:style-name="text.cell.7.left">H 2630 A26</text:p>
            <text:p text:style-name="text.cell.7.left">H 2630 A27</text:p>
            <text:p text:style-name="text.cell.7.left">H 2630 A28</text:p>
          </table:table-cell>
          <table:table-cell table:style-name="table.cell.border-bottom.padding-top.top.pleft.pright">
            <text:p text:style-name="text.cell.7.left">Vereniging Van Eigenaars Flatgebouw Voetjesstraat 51 T/M 69 /Boelstraat 36 Te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3</text:p>
          </table:table-cell>
          <table:table-cell table:style-name="table.cell.border-bottom.padding-top.top.pleft.pright">
            <text:p text:style-name="text.cell.7.right">Geheel</text:p>
          </table:table-cell>
          <table:table-cell table:style-name="table.cell.border-bottom.padding-top.top.pleft.pright">
            <text:p text:style-name="text.cell.7.right">274</text:p>
          </table:table-cell>
          <table:table-cell table:style-name="table.cell.border-bottom.padding-top.top.pleft.pright" table:number-columns-spanned="2">
            <text:p text:style-name="text.cell.7.left">H 1619</text:p>
            <text:p text:style-name="text.cell.7.left">overgegaan in:</text:p>
            <text:p text:style-name="text.cell.7.left">H 3208 A1
								</text:p>
            <text:p text:style-name="text.cell.7.left">H 3208 A2</text:p>
            <text:p text:style-name="text.cell.7.left">H 3208 A3</text:p>
            <text:p text:style-name="text.cell.7.left">H 3208 A4</text:p>
            <text:p text:style-name="text.cell.7.left">H 3208 A5</text:p>
            <text:p text:style-name="text.cell.7.left">H 3208 A6</text:p>
          </table:table-cell>
          <table:table-cell table:style-name="table.cell.border-bottom.padding-top.top.pleft.pright">
            <text:p text:style-name="text.cell.7.left">Vereniging Van Eigenaars Flatgebouw Voetjesstraat 71 En 73 Te Rotterdam, Rotterdam</text:p>
            <text:p text:style-name="text.cell.7.left">Nikolaos Karampelas, Rotterdam</text:p>
            <text:p text:style-name="text.cell.7.left">Stichting Woonstad Rotterdam, Rotterdam</text:p>
            <text:p text:style-name="text.cell.7.left">Stichting Woonstad Rotterdam, Rotterdam</text:p>
            <text:p text:style-name="text.cell.7.left">Stichting Beheer Onroerend Goed KYRTE,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4</text:p>
          </table:table-cell>
          <table:table-cell table:style-name="table.cell.border-bottom.padding-top.top.pleft.pright">
            <text:p text:style-name="text.cell.7.right">Geheel</text:p>
          </table:table-cell>
          <table:table-cell table:style-name="table.cell.border-bottom.padding-top.top.pleft.pright">
            <text:p text:style-name="text.cell.7.right">273</text:p>
          </table:table-cell>
          <table:table-cell table:style-name="table.cell.border-bottom.padding-top.top.pleft.pright" table:number-columns-spanned="2">
            <text:p text:style-name="text.cell.7.left">H 1620 overgegaan in:</text:p>
            <text:p text:style-name="text.cell.7.left">H 3209 A1</text:p>
            <text:p text:style-name="text.cell.7.left">H 3209 A2</text:p>
            <text:p text:style-name="text.cell.7.left">H 3209 A3</text:p>
            <text:p text:style-name="text.cell.7.left">H 3209 A4</text:p>
            <text:p text:style-name="text.cell.7.left">H 3209 A5</text:p>
            <text:p text:style-name="text.cell.7.left">H 3209 A6</text:p>
          </table:table-cell>
          <table:table-cell table:style-name="table.cell.border-bottom.padding-top.top.pleft.pright">
            <text:p text:style-name="text.cell.7.left">Vereniging Van Eigenaars Flatgebouw Voetjesstraat 75 En 77 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De gemeente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5</text:p>
          </table:table-cell>
          <table:table-cell table:style-name="table.cell.border-bottom.padding-top.top.pleft.pright">
            <text:p text:style-name="text.cell.7.right">Geheel</text:p>
          </table:table-cell>
          <table:table-cell table:style-name="table.cell.border-bottom.padding-top.top.pleft.pright">
            <text:p text:style-name="text.cell.7.right">273</text:p>
          </table:table-cell>
          <table:table-cell table:style-name="table.cell.border-bottom.padding-top.top.pleft.pright" table:number-columns-spanned="2">
            <text:p text:style-name="text.cell.7.left">H 1621 overgegaan in:</text:p>
            <text:p text:style-name="text.cell.7.left">H 3210 A1</text:p>
            <text:p text:style-name="text.cell.7.left">H 3210 A2</text:p>
            <text:p text:style-name="text.cell.7.left">H 3210 A3</text:p>
            <text:p text:style-name="text.cell.7.left">H 3210 A4</text:p>
            <text:p text:style-name="text.cell.7.left">H 3210 A5</text:p>
            <text:p text:style-name="text.cell.7.left">H 3210 A6</text:p>
          </table:table-cell>
          <table:table-cell table:style-name="table.cell.border-bottom.padding-top.top.pleft.pright">
            <text:p text:style-name="text.cell.7.left">Vereniging Van Eigenaars Flatgebouw Voetjesstraat 79 En 81 Te Rotterdam, Rotterdam</text:p>
            <text:p text:style-name="text.cell.7.left">De gemeente Rotterdam, Rotterdam</text:p>
            <text:p text:style-name="text.cell.7.left">De gemeente Rotterdam, Rotterdam</text:p>
            <text:p text:style-name="text.cell.7.left">De gemeente Rotterdam, Rotterdam</text:p>
            <text:p text:style-name="text.cell.7.left">Stichting Woonstad Rotterdam, Rotterdam</text:p>
            <text:p text:style-name="text.cell.7.left">De gemeente Rotterdam, Rotterdam</text:p>
            <text:p text:style-name="text.cell.7.left">De gemeente Rotterdam, Rotterdam</text:p>
          </table:table-cell>
        </table:table-row>
        <table:table-row>
          <table:table-cell table:style-name="table.cell.border-bottom.padding-top.top">
            <text:p text:style-name="text.cell.7.left">16</text:p>
          </table:table-cell>
          <table:table-cell table:style-name="table.cell.border-bottom.padding-top.top.pleft.pright">
            <text:p text:style-name="text.cell.7.right">Geheel</text:p>
          </table:table-cell>
          <table:table-cell table:style-name="table.cell.border-bottom.padding-top.top.pleft.pright">
            <text:p text:style-name="text.cell.7.right">273</text:p>
          </table:table-cell>
          <table:table-cell table:style-name="table.cell.border-bottom.padding-top.top.pleft.pright" table:number-columns-spanned="2">
            <text:p text:style-name="text.cell.7.left">H 1622 overgegaan in:</text:p>
            <text:p text:style-name="text.cell.7.left">H 2652 A1</text:p>
            <text:p text:style-name="text.cell.7.left">H 2652 A2</text:p>
            <text:p text:style-name="text.cell.7.left">H 2652 A3</text:p>
            <text:p text:style-name="text.cell.7.left">H 2652 A4</text:p>
            <text:p text:style-name="text.cell.7.left">H 2652 A5</text:p>
            <text:p text:style-name="text.cell.7.left">H 2652 A6</text:p>
          </table:table-cell>
          <table:table-cell table:style-name="table.cell.border-bottom.padding-top.top.pleft.pright">
            <text:p text:style-name="text.cell.7.left">Vereniging Van Eigenaren Flatgebouw Voetjesstraat 83 En 85 Te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7</text:p>
          </table:table-cell>
          <table:table-cell table:style-name="table.cell.border-bottom.padding-top.top.pleft.pright">
            <text:p text:style-name="text.cell.7.right">Geheel</text:p>
          </table:table-cell>
          <table:table-cell table:style-name="table.cell.border-bottom.padding-top.top.pleft.pright">
            <text:p text:style-name="text.cell.7.right">129</text:p>
          </table:table-cell>
          <table:table-cell table:style-name="table.cell.border-bottom.padding-top.top.pleft.pright" table:number-columns-spanned="2">
            <text:p text:style-name="text.cell.7.left">H 2556 overgegaan in:</text:p>
            <text:p text:style-name="text.cell.7.left">H 2635 A1</text:p>
            <text:p text:style-name="text.cell.7.left">H 2635 A2</text:p>
            <text:p text:style-name="text.cell.7.left">H 2635 A3</text:p>
          </table:table-cell>
          <table:table-cell table:style-name="table.cell.border-bottom.padding-top.top.pleft.pright">
            <text:p text:style-name="text.cell.7.left">Vereniging Van Eigenaars Voetjesstraat 87,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row>
          <table:table-cell table:style-name="table.cell.border-bottom.padding-top.top">
            <text:p text:style-name="text.cell.7.left">18</text:p>
          </table:table-cell>
          <table:table-cell table:style-name="table.cell.border-bottom.padding-top.top.pleft.pright">
            <text:p text:style-name="text.cell.7.right">Geheel</text:p>
          </table:table-cell>
          <table:table-cell table:style-name="table.cell.border-bottom.padding-top.top.pleft.pright">
            <text:p text:style-name="text.cell.7.right">77</text:p>
          </table:table-cell>
          <table:table-cell table:style-name="table.cell.border-bottom.padding-top.top.pleft.pright" table:number-columns-spanned="2">
            <text:p text:style-name="text.cell.7.left">H 2557 overgegaan in:</text:p>
            <text:p text:style-name="text.cell.7.left">H 3467 A1</text:p>
            <text:p text:style-name="text.cell.7.left">H 3467 A2</text:p>
            <text:p text:style-name="text.cell.7.left">H 3467 A3</text:p>
          </table:table-cell>
          <table:table-cell table:style-name="table.cell.border-bottom.padding-top.top.pleft.pright">
            <text:p text:style-name="text.cell.7.left">Vereniging Van Eigenaars Voetjesstraat 89 Te Rotterdam, Rotterdam</text:p>
            <text:p text:style-name="text.cell.7.left">Stichting Woonstad Rotterdam, Rotterdam</text:p>
            <text:p text:style-name="text.cell.7.left">Stichting Woonstad Rotterdam, Rotterdam</text:p>
            <text:p text:style-name="text.cell.7.left">Stichting Woonstad Rotterdam,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83</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83</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nr. 20230001353 tot aanwijzing van onroerende zaken ter onteigening in de gemeente Rotterdam krachtens artikel 78 van de onteigeningswet (onteigeningsplan Mijnkintbuurt, blok 3)</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17283</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9 juni 2023, nr. 20230001353 tot aanwijzing van onroerende zaken ter onteigening in de gemeente Rotterdam krachtens artikel 78 van de onteigeningswet (onteigeningsplan Mijnkintbuurt, blok 3)</meta:user-defined>
    <meta:user-defined meta:name="DCTERMS.W3CDTF/DCTERMS.available">2023-07-05</meta:user-defined>
  </office:meta>
</office:document-meta>
</file>