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Windmolenweg in
Enschede, Ministerie van Economische Zaken en Klimaat</text:h>
      <text:p text:style-name="ifm_p_mt.7.4mm_ifm"><text:span text:style-name="ifm_span_font.bold_mt.7.4mm_ifm">De Staatssecretaris van Economische Zaken en Klimaat
heeft op 10 mei 2023, op grond van het “Besluit algemene regels milieu
mijnbouw” (</text:span><text:span text:style-name="ifm_span_font.bold_mt.7.4mm_ifm">Staatsblad 2008, 125</text:span><text:span text:style-name="ifm_span_font.bold_mt.7.4mm_ifm">) een melding voor het uitvoeren van werkzaamheden ontvangen van
Nobian Industrial Chemicals in Hengelo.</text:span></text:p>
      <text:p text:style-name="ifm_p_mt.3.7mm_ifm">Het betreft werkzaamheden binnen de mijnbouwlocatie TWR-298, gelegen aan de
Windmolenweg in Enschede. Het perceel is kadastraal bekend als gemeente
Lonneker, sectie N, nummer 8628.</text:p>
      <text:p text:style-name="ifm_p_mt.3.7mm_ifm">Met behulp van een mobiele installatie wordt en werkzaamheden uitgevoerd
ten behoeve van het permanent abandonneren van de zoutboring.</text:p>
      <text:p text:style-name="ifm_p_mt.3.7mm_ifm">De werkzaamheden vinden naar verwachting vanaf 28 juni 2023 plaats en duren
ongeveer 2 dagen. De werkzaamheden worden uitgevoerd tijdens de dag periode
tussen 07.00 uur en 19.00 uur. Transporten vinden zoveel mogelijk overdag
plaats.</text:p>
      <text:p text:style-name="ifm_p_mt.3.7mm_ifm">Heeft u nog vragen of wilt u meer informatie, stuur dan een e-mail naar
mijnbouwvergunningen@minezk.nl onder vermelding van het kenmerk MLD-440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7278</text:span><text:tab/>19 jun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7278</text:span><text:tab/>19 jun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Windmolenweg in Enschede, Ministerie van Economische Zaken en Klim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1727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78</meta:user-defined>
    <meta:user-defined meta:name="DCTERMS.W3CDTF/OVERHEIDop.jaargang">2023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werkzaamheden op de mijnbouwlocatie aan de Windmolenweg in Enschede, Ministerie van Economische Zaken en Klimaat</meta:user-defined>
    <meta:user-defined meta:name="DCTERMS.W3CDTF/DCTERMS.available">2023-06-19</meta:user-defined>
  </office:meta>
</office:document-meta>
</file>