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6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nodiging voor het indienen van een concurrerende aanvraag voor een opsporingsvergunning/zoekgebied aardwarmte voor het gebied genaamd Het Bildt, Ministerie van Economische Zaken en Klimaat</text:h>
      <text:p text:style-name="ifm_p_mt.7.4mm_ifm">De Staatssecretaris van Economische Zaken en Klimaat deelt mee dat een aanvraag is ontvangen voor een opsporingsvergunning voor aardwarmte voor het gebied genaamd Het Bildt.</text:p>
      <text:p text:style-name="ifm_p_mt.3.7mm_ifm">Het aangevraagde oppervlak ligt in de gemeenten Leeuwarden en Waadhoeke (allen provincie Friesland) en wordt begrensd door de rechte lijnen tussen de volgende punt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Pun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X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Y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83300,000</text:p>
          </table:table-cell>
          <table:table-cell table:style-name="table.cell.border-bottom.border-right.padding-top.top.pleft.pright">
            <text:p text:style-name="text.cell.7.left">584400,00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183300,000</text:p>
          </table:table-cell>
          <table:table-cell table:style-name="table.cell.border-bottom.border-right.padding-top.top.pleft.pright">
            <text:p text:style-name="text.cell.7.left">580800,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182000,000</text:p>
          </table:table-cell>
          <table:table-cell table:style-name="table.cell.border-bottom.border-right.padding-top.top.pleft.pright">
            <text:p text:style-name="text.cell.7.left">580800,00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182000,000</text:p>
          </table:table-cell>
          <table:table-cell table:style-name="table.cell.border-bottom.border-right.padding-top.top.pleft.pright">
            <text:p text:style-name="text.cell.7.left">579000,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178000,000</text:p>
          </table:table-cell>
          <table:table-cell table:style-name="table.cell.border-bottom.border-right.padding-top.top.pleft.pright">
            <text:p text:style-name="text.cell.7.left">579000,00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178000,000</text:p>
          </table:table-cell>
          <table:table-cell table:style-name="table.cell.border-bottom.border-right.padding-top.top.pleft.pright">
            <text:p text:style-name="text.cell.7.left">576000,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170600,000</text:p>
          </table:table-cell>
          <table:table-cell table:style-name="table.cell.border-bottom.border-right.padding-top.top.pleft.pright">
            <text:p text:style-name="text.cell.7.left">576000,00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170600,000</text:p>
          </table:table-cell>
          <table:table-cell table:style-name="table.cell.border-bottom.border-right.padding-top.top.pleft.pright">
            <text:p text:style-name="text.cell.7.left">587800,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183300,000</text:p>
          </table:table-cell>
          <table:table-cell table:style-name="table.cell.border-bottom.border-right.padding-top.top.pleft.pright">
            <text:p text:style-name="text.cell.7.left">587800,000</text:p>
          </table:table-cell>
        </table:table-row>
      </table:table>
      <text:p text:style-name="ifm_p_mt.3.7mm_ifm">De coördinaten zijn vermeld volgens het stelsel van de Rijksdriehoeksmeting (RD).</text:p>
      <text:p text:style-name="ifm_p_mt.3.7mm_ifm">Op basis van deze grensbeschrijving is de oppervlakte 131,62 km<text:span text:style-name="ifm_span_font.superscript_ifm">2</text:span>.</text:p>
      <text:p text:style-name="ifm_p_mt.3.7mm_ifm">Het aangevraagde gebied geldt tot een diepte van 4.000 meter.</text:p>
      <text:p text:style-name="ifm_p_mt.3.7mm_ifm">De opsporingsvergunning voor het gebied genaamd Het Bildt wordt per wetswijziging van 1 juli 2023 van rechtswege beschouwd als een aanvraag voor een zoekgebied aardwarmte.</text:p>
      <text:p text:style-name="ifm_p_mt.3.7mm_ifm">De Staatssecretaris van Economische Zaken en Klimaat nodigt een ieder uit tot het indienen van een aanvraag voor een opsporingsvergunning (tot 1 juli 2023) of een zoekgebied (vanaf 1 juli 2023) voor aardwarmte in bovengenoemd gebied.</text:p>
      <text:p text:style-name="ifm_p_mt.3.7mm_ifm">Aanvragen kunnen worden ingediend gedurende 13 weken na de publicatie van deze uitnodiging in de “Staatscourant” en dienen gericht te zijn aan:</text:p>
      <text:p text:style-name="ifm_p_mt.3.7mm_ifm">mijnbouwvergunningen@minezk.nl</text:p>
      <text:p text:style-name="ifm_p_ifm">De Staatssecretaris van Economische Zaken en Klimaat</text:p>
      <text:p text:style-name="ifm_p_ifm">Directie Transitie Diepe Ondergrond</text:p>
      <text:p text:style-name="ifm_p_ifm">Postbus 20401, 2500 EK Den Haag</text:p>
      <text:p text:style-name="ifm_p_mt.3.7mm_ifm">Vermeld hierbij dat het een concurrerende aanvraag betreft. Aanvragen die na afloop van deze termijn zijn ontvangen, zullen niet in behandeling worden genomen.</text:p>
      <text:p text:style-name="ifm_p_mt.3.7mm_ifm">Indien u vragen heeft naar aanleiding van deze publicatie, kunt u contact opnemen via mijnbouwvergunningen@minezk.nl</text:p>
      <text:p text:style-name="ifm_p_font.italic_mt.3.7mm_ifm">De Staatssecretaris van Economische Zaken en Klimaat,<text:line-break/>namens deze:<text:line-break/><text:line-break/>K.L.<text:s/>Hansma<text:line-break/>Directeur Directie Warmte en Ondergr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274</text:span><text:tab/>22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274</text:span><text:tab/>22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nodiging voor het indienen van een concurrerende aanvraag voor een opsporingsvergunning/zoekgebied aardwarmte voor het gebied genaamd Het Bildt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727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7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Uitnodiging voor het indienen van een concurrerende aanvraag voor een opsporingsvergunning/zoekgebied aardwarmte voor het gebied genaamd Het Bildt, Ministerie van Economische Zaken en Klimaat</meta:user-defined>
    <meta:user-defined meta:name="DCTERMS.W3CDTF/DCTERMS.available">2023-06-22</meta:user-defined>
  </office:meta>
</office:document-meta>
</file>