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Besluit voor een energielaadpunt op verzorgingsplaats Ruwiel langs Rijksweg 2 (A2) in de gemeente Stichtse Vecht</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6 september 2018, met kenmerk RWS-2018/34138, voor het verplaatsen, uitbreiden en behouden van een energielaadpunt voor elektrische motorvoertuigen op verzorgingsplaats Ruwiel langs de Rijksweg 2 (A2) ter hoogte van km 48,2q (Li) in de gemeente Stichtse Vecht, zodat in totaal acht laadplekken gerealiseerd worden.</text:p>
            <text:p text:style-name="common-al"/>
            <text:p text:style-name="common-al">De ontwerpvergunning heeft van 21 april 2023 tot en met 1 juni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6 juni 2023 zes weken ter inzage bij:• het kantoor van Rijkswaterstaat Midden-Nederland, Griffioenlaan 2 te Utrecht.</text:p>
            <text:p text:style-name="common-al">Tevens zijn de stukken in te zien via het Rijkswaterstaat Publicatie Platform: https://open.rws.nl/ter-inzage/.</text:p>
            <text:p text:style-name="common-al"/>
            <text:p text:style-name="common-al">U kunt tijdens kantooruren contact opnemen met de heer Pabbruwee via telefoonnummer (06-10928948) of via e-mailadres kees.pabbruwee02@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2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2270</meta:user-defined>
    <meta:user-defined meta:name="DCTERMS.abstract">Vergunning WBR verplaatsing en uitbreiding BV Fastned VZP 112 Ruwiel Breukelen 01-03-2023 </meta:user-defined>
    <dc:language>nl</dc:language>
    <meta:user-defined meta:name="OVERHEIDop.locatietype/OVERHEIDop.gebiedsmarkering">Punt</meta:user-defined>
    <meta:user-defined meta:name="OVERHEIDop.locatietype/OVERHEIDop.gebiedsmarkering">Punt</meta:user-defined>
    <meta:user-defined meta:name="DC.title">Besluit vergunning Wet beheer rijkswaterstaatswerken</meta:user-defined>
    <meta:user-defined meta:name="DCTERMS.W3CDTF/DCTERMS.available">2023-06-16</meta:user-defined>
    <meta:user-defined meta:name="DCTERMS.W3CDTF/OVERHEIDop.jaargang">2023</meta:user-defined>
    <meta:user-defined meta:name="OVERHEIDop.publicationIssue">17273</meta:user-defined>
    <meta:user-defined meta:name="OVERHEIDop.StcrtID/DC.identifier">stcrt-2023-17273</meta:user-defined>
    <meta:user-defined meta:name="OVERHEIDop.versieInformatie"/>
  </office:meta>
</office:document-meta>
</file>