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Besluit ten behoeve van de realisatie van een energielaadpunt op verzorgingsplaats Oudenhorst, langs Rijksweg 12 (A12) Li ter hoogte van km 85,700 in de gemeente Woudenberg.</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3 mei 2014, met kenmerk RWS-2014/21794, voor het uitbreiden en behouden van een energielaadpunt voor elektrische motorvoertuigen op verzorgingsplaats Oudenhorst, langs Rijksweg 12 (A12) Li ter hoogte van km 85,700 in de gemeente Woudenberg, zodat in totaal acht laadplekken gerealiseerd worden.</text:p>
            <text:p text:style-name="common-al"/>
            <text:p text:style-name="common-al">De ontwerpvergunning heeft van 14 april 2023 tot en met 25 mei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6 juni 2023 zes weken ter inzage bij:• het kantoor van Rijkswaterstaat Midden-Nederland, Griffioenlaan 2 te Utrecht</text:p>
            <text:p text:style-name="common-al">Tevens zijn de stu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text:p>
            <text:p text:style-name="common-al">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ext:span>
            <text:span text:style-name="nadrukvet">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InlichtingenVoor nadere inlichtingen kan tijdens kantooruren contact worden opgenomen met de heer Boujemaoui van Rijkswaterstaat Midden Nederland, telefoonnummer 06-11526292.</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080</meta:user-defined>
    <meta:user-defined meta:name="DCTERMS.abstract">Vergunning WBR bouw snellaadstation Fastned VZP 116 Oudenhorst Woudenberg 13-03-2023</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6-16</meta:user-defined>
    <meta:user-defined meta:name="DCTERMS.W3CDTF/OVERHEIDop.jaargang">2023</meta:user-defined>
    <meta:user-defined meta:name="OVERHEIDop.publicationIssue">17271</meta:user-defined>
    <meta:user-defined meta:name="OVERHEIDop.StcrtID/DC.identifier">stcrt-2023-17271</meta:user-defined>
    <meta:user-defined meta:name="OVERHEIDop.versieInformatie"/>
  </office:meta>
</office:document-meta>
</file>