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text:span text:style-name="nadrukvet">ennisgeving</text:span></text:p>
            <text:p text:style-name="common-al"/>
            <text:p text:style-name="common-al">Besluit voor een energielaadpunt op verzorgingsplaats De Knoest langs Rijksweg 27 (A27) in de gemeente Nieuwegein.</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2 januari 2016, met kenmerk RWS-2016/1118, voor het uitbreiden en behouden van een energielaadpunt voor elektrische motorvoertuigen op verzorgingsplaats De Knoest langs de Rijksweg 27 (A27) ter hoogte van km 65,9p (Re) in de gemeente Nieuwegein, zodat in totaal twaalf laadplekken gerealiseerd worden.</text:p>
            <text:p text:style-name="common-al">De ontwerpvergunning heeft van 20 april 2023 tot en met 31 mei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6 juni 2023 zes weken ter inzage bij:• het kantoor van Rijkswaterstaat Midden-Nederland, Griffioenlaan 2 te Utrecht.</text:p>
            <text:p text:style-name="common-al">Tevens zijn de stuken in te zien via het Rijkswaterstaat Publicatie Platform: https://open.rws.nl/ter-inzage/.</text:p>
            <text:p text:style-name="common-al"/>
            <text:p text:style-name="common-al">U kunt tijdens kantooruren contact opnemen met de heer Pabbruwee via telefoonnummer (06-10928948) of via e-mailadres kees.pabbruwee02@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492</meta:user-defined>
    <meta:user-defined meta:name="DCTERMS.abstract">Vergunning WBR uitbreiding snellaadstation Fastned VZP 212 De Knoest Nieuwegein 01-05-2023</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6-16</meta:user-defined>
    <meta:user-defined meta:name="DCTERMS.W3CDTF/OVERHEIDop.jaargang">2023</meta:user-defined>
    <meta:user-defined meta:name="OVERHEIDop.publicationIssue">17270</meta:user-defined>
    <meta:user-defined meta:name="OVERHEIDop.StcrtID/DC.identifier">stcrt-2023-17270</meta:user-defined>
    <meta:user-defined meta:name="OVERHEIDop.versieInformatie"/>
  </office:meta>
</office:document-meta>
</file>