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impulsregeling voor startende literaire makers</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ij:</text:span> onder hij wordt tevens verstaan iedere andere genderaanduiding die door de betreffende persoon wordt ervaren als passend;</text:p>
      <text:p text:style-name="ifm_p_ifm"> <text:span text:style-name="ifm_span_font.italic_ifm">het Letterenfonds:</text:span> Stichting Nederlands Letterenfonds;</text:p>
      <text:p text:style-name="ifm_p_ifm"> <text:span text:style-name="ifm_span_font.italic_ifm">startende literaire maker:</text:span> auteur of illustrator van oorspronkelijk Nederlands-, Papiaments of Friestalig literair werk, of performer die zich richt op presentatie van een eigen grotendeels Nederlands-, Papiaments of Friestalige literaire creatie en die aan het begin van de eigen professionele literaire carrière staat.</text:p>
      <text:h text:style-name="ifm_p_font.bold_mt.5.08mm_page.keep-with-next_ifm" text:outline-level="2">Artikel<text:s/>2.<text:s/>Toepasselijkheid en doelstelling</text:h>
      <text:p text:style-name="ifm_p_mt.4.23mm_ifm">Deze regeling is van toepassing op aanvragen voor een impulsbeurs die bij het bestuur worden ingediend en door het bestuur worden verstrekt. De impulsbeurs is bedoeld om startende literaire makers in staat te stellen hun makerschap verder te ontwikkelen of een brug te slaan naar hun potentiële lezers in binnen- of buitenland.</text:p>
      <text:h text:style-name="ifm_p_font.bold_mt.5.08mm_page.keep-with-next_ifm" text:outline-level="2">Artikel<text:s/>3.<text:s/>Vereisten aanvrager</text:h>
      <text:p text:style-name="ifm_p_mt.4.23mm_ifm">1.  De aanvrager is een natuurlijk persoon.</text:p>
      <text:p text:style-name="ifm_p_mt.3.7mm_ifm">2.  De aanvrager heeft op het moment van aanvraag maximaal twee boekpublicaties (inclusief theaterteksten) gepubliceerd.</text:p>
      <text:p text:style-name="ifm_p_mt.3.7mm_ifm">3.  De aanvrager voldoet aan ten minste één van de onder a tot en met g genoemde vereisten in de periode 1 januari 2017 tot 1 maart 2023:</text:p>
      <text:p text:style-name="ifm_p_ifm">a.  de aanvrager werd door het Letterenfonds een projectsubsidie voor publicaties toegekend op grond van de Regeling projectsubsidies voor publicaties in de aanvraagronde voor debutanten en starters;</text:p>
      <text:p text:style-name="ifm_p_ifm">b.  van de aanvrager werd door het Nederlands Letterenfonds een oorspronkelijk Nederlands- of Friestalige literaire uitgave, hoogwaardig prentenboek of graphic novel gesubsidieerd door middel van een Translation Grant of productiesubsidie aan een buitenlandse uitgever op grond van de Regeling Translation Grants for Foreign Publishers;</text:p>
      <text:p text:style-name="ifm_p_ifm">c.  de aanvrager werd een subsidie toegekend door het Fonds Podiumkunsten in samenwerking met het Nederlands Letterenfonds op grond van de Regeling werkbijdrage Theatertekst.</text:p>
      <text:p text:style-name="ifm_p_ifm">d.  van de aanvrager verscheen een Nederlands- of Friestalige literaire uitgave die mede tot stand kwam met een productie- of promotiesubsidie van het Letterenfonds;</text:p>
      <text:p text:style-name="ifm_p_ifm">e.  de aanvrager stond niet eerder dan 2017 geprogrammeerd met een optreden gericht op presentatie van een eigen grotendeels Nederlands-, Papiaments of Friestalige literaire creatie in een literaire manifestatie of literair-educatieve activiteit, voor welke activiteiten subsidie was toegekend in het kader van de Regeling literaire manifestaties en projecten, incidenteel en tweejarig, de regeling Projectsubsidies literaire en literatuur-educatieve activiteiten, de Regeling meerjarige subsidies Nederlands Letterenfonds 2017 – 2020, de Regeling projectsubsidies literaire activiteiten, de Regeling tweejarige subsidies Nederlands Letterenfonds 2021–2024 of de Regeling vierjarige subsidies Nederlands Letterenfonds 2021–2024 of voor welke activiteiten een meerjarige subsidie was toegekend in het kader van het Algemeen Reglement Nederlands Letterenfonds;</text:p>
      <text:p text:style-name="ifm_p_ifm">f.  Van de hand van de aanvrager verscheen een publicatie in een literair tijdschrift dat een subsidie kreeg toegekend in het kader van de Regeling literaire tijdschriften of de Regeling Literaire tijdschriften 2021–2024;</text:p>
      <text:p text:style-name="ifm_p_ifm">g.  De aanvrager nam deel aan het talentontwikkelingstraject Slow Writing Lab of #NieuweStukken in de periode 2017–2023.</text:p>
      <text:p text:style-name="ifm_p_mt.3.7mm_ifm">4.  Voor dezelfde activiteit ontving de aanvrager niet eerder een subsidie van het Nederlands Letterenfonds.</text:p>
      <text:h text:style-name="ifm_p_font.bold_mt.5.08mm_page.keep-with-next_ifm" text:outline-level="2">Artikel<text:s/>4.<text:s/>Algemene vereisten en weigeringsgronden</text:h>
      <text:p text:style-name="ifm_p_mt.4.23mm_ifm">1.  Er kan per aanvrager maximaal één impulsbeurs op grond van deze regeling worden aangevraagd en toegekend.</text:p>
      <text:p text:style-name="ifm_p_mt.3.7mm_ifm">2.  De impulsbeurs wordt uitsluitend aangevraagd met gebruikmaking van het daarvoor vastgestelde digitale aanvraagformulier.</text:p>
      <text:p text:style-name="ifm_p_mt.3.7mm_ifm">3.  Aanvragen kunnen, na een afwijzend besluit op grond van de toets aan de beoordelingscriteria, als genoemd in artikel 5, niet meer opnieuw worden ingediend.</text:p>
      <text:p text:style-name="ifm_p_mt.3.7mm_ifm">4.  Het bestuur wijst aanvragen af als het subsidieplafond is bereikt.</text:p>
      <text:h text:style-name="ifm_p_font.bold_mt.5.08mm_page.keep-with-next_ifm" text:outline-level="2">Artikel<text:s/>5.<text:s/>Beoordelingscriteria</text:h>
      <text:p text:style-name="ifm_p_mt.4.23mm_ifm">1.  De aanvraag wordt getoetst aan de kwaliteit en realiteitszin van het projectplan.</text:p>
      <text:p text:style-name="ifm_p_mt.3.7mm_ifm">2.  De subsidie wordt uitsluitend toegekend indien:</text:p>
      <text:p text:style-name="ifm_p_ifm">a.  aan de vereisten als genoemd in artikel 3 en 4 wordt voldaan;</text:p>
      <text:p text:style-name="ifm_p_ifm">b.  het oordeel over het eerste lid positief is.</text:p>
      <text:h text:style-name="ifm_p_font.bold_mt.5.08mm_page.keep-with-next_ifm" text:outline-level="2">Artikel<text:s/>6.<text:s/>Hoogte van de subsidie</text:h>
      <text:p text:style-name="ifm_p_mt.4.23mm_ifm">De impulsbeurs bedraagt € 3.000.</text:p>
      <text:h text:style-name="ifm_p_font.bold_mt.5.08mm_page.keep-with-next_ifm" text:outline-level="2">Artikel<text:s/>7.<text:s/>Aanvraagperiode en subsidieplafond</text:h>
      <text:p text:style-name="ifm_p_mt.4.23mm_ifm">1.  De aanvraagperiode loopt van 15 juni 2023 tot 1 november 2023.</text:p>
      <text:p text:style-name="ifm_p_mt.3.7mm_ifm">2.  Het bestuur behandelt de aanvragen op volgorde van indiening In afwijking van artikel 11 lid 6 van het algemeen reglement Nederlands Letterenfonds geldt het moment waarop sprake is van een complete aanvraag, als moment van indiening.</text:p>
      <text:p text:style-name="ifm_p_mt.3.7mm_ifm">3.  De hoogte van het subsidieplafond bedraagt € 300.000. Eventuele wijzigingen van dit plafond worden bekendgemaakt op de website van het Letterenfonds.</text:p>
      <text:h text:style-name="ifm_p_font.bold_mt.5.08mm_page.keep-with-next_ifm" text:outline-level="2">Artikel<text:s/>8.<text:s/>Verplichtingen subsidieontvanger</text:h>
      <text:p text:style-name="ifm_p_mt.4.23mm_ifm">1.  De subsidie wordt door de subsidieontvanger besteed aan de uitvoering van het in de aanvraag omschreven projectplan.</text:p>
      <text:p text:style-name="ifm_p_mt.3.7mm_ifm">2.  De subsidieontvanger doet zo snel mogelijk mededeling aan het Letterenfonds van ingrijpende wijzigingen in het bij de aanvraag overgelegde plan.</text:p>
      <text:p text:style-name="ifm_p_mt.3.7mm_ifm">3.  De subsidieontvanger dient de uitvoering van het plan als genoemd in de aanvraag te hebben voltooid voor 1 januari 2025.</text:p>
      <text:p text:style-name="ifm_p_mt.3.7mm_ifm">4.  Indien de subsidieontvanger het plan niet kan voltooien of niet voor 2025, maakt hij de redenen hiervoor zo snel mogelijk kenbaar aan het bestuur.</text:p>
      <text:p text:style-name="ifm_p_mt.3.7mm_ifm">5.  Bij de eerste aanvraag voor subsidie bij het Nederlands Letterenfonds ingediend na 1 januari 2025 licht de subsidieontvanger toe op welke wijze de ontvangen impulsbeurs heeft bijgedragen aan het beoogde doel uit het projectplan.</text:p>
      <text:h text:style-name="ifm_p_font.bold_mt.5.08mm_page.keep-with-next_ifm" text:outline-level="2">Artikel<text:s/>9.<text:s/>Subsidieverlening en -vaststelling</text:h>
      <text:p text:style-name="ifm_p_mt.4.23mm_ifm">1.  Bij het verlenen van de subsidie geeft het bestuur direct een beschikking tot subsidievaststelling.</text:p>
      <text:p text:style-name="ifm_p_mt.3.7mm_ifm">2.  In de beschikking wordt de wijze van betaling van de subsidie en de termijn van betaling bepaald.</text:p>
      <text:h text:style-name="ifm_p_font.bold_mt.5.08mm_page.keep-with-next_ifm" text:outline-level="2">Artikel<text:s/>10.<text:s/>Termijnen</text:h>
      <text:p text:style-name="ifm_p_mt.4.23mm_ifm">Het bestuur beslist binnen acht weken na ontvangst van een complete aanvraag.</text:p>
      <text:h text:style-name="ifm_p_font.bold_mt.5.08mm_page.keep-with-next_ifm" text:outline-level="2">Artikel<text:s/>11.<text:s/>Intrekkings- en wijzigingsgronden subsidievaststelling</text:h>
      <text:p text:style-name="ifm_p_mt.4.23mm_ifm">1.  Het bestuur kan de subsidievaststelling intrekken of wijzigen als deze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p text:style-name="ifm_p_mt.3.7mm_ifm">3.  Het bestuur is bevoegd de subsidievaststelling te wijzigen dan wel in te trekken wanneer de termijn, bedoeld in artikel 8, derde lid, is overschreden en de aanvrager naar het oordeel van het bestuur hiervoor geen gegronde redenen heeft aangevoerd conform artikel 8, vierde lid.</text:p>
      <text:p text:style-name="ifm_p_mt.3.7mm_ifm">4.  Het bestuur is bevoegd de subsidievaststelling te wijzigen dan wel in te trekken op grond van het overlijden van de aanvrager.</text:p>
      <text:p text:style-name="ifm_p_mt.3.7mm_ifm">5.  De intrekking of wijziging werkt terug tot en met het tijdstip waarop de subsidie is vastgesteld, tenzij bij de intrekking of wijziging anders is bepaald.</text:p>
      <text:p text:style-name="ifm_p_mt.3.7mm_ifm">6.  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onmiddellijk in werking met ingang van de dag na plaatsing in de Staatscourant en eindigt 31 december 2023.</text:p>
      <text:h text:style-name="ifm_p_font.bold_mt.5.08mm_page.keep-with-next_ifm" text:outline-level="2">Artikel<text:s/>14.<text:s/>Slot en overgangsbepalingen</text:h>
      <text:p text:style-name="ifm_p_mt.4.23mm_ifm">1.  In alle gevallen waarin deze regeling niet voorziet, beslist het bestuur.</text:p>
      <text:p text:style-name="ifm_p_mt.3.7mm_ifm">2.  Naast deze regeling zijn de bepalingen in het Algemeen reglement Nederlands Letterenfonds van toepassing.</text:p>
      <text:p text:style-name="ifm_p_mt.3.7mm_ifm">3.  Deze regeling is vastgesteld op 26 mei 2023 door het op die datum vigerende bestuur van de Stichting Nederlands Letterenfonds.</text:p>
      <text:p text:style-name="ifm_p_mt.3.7mm_ifm">4.  Deze regeling wordt aangehaald als Tijdelijke impulsregeling startende literaire makers.</text:p>
      <text:p text:style-name="ifm_p_font.italic_mt.3.7mm_ifm">Het bestuur van het Nederlands Letterenfonds<text:line-break/>T.R.F.M.<text:s/>Perez,<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span text:style-name="ifm_span_font.italic_ifm">)</text:span></text:p>
      <text:h text:style-name="ifm_p_font.bold_mt.5.08mm_page.break-before_ifm" text:outline-level="4">TOELICHTING</text:h>
      <text:p text:style-name="ifm_p_mt.4.23mm_ifm">De Staatssecretaris van Onderwijs, Cultuur en Wetenschap heeft in het kader van haar Hoofdlijnenbrief Cultuur 2022, aan het Letterenfonds extra middelen ter beschikking gesteld om startende literaire makers, die door de coronacrisis hard zijn geraakt, alsnog een kans te bieden een podium voor hun literaire werk te vinden, een CV en een professioneel netwerk op te bouwen.</text:p>
      <text:p text:style-name="ifm_p_mt.3.7mm_ifm">Deze Tijdelijke impulsregeling startende literaire makers is hiervan een uitwerking.</text:p>
      <text:p text:style-name="ifm_p_ifm">Het betreft een laagdrempelige kortlopende subsidieregeling waarmee aan 100 beginnende professionele literaire makers uit alle literaire genres een impulsbeurs van € 3.000,– kan worden verleend. De aanvraag- en toetsingsprocedure is eenvoudig met lage administratieve lasten voor de aanvrager, en beperkte uitvoeringskosten voor het Letterenfonds. De aanvragen worden behandeld op volgorde van indiening en – indien compleet – binnen acht weken afgehandeld.</text:p>
      <text:p text:style-name="ifm_p_mt.3.7mm_ifm">Naast deze tijdelijke subsidieregeling heeft het Letterenfonds met de door de Staatssecretaris ter beschikking gestelde extra middelen in 2023 onder andere een opleidingstraject Literair Podcasten opgezet voor beginnende dichters, schrijvers en spoken word artists.</text:p>
      <text:h text:style-name="ifm_p_font.bold_mt.5.08mm_page.keep-with-next_ifm" text:outline-level="5">Artikel 1 Definities</text:h>
      <text:p text:style-name="ifm_p_mt.4.23mm_ifm">De startende literaire maker wordt in de <text:span text:style-name="ifm_span_font.italic_mt.4.23mm_ifm">Tijdelijke impulsregeling startende literaire makers</text:span> gedefinieerd als auteur of illustrator van oorspronkelijk Nederlands-, Papiaments of Friestalig literair werk, of performer die zich richt op presentatie van een eigen grotendeels Nederlands-, Papiaments of Friestalige literaire creatie en die aan het begin van de eigen professionele literaire carrière staat.</text:p>
      <text:h text:style-name="ifm_p_font.bold_mt.5.08mm_page.keep-with-next_ifm" text:outline-level="5">Artikel 3 Vereisten aanvrager</text:h>
      <text:h text:style-name="ifm_p_font.bold-italic_mt.5.08mm_page.keep-with-next_ifm" text:outline-level="6">Ad lid 2.</text:h>
      <text:p text:style-name="ifm_p_mt.4.23mm_ifm">Het begin van de die carrière houdt in dat de aanvrager op het moment van de aanvraag voor de impulsbeurs maximaal twee boekpublicaties (inclusief theaterteksten) heeft gepubliceerd bij een reguliere uitgeverij. Dit betreft een uitgeverij als bedoeld in artikel 1 lid 7 van de Regeling projectsubsidies voor publicaties. Uitgaven in eigen beheer worden niet meegerekend.</text:p>
      <text:h text:style-name="ifm_p_font.bold-italic_mt.5.08mm_page.keep-with-next_ifm" text:outline-level="6">Ad lid 3.</text:h>
      <text:p text:style-name="ifm_p_mt.4.23mm_ifm">Het Letterenfonds richt zich op literaire makers met professionele kwaliteit en ambitieniveau. De aanvrager dient daarom in de periode 2017 tot 1 maart 2023 te voldoen aan één van de eisen genoemd in artikel 3 lid 3.</text:p>
      <text:p text:style-name="ifm_p_ifm">De categorieën makers die hier in a tot en met g zijn opgesomd hebben met elkaar gemeen dat hun eerste of eerste twee literaire werk(en) of optreden(s), direct of indirect op professionele kwaliteit zijn getoetst door het Letterenfonds zelf of door instellingen die in de visie van het Letterenfonds in staat zijn die toets uit te voeren.</text:p>
      <text:p text:style-name="ifm_p_mt.3.7mm_ifm">Door deze zware ingangseisen kan de daarop volgende beoordeling van het projectplan licht blijven.</text:p>
      <text:h text:style-name="ifm_p_font.bold-italic_mt.5.08mm_page.keep-with-next_ifm" text:outline-level="6">Ad lid 4.</text:h>
      <text:p text:style-name="ifm_p_mt.4.23mm_ifm">Het Letterenfonds verleent geen dubbele subsidies voor dezelfde activiteit. Indien een aanvrager eerder een ontwikkelbeurs of andere subsidie heeft gekregen op grond van een andere subsidieregeling van het Letterenfonds al dan niet opgesteld in het kader van de coronacrisis, dient de aanvrager in het projectplan duidelijk uiteen te zetten in hoeverre sprake is van een afwijking van het eerder gehonoreerde projectplan.</text:p>
      <text:h text:style-name="ifm_p_font.bold_mt.5.08mm_page.keep-with-next_ifm" text:outline-level="5">Artikel 4 Algemene vereisten en weigeringsgronden</text:h>
      <text:p text:style-name="ifm_p_mt.4.23mm_ifm">Per maker wordt maximaal één impulsbeurs toegekend.</text:p>
      <text:h text:style-name="ifm_p_font.bold_mt.5.08mm_page.keep-with-next_ifm" text:outline-level="5">Artikel 5 Beoordelingscriteria</text:h>
      <text:p text:style-name="ifm_p_mt.4.23mm_ifm">Het projectplan wordt door het Letterenfonds beoordeeld op kwaliteit en realiteitszin. Het plan, voorzien van een begroting, moet in redelijke verhouding staan tot het bedrag van € 3.000,–. De maker neemt hierbij zowel voor zichzelf als voor eventuele anderen die hij bij de uitvoering van het plan betrekt, een faire beloning als bedoeld in de Fair Practice Code uitgangspunt.</text:p>
      <text:h text:style-name="ifm_p_font.bold_mt.5.08mm_page.keep-with-next_ifm" text:outline-level="5">Artikel 8 Verplichtingen ontvanger</text:h>
      <text:h text:style-name="ifm_p_font.bold-italic_mt.5.08mm_page.keep-with-next_ifm" text:outline-level="6">Ad lid 1, 2 en 3.</text:h>
      <text:p text:style-name="ifm_p_mt.4.23mm_ifm">De aanvrager besteedt de subsidie aan het ingediende plan, en voert dit uit voor 1 januari 2025. Indien dit niet haalbaar blijkt stelt de aanvrager het Letterenfonds daarvan zo snel mogelijk op de hoogte.</text:p>
      <text:h text:style-name="ifm_p_font.bold-italic_mt.5.08mm_page.keep-with-next_ifm" text:outline-level="6">Ad lid 5.</text:h>
      <text:p text:style-name="ifm_p_mt.4.23mm_ifm">Mocht de aanvrager na 1 januari 2025 een subsidie aanvragen bij het Letterenfonds, dan dient de aanvrager in het aanvraagformulier te reflecteren op de vraag in welke mate de ontvangen impulsbeurs heeft bijgedragen aan het beoogde doel uit het projectplan.</text:p>
      <text:h text:style-name="ifm_p_font.bold_mt.5.08mm_page.keep-with-next_ifm" text:outline-level="5">Artikel 9 Subsidieverlening en -vaststelling</text:h>
      <text:p text:style-name="ifm_p_mt.4.23mm_ifm">De impulsbeurs wordt gelijk bij de verlening vastgesteld. Behalve de verplichting tot reflectie als bedoeld in artikel 8 lid 5 worden er in deze regeling geen andere verantwoordingsverplichtingen opgelegd met betrekking tot het uit te voeren plan.</text:p>
      <text:p text:style-name="ifm_p_ifm">Op grond van het Algemeen reglement van het Letterenfonds kan de aanvrager wel in een later stadium worden gevraagd om mee te werken aan een steekproef. In de steekproef kan door het Letterenfonds worden gevraagd inzage te geven in de resultaten van de impulsbeurs en de uitgaven die met de beurs zijn gedaan. Een eventuele steekproef wordt gehouden voor 1 januari 2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62</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62</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impulsregeling voor startende literaire makers</dc:title>
    <meta:user-defined meta:name="OVERHEID.ZelfstandigBestuursorgaan/DC.creator">Stichting Nederlands Letterenfond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2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Economie | Overige economische sectoren</meta:user-defined>
    <meta:user-defined meta:name="DC.title">Tijdelijke impulsregeling voor startende literaire makers</meta:user-defined>
    <meta:user-defined meta:name="DCTERMS.alternative"/>
    <meta:user-defined meta:name="DCTERMS.W3CDTF/DCTERMS.available">2023-06-22</meta:user-defined>
    <meta:user-defined meta:name="OVERHEIDop.Ruimtelijkplan/OVERHEIDop.bekendmakingBetreffendePlan"/>
  </office:meta>
</office:document-meta>
</file>