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100*"/>
    </style:style>
    <style:style style:family="table-column" style:name="table1.tg1.col2">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beheer bureau Kiesraad</text:h>
      <text:p text:style-name="ifm_p_mt.7.4mm_ifm">De voorzitter van de Kiesraad,</text:p>
      <text:p text:style-name="ifm_p_mt.3.7mm_ifm">Gelet op de artikelen 10:3, eerste lid,
10:11, eerste lid, en 10:12 van de Algemene wet bestuursrecht; de artikelen
4.4, derde lid en 4.6, tweede lid, van de Comptabiliteitswet 2016 (<text:span text:style-name="ifm_span_font.italic_ifm">Stb</text:span>. 2021, 65); en artikel 3, tweede lid, van de
Organisatie- en mandaatregeling beheer Kiesraad (<text:span text:style-name="ifm_span_font.italic_ifm">Stcrt</text:span>. 2018,
5785);</text:p>
      <text:p text:style-name="ifm_p_mt.3.7mm_indent.0mm_ifm">Besluit:</text:p>
      <text:h text:style-name="ifm_p_font.bold_mt.5.08mm_page.keep-with-next_ifm" text:outline-level="2">Artikel<text:s/>1<text:s/></text:h>
      <text:p text:style-name="ifm_p_mt.4.23mm_ifm">1.  De dagelijkse leiding over het bureau van de Kiesraad als bedoeld in
artikel 1, aanhef en onder a, van de Organisatie- en mandaatregeling beheer
Kiesraad, wordt uitgeoefend door de secretaris-directeur, die over de
uitvoering van deze taak verantwoording aflegt aan de voorzitter.</text:p>
      <text:p text:style-name="ifm_p_mt.3.7mm_ifm">2.  De secretaris-directeur is belast met de zorg voor een doelmatige en
doeltreffende bedrijfsvoering en neemt daarbij de aanwijzingen van de
voorzitter in acht.</text:p>
      <text:h text:style-name="ifm_p_font.bold_mt.5.08mm_page.keep-with-next_ifm" text:outline-level="2">Artikel<text:s/>2<text:s/></text:h>
      <text:p text:style-name="ifm_p_mt.4.23mm_ifm">1.  Aan de secretaris-directeur wordt mandaat en machtiging verleend ten
behoeve van het uitoefenen van de dagelijkse leiding over het bureau, voor
zover het geen aangelegenheden betreft die naar hun aard of inhoud een zodanig
gewicht hebben dat zij door de voorzitter van de Kiesraad dienen te worden
afgedaan.</text:p>
      <text:p text:style-name="ifm_p_mt.3.7mm_ifm">2.  Aan de secretaris-directeur van de Kiesraad wordt volmacht verleend om
namens de Staat der Nederlanden privaatrechtelijke rechtshandelingen te
verrichten met betrekking tot de uitvoering van taken waarvoor de Kiesraad
verantwoordelijk is, tot het maximumgrensbedrag per (meerjarige) verplichting
zoals vastgelegd in bijlage 1 van dit besluit.</text:p>
      <text:p text:style-name="ifm_p_mt.3.7mm_ifm">3.  In afwijking van het eerste lid, blijft aan de voorzitter van de Kiesraad
voorbehouden de bevoegdheid om beslissingen te nemen met rechtspositionele
gevolgen ten aanzien van ambtenaren van het bureau bezoldigd in salarisschaal
14 of hoger.</text:p>
      <text:h text:style-name="ifm_p_font.bold_mt.5.08mm_page.keep-with-next_ifm" text:outline-level="2">Artikel<text:s/>3<text:s/></text:h>
      <text:p text:style-name="ifm_p_mt.4.23mm_ifm">De taken en bevoegdheden van de secretaris-directeur kunnen, voor zover
nodig wordt geacht door de voorzitter en in ieder geval tijdens afwezigheid of
verhindering van de secretaris-directeur, tevens door de plaatsvervangend
secretaris-directeur worden uitgeoefend.</text:p>
      <text:h text:style-name="ifm_p_font.bold_mt.5.08mm_page.keep-with-next_ifm" text:outline-level="2">Artikel<text:s/>4<text:s/></text:h>
      <text:p text:style-name="ifm_p_mt.4.23mm_ifm">1.  De secretaris-directeur is bevoegd om ten aanzien van de in artikel 2,
tweede lid bedoelde bevoegdheid volmacht te verlenen aan ambtenaren van de
Kiesraad voor het verrichten van privaatrechtelijke rechtshandelingen ten
aanzien van aangelegenheden op het werkterrein van deze functionarissen, tot
het maximumgrensbedrag per (meerjarige) verplichting zoals vastgelegd in
bijlage 1 van dit besluit.</text:p>
      <text:p text:style-name="ifm_p_mt.3.7mm_ifm">2.  Over de uitvoering hiervan wordt maandelijks verantwoording afgelegd aan de
secretaris-directeur.</text:p>
      <text:h text:style-name="ifm_p_font.bold_mt.5.08mm_page.keep-with-next_ifm" text:outline-level="2">Artikel<text:s/>5<text:s/></text:h>
      <text:p text:style-name="ifm_p_mt.4.23mm_ifm">1.  De ondertekening van documenten die op grond van mandaat of machtiging
worden afgedaan geschiedt als volgt:</text:p>
      <text:p text:style-name="ifm_p_ifm">“De Minister van Binnenlandse Zaken en Koninkrijksrelaties,</text:p>
      <text:p text:style-name="ifm_p_ifm">namens deze,</text:p>
      <text:p text:style-name="ifm_p_ifm">(handtekening)</text:p>
      <text:p text:style-name="ifm_p_ifm">(naam)</text:p>
      <text:p text:style-name="ifm_p_ifm">(aanduiding functie gemandateerde)”</text:p>
      <text:p text:style-name="ifm_p_mt.3.7mm_ifm">2.  Bij ondertekening van documenten die op grond van volmacht worden afgedaan
geschiedt, gelet op artikel 4.6, tweede lid, van de Comptabiliteitswet 2016,
als volgt:</text:p>
      <text:p text:style-name="ifm_p_ifm">“Namens de Staat der Nederlanden, De Kiesraad,</text:p>
      <text:p text:style-name="ifm_p_ifm">(handtekening)</text:p>
      <text:p text:style-name="ifm_p_ifm">(naam)</text:p>
      <text:p text:style-name="ifm_p_ifm">(aanduiding functie gevolmachtigde)”</text:p>
      <text:h text:style-name="ifm_p_font.bold_mt.5.08mm_page.keep-with-next_ifm" text:outline-level="2">Artikel<text:s/>6<text:s/></text:h>
      <text:p text:style-name="ifm_p_mt.4.23mm_ifm">Met de inwerkingtreding van het onderhavige besluit wordt de
Mandaatregeling beheer bureau Kiesraad (<text:span text:style-name="ifm_span_font.italic_mt.4.23mm_ifm">Stcrt</text:span>. 2022, 18503)
ingetrokken.</text:p>
      <text:h text:style-name="ifm_p_font.bold_mt.5.08mm_page.keep-with-next_ifm" text:outline-level="2">Artikel<text:s/>7<text:s/></text:h>
      <text:p text:style-name="ifm_p_mt.4.23mm_ifm">Deze regeling treedt in werking met ingang van de dag na publicatie in de
Staatscourant en werkt terug tot en met 1 juli 2023.</text:p>
      <text:p text:style-name="ifm_p_font.italic_mt.3.7mm_ifm"><text:line-break/>W.J.<text:s/>Kuijken,<text:line-break/>voorzitter</text:p>
      <text:h text:style-name="ifm_p_font.bold_mt.5.08mm_page.break-before_ifm" text:outline-level="4">BIJLAGE<text:s/>1<text:s/></text:h>
      <text:p text:style-name="ifm_p_mt.4.23mm_ifm">Maximumbedragen voor het aangaan van financiële verplichtingen en het doen
van uitgaven, als bedoeld in de artikelen 2, tweede lid en 4 van de
Mandaatregeling beheer bureau Kiesraad.</text:p>
      <text:p text:style-name="ifm_p_mt.3.7mm_ifm">Bedragen zijn per (meerjarige) verplichting, in euro’s en in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ecretaris-directeur/plaatsvervangend secretaris-directeur</text:p>
          </table:table-cell>
          <table:table-cell table:style-name="table.cell.border-top.border-bottom.border-right.padding-top.top.pleft.pright">
            <text:p text:style-name="text.cell.7.left"><text:span text:style-name="ifm_span_font.italic_ifm">tot € 250.000</text:span></text:p>
          </table:table-cell>
        </table:table-row>
        <table:table-row>
          <table:table-cell table:style-name="table.cell.border-bottom.border-left.border-right.padding-top.top.pleft.pright">
            <text:p text:style-name="text.cell.7.left">Teamleiders en coördinatoren</text:p>
          </table:table-cell>
          <table:table-cell table:style-name="table.cell.border-bottom.border-right.padding-top.top.pleft.pright">
            <text:p text:style-name="text.cell.7.left"><text:span text:style-name="ifm_span_font.italic_ifm">tot € 25.000</text:span></text:p>
          </table:table-cell>
        </table:table-row>
        <table:table-row>
          <table:table-cell table:style-name="table.cell.border-bottom.border-left.border-right.padding-top.top.pleft.pright">
            <text:p text:style-name="text.cell.7.left">Managementondersteuner/ (directie)secretaresse</text:p>
          </table:table-cell>
          <table:table-cell table:style-name="table.cell.border-bottom.border-right.padding-top.top.pleft.pright">
            <text:p text:style-name="text.cell.7.left"><text:span text:style-name="ifm_span_font.italic_ifm">tot € 2.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40</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40</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regeling beheer bureau Kiesraad</dc:title>
    <meta:user-defined meta:name="OVERHEIDop.DienstAgentschapInstellingOfProject/DC.creator">Centraal Stembureau's (cluster)</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724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2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Mandaatregeling beheer bureau Kiesraad</meta:user-defined>
    <meta:user-defined meta:name="DCTERMS.W3CDTF/DCTERMS.available">2023-06-22</meta:user-defined>
  </office:meta>
</office:document-meta>
</file>