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het bezwaarschrift van Energie-Nederland tegen het Besluit
aansluitvoorwaarden elektriciteit 2022, houdende wijziging van de voorwaarden
als bedoeld in artikel 31 van de Elektriciteitswet 1998, Autoriteit Consument
en Markt</text:h>
      <text:p text:style-name="ifm_p_font.italic_mt.7.4mm_ifm">Datum: 26 mei 2023</text:p>
      <text:p text:style-name="ifm_p_font.italic_ifm">Kenmerk: ACM/UIT/598777</text:p>
      <text:p text:style-name="ifm_p_font.italic_ifm">Zaaknummer: ACM/22/181166</text:p>
      <text:p text:style-name="ifm_p_mt.3.7mm_ifm">De Autoriteit Consument en Markt,</text:p>
      <text:p text:style-name="ifm_p_mt.3.7mm_ifm">Gelet op artikel 31, eerste lid,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fm">In artikel 2.16, derde lid onderdeel a, sub 4°, wordt na ‘type
B’ het tekstdeel verwijderd luidende ‘alsmede aan de voorwaarden zoals verwoord
in artikel 15, zesde lid, onderdeel e, van Verordening (EU) 2016/631 (NC RfG)
en artikel 3.24, vijftiende lid’.</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6 mei 2023
               </text:p>
      <text:p text:style-name="ifm_p_font.italic_mt.3.7mm_ifm">Autoriteit Consument en Markt,<text:line-break/>namens
deze:<text:line-break/><text:line-break/>C.M.L.<text:s/>Hijmans van den Bergh<text:line-break/>bestuurslid</text:p>
      <text:p text:style-name="ifm_p_mt.3.7mm_ifm"><text:span text:style-name="ifm_span_font.italic_ifm">Als u belanghebbende bent, kunt u beroep instellen tegen dit
besluit. Stuur uw gemotiveerde beroepschrift naar het College van Beroep voor
het bedrijfsleven, Postbus 20021, 2500 EA ‘s-Gravenhage. Dit moet u doen binnen
zes weken na de dag waarop dit besluit bekend is gemaakt. Meer informatie over
de beroepsprocedure vindt u op </text:span><text:span text:style-name="ifm_span_font.italic_ifm">www.rechtspraak.nl</text:span>.</text:p>
      <text:h text:style-name="ifm_p_font.bold_mt.5.08mm_page.break-before_ifm" text:outline-level="4">TOELICHTING</text:h>
      <text:h text:style-name="ifm_p_font.bold_mt.5.08mm_page.keep-with-next_ifm" text:outline-level="5">Samenvatting</text:h>
      <text:p text:style-name="ifm_p_mt.4.23mm_ifm">In dit besluit beoordeelt de Autoriteit Consument en Markt (hierna: ACM) de
bezwaren die de Vereniging Energie-Nederland (hierna: E-NL) heeft ingediend
tegen het Besluit aansluitvoorwaarden elektriciteit 2022.<text:note text:id="n1" text:note-class="footnote"><text:note-citation text:label="1 ">1</text:note-citation><text:note-body><text:p text:style-name="ifm_p_font.normal_size.6.93pt_mt..5mm_indent.-0.1161in_mleft.0.1161in_ifm">Besluit van 20 oktober 2022 met kenmerk ACM/UIT/575492,
Staatscourant
2022, nr. 28082; in werking getreden op 25 oktober 2022.</text:p></text:note-body></text:note> Daarbij had de ACM de voorwaarden als bedoeld in artikel 31 van de
Elektriciteitswet 1998 (hierna: E-wet) voor onder meer
elektriciteitsopslageenheden gewijzigd.</text:p>
      <text:p text:style-name="ifm_p_mt.3.7mm_ifm">De ACM komt tot de conclusie dat het bezwaar dat E-NL heeft gemaakt tegen
de opname in de voorwaarden van de op- en afregelsnelheid van
elektriciteitsopslageenheden van het type B, gegrond is. Dat betekent dat het
artikelonderdeel van het Besluit dat daarop betrekking heeft, vervalt.</text:p>
      <text:h text:style-name="ifm_p_font.bold_mt.5.08mm_page.keep-with-next_ifm" text:outline-level="5">1.<text:s/>Verloop van de procedure</text:h>
      <text:p text:style-name="ifm_p_mt.4.23mm_ifm">1.  Op 8 april 2022 heeft de ACM een voorstel van Netbeheer Nederland ontvangen
tot wijziging van de voorwaarden als bedoeld in artikel 31, eerste lid, van de
E-wet met betrekking tot onder meer elektriciteitsopslageenheden. Het voorstel
is op 10 maart 2022 besproken in een overleg met representatieve organisaties
van partijen op de elektriciteitsmarkt. Het verslag hiervan is opgenomen in het
voorstel van Netbeheer Nederland.</text:p>
      <text:p text:style-name="ifm_p_ifm">2.  Ter kennisgeving heeft de ACM het voorstel van Netbeheer Nederland op
2 juni 2022 op haar internetpagina gepubliceerd.</text:p>
      <text:p text:style-name="ifm_p_ifm">3.  Op 20 oktober 2022 heeft de ACM het besluit genomen tot wijziging van de
voorwaarden als bedoeld in artikel 31 van de E-wet voor
elektriciteitsopslageenheden, synchrone elektriciteitsproductie-eenheden en
vraagsturing leverende verbruikseenheden (het Besluit aansluitvoorwaarden
elektriciteit 2022 of bestreden besluit).</text:p>
      <text:p text:style-name="ifm_p_ifm">4.  Op 5 december 2022 heeft E-NL een bezwaarschrift ingediend tegen het
Besluit aansluitvoorwaarden elektriciteit 2022.</text:p>
      <text:p text:style-name="ifm_p_ifm">5.  Netbeheer Nederland heeft bij e-mailbericht van 22 februari 2023 aan de ACM
aangegeven dat het voorstel van Netbeheer Nederland om artikel 3.24, vijftiende
lid, van de Netcode Elektriciteit (NCE) ook van toepassing te laten zijn op
opslageenheden van het type B, achteraf gezien berustte op onjuiste gronden. Op
het moment van indiening van het voorstel leek een te snel op- of afregelende
opslageenheid van grote invloed te kunnen zijn op de spanningshuishouding in
een middenspanningsnet. Sindsdien zou echter zijn gebleken dat deze zorg niet
terecht is. De eis kan wat Netbeheer Nederland betreft dan ook vervallen. Op na
te melden hoorzitting heeft Netbeheer Nederland, desgevraagd door de ACM,
verklaard dat dit betekent dat artikel I, onderdeel B, van het bestreden
besluit kan komen te vervallen.</text:p>
      <text:p text:style-name="ifm_p_ifm">6.  Op 28 februari 2023 heeft de ACM E-NL en Netbeheer Nederland gehoord. Het
verslag van de hoorzitting is op 17 maart 2023 aan partijen gezonden.</text:p>
      <text:p text:style-name="ifm_p_ifm">7.  Op de hoorzitting heeft Energie-Nederland een gedeelte van de
bezwaargronden ingetrokken. Deze bezwaargronden zagen op (1) de vervanging van
het begrip ‘energieopslagfaciliteit’ door ‘elektriciteitsopslageenheid’ en (2)
de van toepassing verklaring van de Verordening (EU) 2016/631 (NC RfG) op
elektriciteitsopslageenheden. Thans resteert nog de bezwaargrond die hierna in
hoofdstuk 3 is weergegeven en vervolgens in hoofdstuk 4 wordt beoordeeld.</text:p>
      <text:h text:style-name="ifm_p_font.bold_mt.5.08mm_page.keep-with-next_ifm" text:outline-level="5">2.<text:s/>Achtergrond van het bestreden besluit</text:h>
      <text:p text:style-name="ifm_p_mt.4.23mm_ifm">8.  Bij artikel I, onderdeel B, van het bestreden besluit is aan artikel 2.16,
derde lid, aanhef en onderdeel a, sub 4°, van de NCE na ‘type B’; ingevoegd:
‘alsmede aan de voorwaarden zoals verwoord in artikel 15, zesde lid, onderdeel
e, van Verordening (EU) 2016/631 (NC RfG) en artikel 3.24, vijftiende
lid’.</text:p>
      <text:p text:style-name="ifm_p_ifm">9.  Sindsdien luidt artikel 2.16, derde lid, aanhef en onderdeel a, sub
4°:</text:p>
      <text:p text:style-name="ifm_p_ifm">“3.  <text:span text:style-name="ifm_span_font.italic_ifm">Indien het bedrijfsmiddel dat tot invoeding in het net
van de netbeheerder kan leiden, als bedoeld in het eerste lid, een
elektriciteitsopslageenheid betreft:</text:span></text:p>
      <text:p text:style-name="ifm_p_ifm">a.  <text:span text:style-name="ifm_span_font.italic_ifm">zijn aansluitvoorwaarden zoals verwoord in Verordening
(EU) 2016/631 (NC RfG) en de daarbij behorende onderdelen van hoofdstuk 3 van
overeenkomstige toepassing met dien verstande dat:</text:span></text:p>
      <text:p text:style-name="ifm_p_ifm">4°  <text:span text:style-name="ifm_span_font.italic_ifm">een elektriciteitsopslageenheid met een maximaal te leveren
werkzaam vermogen groter dan of gelijk aan 1 MW en kleiner dan 50 MW voldoet
aan de bepalingen die van toepassing zijn op een
elektriciteitsproductie-eenheid van het type B alsmede aan de voorwaarden zoals
verwoord in artikel 15, zesde lid, onderdeel e, van Verordening (EU) 2016/631
(NC RfG) en artikel 3.24, vijftiende lid;”</text:span></text:p>
      <text:p text:style-name="ifm_p_ifm">10.  Artikel 15 van de NC RfG ziet op algemene eisen voor
elektriciteitsproductie-eenheden van het type C. Bij het zesde lid, onderdeel
e, van dit artikel is bepaald dat elektriciteitsproductie-eenheden van het type
C voldoen aan de volgende algemene eis qua systeembeheer: de relevante
systeembeheerder stelt, in overleg met de relevante TSB, minimum- en
maximumgrenzen vast voor de op- en afregelsnelheid van het opgewekte werkzaam
[sic] van een elektriciteitsproductie-eenheid, rekening houdend met de
specifieke kenmerken van de technologie voor de primaire aandrijving.</text:p>
      <text:p text:style-name="ifm_p_ifm">11.  Artikel 3.24 van de NCE behelst aansluitvoorwaarden voor
elektriciteitsproductie-eenheden van het type C als bedoeld in artikel 5 van de
NC RfG. Artikel 3.24, vijftiende lid, van de NCE luidt:</text:p>
      <text:p text:style-name="ifm_p_ifm">“15.  <text:span text:style-name="ifm_span_font.italic_ifm">Zoals bedoeld in artikel 15, zesde lid, onderdeel e, van
de Verordening (EU) 2016/631 (NC RfG) is:</text:span></text:p>
      <text:p text:style-name="ifm_p_ifm">a.  <text:span text:style-name="ifm_span_font.italic_ifm">het minimum van de op- en afregelsnelheid van het
werkzame vermogen 1% van de maximumcapaciteit per minuut;</text:span></text:p>
      <text:p text:style-name="ifm_p_ifm">b.  <text:span text:style-name="ifm_span_font.italic_ifm">het maximum van de regelsnelheid van het werkzame
vermogen 20% van de maximumcapaciteit per minuut.”</text:span></text:p>
      <text:p text:style-name="ifm_p_ifm">12.  In het bestreden besluit is de wijziging van artikel 2.16, derde lid,
aanhef en onderdeel a, sub 4°, van de NCE als volgt toegelicht:</text:p>
      <text:p text:style-name="ifm_p_ifm">“9.  <text:span text:style-name="ifm_span_font.italic_ifm">In de derde plaats wordt de op- en afregelsnelheid voor
opslageenheden van het type B in de voorwaarden opgenomen. De op- en
afregelsnelheid voor opslageenheden van het type C en D is, op grond van
artikel 15, zesde lid, onderdeel e, van de NC RfG en artikel 3.24, vijftiende
lid, van de Netcode elektriciteit, al in de voorwaarden vastgelegd. Voor
productie-eenheden van het type B is dit niet het geval, waardoor voor
opslageenheden van 1 tot 50 MW er geen eisen gelden voor de op- en
afregelsnelheid. In het voorstel wordt aangegeven dat voor een stabiele
bedrijfsvoering van het elektriciteitsnet het noodzakelijk is om ook voor deze
populatie opslageenheden grenzen te stellen aan de op- en afregelsnelheid.
Daarom wordt in artikel 2.16, derde lid, onderdeel a, subonderdeel 4° van de
Netcode elektriciteit bepaald dat de geldende eisen voor de op- en
afregelsnelheid van type C en D ook van toepassing zijn op opslageenheden van
het type B.</text:span></text:p>
      <text:p text:style-name="ifm_p_ifm"><text:span text:style-name="ifm_span_font.italic_ifm">Reactie ACM</text:span></text:p>
      <text:p text:style-name="ifm_p_ifm">10.  <text:span text:style-name="ifm_span_font.italic_ifm">(...) Tot slot is de ACM van mening dat het in de voorwaarden
opnemen van de op- en afregelsnelheid voor opslageenheden van het type B, de
betrouwbaarheid van de energievoorziening bevordert.”</text:span></text:p>
      <text:h text:style-name="ifm_p_font.bold_mt.5.08mm_page.keep-with-next_ifm" text:outline-level="5">3.<text:s/>Bezwaargrond</text:h>
      <text:p text:style-name="ifm_p_mt.4.23mm_ifm">13.  Op de hoorzitting heeft E-NL desgevraagd verklaard dat zij alleen nog het
bezwaar handhaaft dat is gericht tegen artikel I, onderdeel B, van het
bestreden besluit. Kort samengevat heeft E-NL in het kader van dit bezwaar het
volgende naar voren gebracht.</text:p>
      <text:p text:style-name="ifm_p_ifm">14.  E-NL voert aan dat uit bijlage 3 bij het codewijzigingsvoorstel dat heeft
geleid tot het Besluit van de ACM van 20 december 2018 met kenmerk
ACM/UIT/503723, blijkt dat regelsnelheid een vrijheid is van de markt en dat de
Nederlandse balanceringsmethode een afdoende prikkel biedt om op een goede
manier op- of af te regelen. Met andere woorden, een eis aan de regelsnelheid
wordt eigenlijk onnodig geacht. Echter, louter om formele redenen – omdat
artikel 15, zesde lid, onderdeel e, van de NC RfG dat voorschrijft – zijn voor
productie-eenheden van het type C toch waarden opgenomen. De keuze van de
waarden is niet nader gemotiveerd. Het nadeel van een beperking van de
regelsnelheid – en daarmee een beperking van de vrijheid van de markt, te weten
een eventuele beperking van de optimale inzet (dispatch) – is voor wat betreft
conventionele productie niet relevant. Daarmee was het ontbreken van een nadere
motivering van deze waarden destijds minder relevant. Dat is anders wat betreft
hernieuwbare productiemiddelen en opslagfaciliteiten. E-NL kan zich echter niet
verenigen met de motivering die in de randnummers 9 en 10 van het bestreden
besluit is gegeven voor de opname van de op- en afregelsnelheid voor
opslageenheden van het type B in de voorwaarden.</text:p>
      <text:p text:style-name="ifm_p_ifm">15.  In de NC RfG is voor productie-eenheden van het type B geen verplichting
opgenomen om minimum- en maximumgrenzen vast te stellen voor de op- en
afregelsnelheid. De ACM volstaat bij de motivering waarom dergelijke
voorwaarden wel van toepassing moeten zijn op opslagfaciliteiten van het type B
met de vermelding dat dit de betrouwbaarheid van de energievoorziening
bevordert. Zij geeft echter niet aan waarom dat het geval is. Voorts laat de
ACM achterwege de belangen van de aangeslotenen te wegen, in die zin dat zij in
haar motivering geen aandacht besteedt aan de nadelige consequenties van een
beperking van de regelsnelheid. De waarde van flexibele opslag wordt met de
voorgestelde waarden van de regelsnelheid beperkt en het beperken van de
maximale en minimale regelsnelheden leidt tot suboptimale inzet van opslag en
inefficiënte marktuitkomsten, hetgeen leidt tot extra kosten voor de
consument.</text:p>
      <text:p text:style-name="ifm_p_ifm">16.  In het codewijzigingsvoorstel van 5 april 2022 ontbreekt de motivering
waarom het voor een stabiele bedrijfsvoering van het net noodzakelijk is om ook
voor elektriciteitsopslageenheden van het type B grenzen te stellen aan de op-
en afregelsnelheid. Snel regelen kan juist helpen voor een stabiele
bedrijfsvoering, aldus E-NL.</text:p>
      <text:p text:style-name="ifm_p_ifm">17.  In 2018 lag er geen enkele overweging ten grondslag aan de keuze waarom
voor deze op- en afregelsnelheid is gekozen. Evenmin zijn destijds doel en
betekenis van de minimum- en maximumgrenzen nader geduid. Dat geschiedt evenmin
in het bestreden besluit. Nu met het bestreden besluit op opslagfaciliteiten
van het type B ook de vereisten van productie-eenheden van het type C van
toepassing worden verklaard, had dit naar de mening van E-NL wel voor de hand
gelegen.</text:p>
      <text:p text:style-name="ifm_p_ifm">18.  Voor de goede orde merkt E-NL op, dat zij zich afvraagt waarom er minimum
en maximum regelsnelheden gelden voor productie-eenheden in het algemeen en
voor hernieuwbare productie zoals wind en zon in het bijzonder. Zij meent dat
het meer voor de hand ligt om deze minimum en maximum regelsnelheden te
schrappen in plaats van ze ook van toepassing te verklaren op
opslagfaciliteiten.</text:p>
      <text:p text:style-name="ifm_p_ifm">19.  Ten slotte merkt E-NL op dat een eis aan de regelsnelheid voor
opslagfaciliteiten acceptabel zou kunnen zijn als het louter een
geschiktheidseis zou zijn en dus alleen aangemerkt hoeft te worden als een
aansluitvoorwaarde en het dus geen bedrijfsvoeringseis zou zijn. In dat geval
dient de opslagfaciliteit aan te tonen met 20% en met 1% te <text:span text:style-name="ifm_span_font.italic_ifm">kunnen</text:span> op- en afregelen. Als het slechts een
geschiktheidseis zou zijn, heeft deze eis geen nadelige invloed op de optimale
inzet van opslagfaciliteiten.</text:p>
      <text:h text:style-name="ifm_p_font.bold_mt.5.08mm_page.keep-with-next_ifm" text:outline-level="5">4.<text:s/>Beoordeling bezwaar door de ACM</text:h>
      <text:p text:style-name="ifm_p_mt.4.23mm_ifm">20.  De ACM stelt vast dat Netbeheer Nederland heeft verklaard dat artikel I,
onderdeel B, van het bestreden besluit kan komen te vervallen. Daarmee is
tegemoet gekomen aan het resterende bezwaar van Energie-Nederland, dat is
gericht tegen die bepaling. Het bewaar is in zoverre gegrond en artikel I,
onderdeel B, van het bestreden besluit dient te vervallen.</text:p>
      <text:h text:style-name="ifm_p_font.bold_mt.5.08mm_page.keep-with-next_ifm" text:outline-level="5">5.<text:s/>Conclusie</text:h>
      <text:p text:style-name="ifm_p_mt.4.23mm_ifm">Het bezwaar van de Vereniging Energie-Nederland tegen het Besluit van de
ACM van 20 oktober 2022 met kenmerk ACM/UIT/575492 is gegrond en artikel I,
onderdeel B, van dat Besluit vervalt. Dit besluit treedt in werking met ingang
van de dag na de datum van uitgifte van de Staatscourant waarin het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26</text:span><text:tab/>1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26</text:span><text:tab/>1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issing op het bezwaarschrift van Energie-Nederland tegen het Besluit aansluitvoorwaarden elektriciteit 2022, houdende wijziging van de voorwaarden als bedoeld in artikel 31 van de Elektriciteitswet 1998,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22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2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issing op het bezwaarschrift van Energie-Nederland tegen het Besluit aansluitvoorwaarden elektriciteit 2022, houdende wijziging van de voorwaarden als bedoeld in artikel 31 van de Elektriciteitswet 1998, Autoriteit Consument en Markt</meta:user-defined>
    <meta:user-defined meta:name="DCTERMS.W3CDTF/DCTERMS.available">2023-06-19</meta:user-defined>
  </office:meta>
</office:document-meta>
</file>