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4 juni 2023, nr. 2023-0000261809, over per 1 juli 2023 gewijzigde bedragen in de Algemene Kinderbijslagwet</text:h>
      <text:p text:style-name="ifm_p_mt.7.4mm_ifm">De Minister van Sociale Zaken en Werkgelegenheid,</text:p>
      <text:p text:style-name="ifm_p_mt.3.7mm_ifm">Gelet op artikel 13, derde en achtste lid, van de Algemene Kinderbijslagwet;</text:p>
      <text:p text:style-name="ifm_p_mt.3.7mm_indent.0mm_ifm">Deelt mede:</text:p>
      <text:p text:style-name="ifm_p_mt.3.7mm_ifm">dat met ingang van 1 juli 2023 in de Algemene Kinderbijslagwet de bedragen zijn gewijzigd en als volgt luiden:</text:p>
      <text:p text:style-name="ifm_p_ifm">1.  Het basiskinderbijslagbedrag, genoemd in artikel 12, eerste lid, van de Algemene Kinderbijslagwet, bedraagt: € 373,85.</text:p>
      <text:p text:style-name="ifm_p_ifm">2.  De kinderbijslagbedragen, genoemd in artikel 12, derde lid, van de Algemene Kinderbijslagwet, bedragen:</text:p>
      <text:p text:style-name="ifm_p_ifm">a.  voor een kind dat jonger is dan 6 jaar: € 261,70;</text:p>
      <text:p text:style-name="ifm_p_ifm">b.  voor een kind dat 6 jaar of ouder is, maar jonger is dan 12 jaar: € 317,77; en</text:p>
      <text:p text:style-name="ifm_p_ifm">c.  voor een kind dat 12 jaar of ouder is, maar jonger is dan 18 jaar: € 373,85.</text:p>
      <text:p text:style-name="ifm_p_mt.3.7mm_ifm">Deze meded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4">TOELICHTING</text:h>
      <text:p text:style-name="ifm_p_mt.4.23mm_ifm">Per 1 juli 2023 worden verschillende bedragen in de SZW-regelgeving herzien.<text:note text:id="n1" text:note-class="footnote"><text:note-citation text:label="1 ">1</text:note-citation><text:note-body><text:p text:style-name="ifm_p_font.normal_size.6.93pt_mt..5mm_indent.-0.1161in_mleft.0.1161in_ifm">Zie 
                     <text:span text:style-name="ifm_span_font.italic_size.6.93pt_mt.4.23mm_ifm">Stcrt. 2021, 50384</text:span>
                  <text:span text:style-name="ifm_span_font.italic_size.6.93pt_mt.4.23mm_ifm"> </text:span>voor de bedragen die gelden sinds 1 januari 2022.</text:p></text:note-body></text:note> In deze bekendmaking worden nieuwe bedragen voor de Algemene Kinderbijslagwet (hierna: AKW) bekendgemaakt.</text:p>
      <text:p text:style-name="ifm_p_mt.3.7mm_ifm">Deze bekendmaking ziet op de indexering van het basiskinderbijslagbedrag, genoemd in artikel 12, eerste lid, AKW voor het tweede halfjaar van 2023.</text:p>
      <text:p text:style-name="ifm_p_ifm">Het basiskinderbijslagbedrag wordt op grond van artikel 13, derde lid, AKW twee keer per jaar (per 1 januari en per 1 juli) aangepast aan de ontwikkeling van het algemene prijsniveau. Dit gebeurt per 1 juli 2023 aan de hand van de procentuele wijziging van de ‘consumentenprijsindex alle huishoudens (afgeleide reeks)’ van april 2023 ten opzichte van oktober 2022. Het percentage waarmee het bedrag, genoemd in artikel 12, eerste lid, AKW, is geïndexeerd, bedraagt – 2,99%.</text:p>
      <text:p text:style-name="ifm_p_ifm">Op grond van artikel 13, achtste lid,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Onze Minister bekendgemaakt in de Staatscouran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97</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97</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van 14 juni 2023, nr. 2023-0000261809, over per 1 juli 2023 gewijzigde bedragen in de Algemene Kinderbijslagwe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1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Mededeling van de Minister van Sociale Zaken en Werkgelegenheid van 14 juni 2023, nr. 2023-0000261809, over per 1 juli 2023 gewijzigde bedragen in de Algemene Kinderbijslagwet</meta:user-defined>
    <meta:user-defined meta:name="DCTERMS.W3CDTF/DCTERMS.available">2023-06-19</meta:user-defined>
  </office:meta>
</office:document-meta>
</file>