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laten rijkscoördinatieregeling hoogspanningsstation Zwolle en hoogspanningsstation Zwolle-Hessenweg</text:h>
      <text:p text:style-name="ifm_p_font.italic_mt.7.4mm_ifm">Datum 12 juni 2023</text:p>
      <text:p text:style-name="ifm_p_font.italic_ifm">Nummer DGKE/DRE 27723695</text:p>
      <text:p text:style-name="ifm_p_mt.3.7mm_ifm">De Minister voor Klimaat en Energie,</text:p>
      <text:p text:style-name="ifm_p_mt.3.7mm_ifm">overwegende:</text:p>
      <text:p text:style-name="ifm_p_ifm">–  dat TenneT TSO B.V. (hierna: TenneT) het voornemen heeft het 380 kV hoogspanningsstation in Zwolle en 220 kV hoogspanningsstation Zwolle-Hessenweg uit te breiden samen met reconstructie van de bijbehorende verbindingen, gelegen in de gemeente Zwolle en de gemeente Dalfsen.</text:p>
      <text:p text:style-name="ifm_p_ifm">–  dat dit initiatief op grond van artikel 20a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n de Ministers van Economische Zaken en Klimaat en Binnenlandse Zaken en Koninkrijksrelaties als bevoegde gezagen genoemd. Deze bevoegdheden zijn overgegaan op de Ministers voor K&amp;E en voor VRO.</text:p></text:note-body></text:not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de desbetreffende hoogspanningsstations, alsmede het aantal voor de aanleg of uitbreiding van deze twee hoogspanningsstations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de uitbreiding van beide hoogspanningsstations noodzakelijk is om te voldoen aan de toenemende omvang van duurzame opwek en afname door een groeiend aantal energieprojecten in de provincies Overijssel en Drenthe en uit overleg tussen TenneT en de 2 betrokken gemeenten is gebleken dat de gemeenten dit onderkennen en bereid zijn de planologische inpassing te verzorgen;</text:p>
      <text:p text:style-name="ifm_p_ifm">–  dat er ook geen bijzondere belemmeringen zijn die in de weg staan aan een voorspoedig verloop van de benodigde procedures, zonder dat de rijkscoördinatieregeling wordt toegepast;</text:p>
      <text:p text:style-name="ifm_p_ifm">–  dat, gelet op het voorgaande, TenneT bij brief van 23 december 2022 formeel heeft verzocht de rijkscoördinatieregeling buiten toepassing te laten;</text:p>
      <text:p text:style-name="ifm_p_ifm">–  dat de bij het project betrokken bestuursorganen – de gemeente Zwolle, de gemeente Dalfsen en de provincie Overijssel – zijn gehoord over het voornemen de rijkscoördinatieregeling buiten toepassing te laten;</text:p>
      <text:p text:style-name="ifm_p_ifm">–  dat de gemeente Zwolle bij brief van 29 november 2022 heeft aangegeven te kunnen instemmen met het voornemen;</text:p>
      <text:p text:style-name="ifm_p_ifm">–  dat de gemeente Dalfsen bij brief van 15 december 2022 heeft aangegeven te kunnen instemmen met het voornemen;</text:p>
      <text:p text:style-name="ifm_p_ifm">–  dat de provincie Overijssel bij brief van 10 maart 2023 heeft aangegeven te kunnen instemmen met het voornemen;</text:p>
      <text:p text:style-name="ifm_p_mt.3.7mm_ifm">Gelet op:</text:p>
      <text:p text:style-name="ifm_p_mt.3.7mm_ifm">Artikel 20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de uitbreiding van het 380 kV hoogspanningsstation ‘Zwolle’, gelegen in de gemeente Zwolle en de reconstructie van de bijbehorende hoogspanningsverbinding die zich bevindt in de gemeenten Zwolle en Dalfsen, alsmede de uitbreiding van het 220 kV hoogspanningsstation Zwolle-Hessenweg, gelegen in de gemeente Zwolle.</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94</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94</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uiten toepassing laten rijkscoördinatieregeling hoogspanningsstation Zwolle en hoogspanningsstation Zwolle-Hessenweg</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1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9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buiten toepassing laten rijkscoördinatieregeling hoogspanningsstation Zwolle en hoogspanningsstation Zwolle-Hessenweg</meta:user-defined>
    <meta:user-defined meta:name="DCTERMS.W3CDTF/DCTERMS.available">2023-06-20</meta:user-defined>
  </office:meta>
</office:document-meta>
</file>