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2</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kortdurende zorg 2024, Nederlandse Zorgautoriteit</text:h>
      <text:p text:style-name="ifm_p_font.italic_mt.7.4mm_ifm">NR/REG-2413</text:p>
      <text:p text:style-name="ifm_p_font.italic_ifm">Vastgesteld op 12 juni 2023</text:p>
      <text:h text:style-name="ifm_p_font.bold_mt.3.7mm_page.keep-with-next_ifm" text:outline-level="3">Grondslag</text:h>
      <text:p text:style-name="ifm_p_mt.3.7mm_ifm">Gelet op de artikelen 35, 36, 37, 62, 68 en 76, tweede lid,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h text:style-name="ifm_p_font.bold_mt.3.7mm_page.keep-with-next_ifm" text:outline-level="4">a. Algemene begripsbepalingen</text:h>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 (BKZ):</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macrobeheersinstrument (MBI):</text:span></text:p>
      <text:p text:style-name="ifm_p_indent.0mm_mleft.0mm_ifm">instrument waarmee op grond van de artikelen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 en/of de Minister voor Langdurige zorg en Sport.</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 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als bedoeld in artikel 39 van de Zorgverzekeringswet.</text:p>
      <text:h text:style-name="ifm_p_font.bold_mt.3.7mm_page.keep-with-next_ifm" text:outline-level="4">b. Begripsbepalingen Zvw</text:h>
      <text:p text:style-name="ifm_p_mt.3.7mm_indent.-0mm_mleft.0mm_ifm"><text:span text:style-name="ifm_span_font.italic_ifm">eerstelijnsverblijf (elv):</text:span></text:p>
      <text:p text:style-name="ifm_p_indent.0mm_mleft.0mm_ifm">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geneeskundige zorg voor specifieke patiëntgroepen (gzsp):</text:span></text:p>
      <text:p text:style-name="ifm_p_indent.0mm_mleft.0mm_ifm">generalistische geneeskundige zorg voor specifieke patiëntgroepen in de eerstelijn bij of krachtens de Zorgverzekeringswet (Zvw).</text:p>
      <text:p text:style-name="ifm_p_indent.-0mm_mleft.0mm_ifm"><text:span text:style-name="ifm_span_font.italic_ifm">geriatrische revalidatiezorg (grz):</text:span></text:p>
      <text:p text:style-name="ifm_p_indent.0mm_mleft.0mm_ifm">zorg als bedoeld in artikel 2.5c van het Besluit zorgverzekering.</text:p>
      <text:p text:style-name="ifm_p_indent.-0mm_mleft.0mm_ifm"><text:span text:style-name="ifm_span_font.italic_ifm">kortdurende zorg:</text:span></text:p>
      <text:p text:style-name="ifm_p_ifm">–  eerstelijnsverblijf en psychologische zorg binnen elv;</text:p>
      <text:p text:style-name="ifm_p_ifm">–  geriatrische revalidatiezorg</text:p>
      <text:p text:style-name="ifm_p_ifm">–  geneeskundige zorg voor specifieke patiëntgroepen;</text:p>
      <text:p text:style-name="ifm_p_ifm">–  zorg onder de Wzd.</text:p>
      <text:p text:style-name="ifm_p_indent.-0mm_mleft.0mm_ifm"><text:span text:style-name="ifm_span_font.italic_ifm">psychologische zorg binnen elv:</text:span></text:p>
      <text:p text:style-name="ifm_p_indent.0mm_mleft.0mm_ifm">zorg verleend door gedragsdeskundigen aan patiënten tijdens het eerstelijnsverblijf, passende bij de elv-indicatie,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Zorg onder de Wet zorg en dwang psychogeriatrische en verstandelijk gehandicapte cliënten (Zorg onder de Wzd):</text:span></text:p>
      <text:p text:style-name="ifm_p_indent.0mm_mleft.0mm_ifm">de zorg zoals omschreven in de Wzd die omvat:</text:p>
      <text:p text:style-name="ifm_p_ifm">–  geneeskundige zorg als zoals bedoeld in artikel 2.4 van het Besluit zorgverzekering;</text:p>
      <text:p text:style-name="ifm_p_ifm">–  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en als omschreven in de Beleidsregel Wet zorg en dwang.</text:p>
      <text:h text:style-name="ifm_p_font.bold_mt.3.7mm_page.keep-with-next_ifm" text:outline-level="4">c. Begripsbepalingen prestaties</text:h>
      <text:p text:style-name="ifm_p_mt.3.7mm_indent.-0mm_mleft.0mm_ifm"><text:span text:style-name="ifm_span_font.italic_ifm">DBC:</text:span></text:p>
      <text:p text:style-name="ifm_p_indent.0mm_mleft.0mm_ifm">Diagnose Behandeling Combinatie. Een DBC omvat het traject dat een patiënt doorloopt als hij zorg nodig heeft voor een specifieke diagnose, vanaf het eerste contact bij een grz-zorgaanbieder tot en met de behandeling die hier eventueel uit volgt. De DBC vormt de basis voor de declaratie van deze geleverde zorg.</text:p>
      <text:p text:style-name="ifm_p_indent.-0mm_mleft.0mm_ifm"><text:span text:style-name="ifm_span_font.italic_ifm">prestaties eerstelijnsverblijf:</text:span></text:p>
      <text:p text:style-name="ifm_p_indent.0mm_mleft.0mm_ifm">de prestaties als omschreven in artikel 4 van de Beleidsregel eerstelijnsverblijf.</text:p>
      <text:p text:style-name="ifm_p_indent.-0mm_mleft.0mm_ifm"><text:span text:style-name="ifm_span_font.italic_ifm">prestaties geneeskundige zorg voor specifieke patiëntgroepen:</text:span></text:p>
      <text:p text:style-name="ifm_p_indent.0mm_mleft.0mm_ifm">de prestaties als omschreven in artikel 4 van de Beleidsregel geneeskundige zorg voor specifieke patiëntgroepen.</text:p>
      <text:p text:style-name="ifm_p_indent.-0mm_mleft.0mm_ifm"><text:span text:style-name="ifm_span_font.italic_ifm">prestaties onder de Wet zorg en dwang psychogeriatrische en verstandelijk gehandicapte cliënten (prestaties Wzd):</text:span></text:p>
      <text:p text:style-name="ifm_p_indent.0mm_mleft.0mm_ifm">de prestaties zoals opgenomen in artikel 4 van de Beleidsregel wet zorg en dwang</text:p>
      <text:p text:style-name="ifm_p_indent.-0mm_mleft.0mm_ifm"><text:span text:style-name="ifm_span_font.italic_ifm">prestaties proeftuin kortdurende zorg:</text:span></text:p>
      <text:p text:style-name="ifm_p_indent.0mm_mleft.0mm_ifm">de prestaties als omschreven in artikel 4 van de Beleidsregel proeftuin kortdurende zorg.</text:p>
      <text:h text:style-name="ifm_p_font.bold_mt.3.7mm_page.keep-with-next_ifm" text:outline-level="4">d. Begripsbepaling gerealiseerde omzet</text:h>
      <text:p text:style-name="ifm_p_mt.3.7mm_indent.-0mm_mleft.0mm_ifm"><text:span text:style-name="ifm_span_font.italic_ifm">gerealiseerde omzet kortdurende zorg:</text:span></text:p>
      <text:p text:style-name="ifm_p_ifm">–  gerealiseerde omzet grz: DBC’s die in kalenderjaar t worden geopend en uiterlijk 1 december jaar t+1 zijn gehonoreerd, inclusief de correcties volgend uit de materiële controles tot 1 december jaar t+1;</text:p>
      <text:p text:style-name="ifm_p_ifm">–  gerealiseerde omzet elv: De omzet in kalenderjaar t verkregen uit declaratie van de prestaties eerstelijnsverblijf die uiterlijk 1 december jaar t+1 zijn gehonoreerd, inclusief de correcties volgend uit de materiële controles tot 1 december jaar t+1;</text:p>
      <text:p text:style-name="ifm_p_ifm">–  gerealiseerde omzet gzsp: De omzet in kalenderjaar t verkregen uit declaratie van de prestaties geneeskundige zorg voor specifieke patiëntgroepen die uiterlijk 1 december jaar t+1 zijn gehonoreerd, inclusief de correcties volgend uit de materiële controles tot 1 december jaar t+1;</text:p>
      <text:p text:style-name="ifm_p_ifm">–  gerealiseerde omzet proeftuin kortdurende zorg: De omzet in kalenderjaar t verkregen uit declaratie van de prestaties proeftuin kortdurende zorg die uiterlijk 1 december jaar t+1 zijn gehonoreerd, inclusief de correcties volgend uit de materiële controles tot 1 december jaar t+1;</text:p>
      <text:p text:style-name="ifm_p_ifm">–  gerealiseerde omzet Wzd: de omzet in kalenderjaar t verkregen uit declaratie van de prestaties Wzd die uiterlijk 1 december jaar t+1 zijn gehonoreerd, inclusief de correcties volgend uit de materiële controles tot 1 december jaar t+1.</text:p>
      <text:h text:style-name="ifm_p_font.bold_mt.5.08mm_page.keep-with-next_ifm" text:outline-level="2">Artikel<text:s/>2<text:s/>Doel van de regeling</text:h>
      <text:p text:style-name="ifm_p_mt.4.23mm_ifm">Deze regeling heeft tot doel uitvoering te geven aan het macrobeheersinstrument betrekking hebbend op de kortdurende zorg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text:p>
      <text:p text:style-name="ifm_p_ifm">–  zorg leveren als bedoeld in artikel 2.5c van het Besluit zorgverzekering (geriatrische revalidatiezorg);</text:p>
      <text:p text:style-name="ifm_p_ifm">–  eerstelijnsverblijf en psychologische zorg binnen elv, zoals omschreven in artikel 1 van deze regeling leveren; en/of</text:p>
      <text:p text:style-name="ifm_p_ifm">–  geneeskundige zorg voor specifieke patiëntgroepen, zoals omschreven in artikel 1 van deze regeling leveren.</text:p>
      <text:p text:style-name="ifm_p_ifm">Deze regeling is mede van toepassing op de zorg onder de Wet zorg en dwang psychogeriatrische en verstandelijk gehandicapte cliënten zoals omschreven in artikel 1 van deze regeling.</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grz van de zorgaanbieder;</text:p>
      <text:p text:style-name="ifm_p_ifm">–  de gerealiseerde omzet elv van de zorgaanbieder;</text:p>
      <text:p text:style-name="ifm_p_ifm">–  de gerealiseerde omzet gzsp van de zorgaanbieder;</text:p>
      <text:p text:style-name="ifm_p_ifm">–  de gerealiseerde omzet proeftuin kortdurende zorg van de zorgaanbieder;</text:p>
      <text:p text:style-name="ifm_p_ifm">–  de gerealiseerde omzet Wzd;</text:p>
      <text:p text:style-name="ifm_p_ifm">–  de AGB-zorginstellingscode behorend bij de gerealiseerde omzet grz, elv, gzsp, proeftuin kortdurende zorg en Wzd.</text:p>
      <text:h text:style-name="ifm_p_font.bold_mt.5.08mm_page.keep-with-next_ifm" text:outline-level="2">Artikel<text:s/>5<text:s/>Gegevensverstrekking</text:h>
      <text:p text:style-name="ifm_p_mt.4.23mm_ifm">1.  De zorgverzekeraar informeert de NZa per AGB-zorginstellingscode over het totaal van de gerealiseerde omzet kortdurende zorg over het kalenderjaar t.</text:p>
      <text:p text:style-name="ifm_p_mt.3.7mm_ifm">2.  De informatieverstrekking bedoeld in het eerste lid gebeurt uiterlijk twee maanden na dagtekening van de brief waarmee de NZa de zorgverzekeraar informeert over de aanleververplichting.</text:p>
      <text:p text:style-name="ifm_p_mt.3.7mm_ifm">3.  De informatieverstrekking bedoeld in het eerste lid gebeurt door middel van een door de NZa beschikbaar te stellen formulier. In dit formulier staan de benodigde gegevens en inlichtingen vermeld.</text:p>
      <text:p text:style-name="ifm_p_mt.3.7mm_ifm">4.  De informatieverstrekking bedoeld in het eerste lid bestaat ten minste uit de volgende onderdelen:</text:p>
      <text:p text:style-name="ifm_p_ifm">–  naam, adres, woonplaats/vestigingsplaats van de zorgaanbieder;</text:p>
      <text:p text:style-name="ifm_p_ifm">–  AGB-zorginstellingscode van de zorgaanbieder;</text:p>
      <text:p text:style-name="ifm_p_ifm">–  gerealiseerde omzet kortdurende zorg van de zorgaanbieder;</text:p>
      <text:p text:style-name="ifm_p_ifm">–  een Excelversie van het ingediende formulier zoals bedoeld in artikel 5.3 waarbij geldt dat het controlegetal op het Excel-voorblad dient overeen te komen met het ondertekende voorblad;</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kortdurende 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overeenkomstig de wijze die is bepaald in de in artikel 5, derde en vierde lid,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Beleidsregel macrobeheersinstrument kortdurende zorg 2024, draagt de NZa in een aanwijzing als bedoeld in artikel 76, tweede lid, van de Wmg, de zorgaanbieder op een percentage van de door haar in kalenderjaar t behaalde omzet terug te betalen. Het hiervoor genoemde percentage, dat voor iedere zorgaanbieder hetzelfde is, wordt vastgesteld op basis van de (procentuele) verhouding tussen de hoogte van de overschrijding van de bovengrens en de op grond van artikel 50, tweede lid, onder c, Wmg, vastgestelde macro-omzetgrens.</text:p>
      <text:p text:style-name="ifm_p_mt.3.7mm_ifm">2.  De in het vorige lid genoemde terugbetaling geschiedt ten gunste van het Zorgverzekeringsfonds binnen een in de aanwijzing genoemde betalingstermijn.</text:p>
      <text:h text:style-name="ifm_p_font.bold_mt.5.08mm_page.keep-with-next_ifm" text:outline-level="2">Artikel<text:s/>10<text:s/>Intrekken oude regeling</text:h>
      <text:p text:style-name="ifm_p_mt.4.23mm_ifm">Gelijktijdig met de inwerkingtreding van deze regeling wordt de regeling ‘Regeling macrobeheersinstrument geriatrische revalidatiezorg, eerstelijnsverblijf en geneeskundige zorg voor specifieke patiëntgroepen 2020’, met kenmerk NR/REG-2016, ingetrokken.</text:p>
      <text:p text:style-name="ifm_p_ifm">Gelijktijdig met de inwerkingtreding van deze regeling wordt de regeling ‘Regeling macrobeheersinstrument geriatrische revalidatiezorg, eerstelijnsverblijf en geneeskundige zorg voor specifieke patiëntgroepen 2021’, met kenmerk NR/REG-2109, ingetrokken.</text:p>
      <text:h text:style-name="ifm_p_font.bold_mt.5.08mm_page.keep-with-next_ifm" text:outline-level="2">Artikel<text:s/>11<text:s/>Bekendmaking, inwerkingtreding en citeerregel</text:h>
      <text:h text:style-name="ifm_p_font.bold_mt.4.23mm_page.keep-with-next_ifm" text:outline-level="4">Inwerkingtreding / Bekendmaking</text:h>
      <text:p text:style-name="ifm_p_ifm">Deze regeling treedt in werking met ingang van 1 januari 2024.</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kortdurende zorg 2024.</text:p>
      <text:h text:style-name="ifm_p_font.bold_mt.5.08mm_page.keep-with-next_ifm" text:outline-level="2">Artikel<text:s/>12<text:s/>Voorbehoud</text:h>
      <text:p text:style-name="ifm_p_mt.4.23mm_ifm">Deze regeling wordt door de NZa vastgesteld onder voorbehoud van het ontvangen van een aanwijzing van de Minister voor Langdurige Zorg en Sport inzakehet vaststellen van prestatiebeschrijvingen met maximumtarieven teneinde de tijdsinzet te bekostigen van de diverse functionarissen in de extramurale setting op grond van de Wzd. Overeenkomstig de voorhangbrief van de Minister Langdurige Zorg aan de Eerste en Tweede Kamer betreffende ‘Voorhangbrief tijdsinzet diverse functionarissen in de extramurale setting op grond van de Wet zorg en dwang’ van 8 mei 2023 met kenmerk 3576995-1046625-CZ en op grond van artikel 8 van de Wmg zal tot het geven van een aanwijzing niet eerder worden overgegaan dan nadat dertig dagen zijn verstreken na verzending van deze brief.</text:p>
      <text:p text:style-name="ifm_p_ifm">Indien de aanwijzing afwijkt van hetgeen in deze regeling is vastgelegd, zal de NZa een gewijzigde regeling vaststellen die de onderhavige regeling zal vervangen. Indien de NZa geen gewijzigde regeling heeft vastgesteld die de onderhavige regeling vervangt, dan treedt de onderhavige regeling in werking met ingang van 1 januari 2024.</text:p>
      <text:h text:style-name="ifm_p_font.bold_mt.3.7mm_page.keep-with-next_ifm" text:outline-level="4">Ondertekening</text:h>
      <text:p text:style-name="ifm_p_font.italic_mt.3.7mm_ifm">Nederlandse Zorgautoriteit,<text:line-break/>K.<text:s/>Raaijmakers<text:line-break/>wnd. voorzitter</text:p>
      <text:h text:style-name="ifm_p_font.bold_mt.5.08mm_page.break-before_ifm" text:outline-level="4">TOELICHTING</text:h>
      <text:h text:style-name="ifm_p_font.bold_mt.5.08mm_page.keep-with-next_ifm" text:outline-level="5">Algemeen</text:h>
      <text:p text:style-name="ifm_p_mt.4.23mm_ifm">De NZa voert op aanwijzing van de minister het zogenoemde macrobeheersinstrument uit. De gerealiseerde omzet voor geriatrische revalidatiezorg, eerstelijnsverblijf, geneeskundige zorg voor specifieke patiëntgroepen, proeftuin kortdurende zorg en medische verklaring is (voorafgaand aan ieder jaar) aan een jaarlijks maximum gebonden. Als (achteraf) blijkt dat dit maximum is overschreden, dienen de zorgaanbieders die onder de Beleidsregel macrobeheersinstrument kortdurende zorg 2024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grz en/of elv en/of gzsp leveren. Bij aanwijzing heeft de minister de NZa opgedragen een generiek macrobeheersinstrument vorm te geven voor grz en elv gezamenlijk.</text:p>
      <text:p text:style-name="ifm_p_ifm">Met ingang van het jaar 2021 is het laatste deel van gzsp zoals omschreven in artikel 1 van deze regeling overgeheveld naar de Zorgverzekeringswet en valt gzsp geheel ook onder dit macrobeheersinstrument.</text:p>
      <text:p text:style-name="ifm_p_ifm">Conform de aanwijzing van 4 juni 2021 van de Minister voor Medische Zorg is vanaf 1 januari 2022 het macrobeheersinstrument voor eerstelijnsverblijf, geriatrische revalidatiezorg en geneeskundige zorg voor specifieke patiëntgroepen ook van toepassing op de uitgaven voor de medische verklaring.</text:p>
      <text:p text:style-name="ifm_p_ifm">Conform de aanwijzing van 18 mei 2022 van de Minister voor Langdurige zorg en Sport is vanaf 1 januari 2023 het macrobeheersinstrument voor kortdurende zorg ook van toepassing op de uitgaven voor het verschijnen ter zitting op grond van de Wzd en de zorg tijdens onvrijwillige opname op grond van de Wzd.</text:p>
      <text:p text:style-name="ifm_p_mt.3.7mm_ifm">Op het moment van vaststellen van deze regeling is een voorhangprocedure aanhanging betreffende een aanwijzing van de Minister voor Langdurige Zorg en Sport. Deze, nog te ontvangen aanwijzing, ziet blijkens de voorhangbrief van 8 mei 2023 op het vaststellen van prestatiebeschrijvingen voor de tijdsinzet van de diverse functionarissen in de extramurale setting op grond van de Wet zorg en dwang psychogeriatrische en verstandelijk gehandicapte cliënten.</text:p>
      <text:p text:style-name="ifm_p_ifm">De regeling is tevens van toepassing op de zorgverzekeraars. Zij dienen de NZa te informeren over de gerealiseerde omzet van de zorgaanbieders.</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 regelt deze verplichting.</text:p>
      <text:h text:style-name="ifm_p_font.italic_mt.5.08mm_page.keep-with-next_ifm" text:outline-level="7">Artikel 5.1</text:h>
      <text:p text:style-name="ifm_p_mt.4.23mm_ifm">Het Ministerie van Volksgezondheid, Welzijn en Sport laat de NZa schriftelijk weten of er sprake is van een overschrijding. Alleen als er sprake is van een overschrijding, is de gegevenslevering door verzekeraars van belang. In dat geval zal op basis van de opgave per AGB-code de gerealiseerde omzet grz en/of elv en/of gzsp en/of proeftuin kortdurende zorg en/of medische verklaring moeten worden bepaald waarover de korting gaat plaatsvinden. De NZa handelt vervolgens zoals opgenomen in deze regeling en in de Beleidsregel macrobeheersinstrument kortdurende zorg 2024. Dit houdt in dat de NZa de zorgaanbieders een beschikking stuurt met daarin vermelding van het terug te betalen bedrag door de betreffende zorgaanbieder.</text:p>
      <text:p text:style-name="ifm_p_ifm">Alleen indien er sprake is van een overschrijding zal de NZa het in artikel 5 bedoelde formulier en controleprotocol beschikbaar stellen op de website van de NZa (www.nza.nl).</text:p>
      <text:p text:style-name="ifm_p_ifm">Als er geen sprake is van een overschrijding dan is een gegevens 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italic_mt.5.08mm_page.keep-with-next_ifm" text:outline-level="7">Artikel 5.4</text:h>
      <text:p text:style-name="ifm_p_mt.4.23mm_ifm">In artikel 5.4 worden de onderdelen genoemd die ten minste in de informatieverschaffing dienen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192</text:span><text:tab/>2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192</text:span><text:tab/>2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kortdurende zorg 2024,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1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9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Ziekten en behandelingen</meta:user-defined>
    <meta:user-defined meta:name="DC.title">Regeling macrobeheersinstrument kortdurende zorg 2024, Nederlandse Zorgautoriteit</meta:user-defined>
    <meta:user-defined meta:name="DCTERMS.alternative"/>
    <meta:user-defined meta:name="DCTERMS.W3CDTF/OVERHEIDop.datumOndertekening">2023-06-12</meta:user-defined>
    <meta:user-defined meta:name="DCTERMS.W3CDTF/DCTERMS.available">2023-06-21</meta:user-defined>
    <meta:user-defined meta:name="OVERHEIDop.Ruimtelijkplan/OVERHEIDop.bekendmakingBetreffendePlan"/>
  </office:meta>
</office:document-meta>
</file>