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8</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4 juni 2023 tot vaststelling van het Specifiek interventiebeleid toezicht op attractie- en speeltoestellen (IB02-SPEC 46, versie 07)</text:h>
      <text:p text:style-name="ifm_p_mt.7.4mm_ifm">De Minister van Volksgezondheid, Welzijn en Sport,</text:p>
      <text:p text:style-name="ifm_p_mt.3.7mm_ifm">Gelet op artikel 4:81 van de Algemene wet bestuursrecht, artikel 25 van de Warenwet, artikel 10, eerste lid, onder d en 13a van de Mandaatregeling VWS en het Algemeen Interventiebeleid Nederlandse Voedsel- en Warenautoriteit;</text:p>
      <text:p text:style-name="ifm_p_mt.3.7mm_ifm">Besluit vast te stellen de volgende beleidsregel:</text:p>
      <text:h text:style-name="ifm_p_font.bold_mt.5.08mm_page.keep-with-next_ifm" text:outline-level="4">1.<text:s/>Onderwerp</text:h>
      <text:p text:style-name="ifm_p_mt.4.23mm_ifm">Het specifiek interventiebeleid attractie- en speeltoestellen beschrijft, binnen de kaders van het Algemeen Interventiebeleid van de NVWA-IB02 (AIB) en het Warenwetbesluit attractie- en speeltoestellen, de klasse-indeling en de interventies voor specifieke overtredingen binnen het toezichtdomein attractie- en speeltoestellen.</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2. 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IB02.</text:p>
      <text:h text:style-name="ifm_p_font.bold_mt.3.7mm_page.keep-with-next_ifm" text:outline-level="5">Certificaat van Goedkeuring </text:h>
      <text:p text:style-name="ifm_p_mt.3.7mm_ifm">Certificaat afgegeven door een door de Minister van Volksgezondheid, Welzijn en Sport (hierna: de Minister) aangewezen keuringsinstelling (AKI), waaruit blijkt dat het attractie- of speeltoestel is goedgekeurd en voldoet aan de eisen van het Warenwetbesluit attractie- en speeltoestellen 2023 (WAS2023).</text:p>
      <text:h text:style-name="ifm_p_font.bold_mt.3.7mm_page.keep-with-next_ifm" text:outline-level="5">Ernstig letsel / gezondheidsschade<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text:p></text:note-body></text:note>
                  </text:h>
      <text:p text:style-name="ifm_p_mt.3.7mm_ifm">Alle vormen van verwonding die ingrijpende en nadelige, mogelijk blijvende of fatale gevolgen hebben voor personen en waarvoor professionele medische behandeling nodig is.</text:p>
      <text:h text:style-name="ifm_p_font.bold_mt.3.7mm_page.keep-with-next_ifm" text:outline-level="5">Letsel / gezondheidsschade</text:h>
      <text:p text:style-name="ifm_p_mt.3.7mm_ifm">Alle vormen van verwonding die geringe nadelige gevolgen hebben voor personen en waarvoor geen professionele medische behandeling nodig is.</text:p>
      <text:h text:style-name="ifm_p_font.bold_mt.3.7mm_page.keep-with-next_ifm" text:outline-level="5">Merk van Afkeuring (MvA)</text:h>
      <text:p text:style-name="ifm_p_mt.3.7mm_ifm">Een door een inspecteur van de NVWA op het attractie- of speeltoestel aangebrachte aanduiding waaruit blijkt dat het betreffende toestel niet aan de wettelijke eisen van het Warenwetbesluit attractie- en speeltoestellen 2023 voldoet.</text:p>
      <text:h text:style-name="ifm_p_font.bold_mt.3.7mm_page.keep-with-next_ifm" text:outline-level="5">Merk van Goedkeuring (MvG)</text:h>
      <text:p text:style-name="ifm_p_mt.3.7mm_ifm">Een merkteken afgegeven of aangebracht door een AKI, waaruit blijkt dat het attractie- of speeltoestel is goedgekeurd en voldoet aan de eisen van het Warenwetbesluit attractie- en speeltoestellen 2023.</text:p>
      <text:h text:style-name="ifm_p_font.bold_mt.3.7mm_page.keep-with-next_ifm" text:outline-level="5">Uniek Registratienummer</text:h>
      <text:p text:style-name="ifm_p_mt.3.7mm_ifm">Een identificatienummer dat door de NVWA wordt uitgegeven en dat door een AKI op een attractie- of speeltoestel wordt aangebracht.</text:p>
      <text:h text:style-name="ifm_p_font.bold_mt.3.7mm_page.keep-with-next_ifm" text:outline-level="5">Afkortingen</text:h>
      <text:p text:style-name="ifm_p_ifm"> <text:span text:style-name="ifm_span_font.italic_ifm">AIB</text:span> Algemeen interventiebeleid van de NVWA-IB02</text:p>
      <text:p text:style-name="ifm_p_ifm"> <text:span text:style-name="ifm_span_font.italic_ifm">AKI</text:span> Aangewezen keuringsinstelling (aangewezen instelling)</text:p>
      <text:p text:style-name="ifm_p_ifm"> <text:span text:style-name="ifm_span_font.italic_ifm">CvG</text:span> Certificaat van Goedkeuring</text:p>
      <text:p text:style-name="ifm_p_ifm"> <text:span text:style-name="ifm_span_font.italic_ifm">MvA</text:span> Merk van Afkeuring</text:p>
      <text:p text:style-name="ifm_p_ifm"> <text:span text:style-name="ifm_span_font.italic_ifm">MvG</text:span> Merk van Goedkeuring</text:p>
      <text:p text:style-name="ifm_p_ifm"> <text:span text:style-name="ifm_span_font.italic_ifm">NVWA</text:span> Nederlandse Voedsel- en Warenautoriteit</text:p>
      <text:p text:style-name="ifm_p_ifm"> <text:span text:style-name="ifm_span_font.italic_ifm">SW</text:span> Waarschuwing die schriftelijk wordt bevestigd</text:p>
      <text:p text:style-name="ifm_p_ifm"> <text:span text:style-name="ifm_span_font.italic_ifm">VWS</text:span> Ministerie van Volksgezondheid, Welzijn en Sport</text:p>
      <text:p text:style-name="ifm_p_ifm"> <text:span text:style-name="ifm_span_font.italic_ifm">WAS2023</text:span> Warenwetbesluit attractie- en speeltoestellen 2023</text:p>
      <text:p text:style-name="ifm_p_ifm"> <text:span text:style-name="ifm_span_font.italic_ifm">Wed</text:span> Wet op de economische delicten</text:p>
      <text:p text:style-name="ifm_p_ifm"> <text:span text:style-name="ifm_span_font.italic_ifm">WvSr</text:span> Wetboek van Strafrecht</text:p>
      <text:p text:style-name="ifm_p_ifm"> <text:span text:style-name="ifm_span_font.italic_ifm">WW</text:span> Warenwet</text:p>
      <text:p text:style-name="ifm_p_ifm"> <text:span text:style-name="ifm_span_font.italic_ifm">WWR</text:span> Warenwetregeling attractie- en speeltoestellen</text:p>
      <text:h text:style-name="ifm_p_font.bold-italic_mt.5.08mm_page.keep-with-next_ifm" text:outline-level="5">2.2<text:s/>Wettelijke basis</text:h>
      <text:p text:style-name="ifm_p_mt.4.23mm_ifm">De wettelijke basis voor het specifiek interventiebeleid is de Warenwet met het onderliggende Warenwetbesluit attractie- en speeltoestellen 2023 en de Warenwetregeling attractie- en speeltoestellen.</text:p>
      <text:h text:style-name="ifm_p_font.bold_mt.5.08mm_page.keep-with-next_ifm" text:outline-level="4">3.<text:s/>Werkwijze</text:h>
      <text:p text:style-name="ifm_p_mt.4.23mm_ifm">Interventies om de overtreding van het WAS2023 te beëindigen en (eventuele) gevaren die daar het gevolg van zijn weg te nemen of te verminderen vormen de basis van het SPEC46.</text:p>
      <text:p text:style-name="ifm_p_mt.3.7mm_ifm">Het WAS 2023 staat zowel bestuursrechtelijke als strafrechtelijke interventies toe. Het toepassen van strafrechtelijke interventies betekent geen uitsluiting van het toepassen van corrigerende interventies onder het bestuursrecht. Het waarborgen van de veiligheid heeft altijd de hoogste prioriteit.</text:p>
      <text:p text:style-name="ifm_p_mt.3.7mm_ifm">Indien een onderwerp niet behandeld wordt in het SPEC46 wordt het AIB gevolgd.</text:p>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mt.3.7mm_ifm">Bij het bepalen van de ernst van de overtreding bij de handhaving van het WAS wordt het spelelement dat essentieel is bij attractie- en speeltoestellen meegewogen. Voor iedereen, maar in het bijzonder kinderen, geldt dat zij spelenderwijs leren omgaan met risico’s; voor deze inherente speelrisico’s wordt enig letsel dat kan worden opgelopen geaccepteerd.</text:p>
      <text:p text:style-name="ifm_p_mt.3.7mm_ifm">Bij het beoordelen van de op te leggen interventie wordt rekening gehouden met de ernst van het gevaar voor de gezondheid of veiligheid van de consument/gebruiker van het attractie- of speeltoestel. Het gevaar kan direct of indirect aanwezig zijn. Van direct gevaar is onder andere sprake als een toestel een technisch mankement heeft of verkeerd geïnstalleerd is. Van indirect gevaar kan sprake zijn als de vereiste documenten ontbreken (zoals het Certificaat van Goedkeuring).</text:p>
      <text:p text:style-name="ifm_p_ifm">Ook wordt gekeken of er sprake is van calculerend en/of bewust risiconemend gedrag door de fabrikant/gemachtigde van de fabrikant/importeur/distributeur/verhuurder/beheerder/huurder van het attractie- of speeltoestel.</text:p>
      <text:p text:style-name="ifm_p_mt.3.7mm_ifm">De inspecteur bepaalt en onderbouwt op basis van de feiten en omstandigheden het gevaar van de overtreding en daarmee de overtredingsklasse (de ernst van de overtreding).</text:p>
      <text:p text:style-name="ifm_p_mt.3.7mm_ifm">In de interventiematrix is een aantal normen in twee of meer overtredingsklassen (B, C en/of D) ingedeeld, omdat de klassenindeling van de overtreding afhankelijk is van de feiten en omstandigheden van het geval. De inspecteur zal op basis van de feiten en omstandigheden de overtredingsklasse hanteren die behoort bij de ernst van de mogelijke gezondheidsschade.</text:p>
      <text:h text:style-name="ifm_p_font.bold-italic_mt.3.7mm_page.keep-with-next_ifm" text:outline-level="5">Overtreding klasse B</text:h>
      <text:p text:style-name="ifm_p_mt.3.7mm_ifm">Er is sprake van een klasse B overtreding wanneer een attractie- of speeltoestel wordt vervaardigd, verhandeld of gebruikt dat niet voldoet aan een wettelijke eis waardoor in een realistisch scenario ernstig letsel kan worden veroorzaakt.</text:p>
      <text:p text:style-name="ifm_p_mt.3.7mm_ifm">Er is tevens sprake van een klasse B overtreding indien geen gevolg is gegeven aan een maatregel met eis tot herstel of behandeling, of als een eerder buiten gebruik gesteld toestel toch in gebruik is.</text:p>
      <text:p text:style-name="ifm_p_mt.3.7mm_ifm">Voorts is sprake van een klasse B overtreding wanneer de verplichte keurings- en/of beoordelingsprocedure niet is nageleefd voor:</text:p>
      <text:p text:style-name="ifm_p_ifm">•  een attractietoestel; of</text:p>
      <text:p text:style-name="ifm_p_ifm">•  een speeltoestel, waarvan de mogelijke gevaren niet eenvoudig kunnen worden vastgesteld, of bij duidelijke gevaren, waardoor ernstige letsels kunnen ontstaan.</text:p>
      <text:p text:style-name="ifm_p_mt.3.7mm_ifm">Ook is er sprake van een klasse B overtreding als een attractietoestel of speeltoestel niet tijdig bij de NVWA is aangemeld én het:</text:p>
      <text:p text:style-name="ifm_p_ifm">•  Verhindert dat er gecontroleerd wordt of aan de wettelijke voorschriften is voldaan, doordat de locatie, eigenaar en keuringsstatus niet bekend zijn via het RAS; of</text:p>
      <text:p text:style-name="ifm_p_ifm">•  geen speeltoestel betreft waarvan de gevaren eenvoudig kunnen worden vastgesteld en er geen letsel kan ontstaan.</text:p>
      <text:p text:style-name="ifm_p_mt.3.7mm_ifm">Er is tevens sprake van een klasse B overtreding wanneer er getracht wordt de verplichte keurings- en/of beoordelingsprocedure bij een andere AKI te laten uitvoeren voordat het aangeboden toestel is goedgekeurd door de AKI waar het toestel als eerste is aangeboden ter keuring.</text:p>
      <text:h text:style-name="ifm_p_font.bold-italic_mt.3.7mm_page.keep-with-next_ifm" text:outline-level="5">Overtreding klasse C</text:h>
      <text:p text:style-name="ifm_p_mt.3.7mm_ifm">Er is sprake van een klasse C overtreding wanneer een attractie- of speeltoestel dat wordt vervaardigd, geproduceerd, verhandeld of gebruikt niet voldoet aan een wettelijke eis en dat daardoor in een realistisch scenario letsel kan worden veroorzaakt.</text:p>
      <text:p text:style-name="ifm_p_mt.3.7mm_ifm">Er is tevens sprake van een klasse C overtreding indien beheersverplichtingen niet aantoonbaar, onvoldoende of niet tijdig worden nageleefd.</text:p>
      <text:p text:style-name="ifm_p_mt.3.7mm_ifm">Voorts is sprake van een klasse C overtreding wanneer de verplichte keurings- en/of beoordelingsprocedure niet is nageleefd voor een speeltoestel, waarvan de gevaren eenvoudig kunnen worden vastgesteld en er geen letsel kan ontstaan.</text:p>
      <text:p text:style-name="ifm_p_mt.3.7mm_ifm">Ook is sprake van een klasse C overtreding wanneer een attractietoestel of speeltoestel niet tijdig bij de NVWA is aangemeld. In een tweetal uitzonderingen kan worden opgeschaald tot een klasse B overtreding (zie Overtreding klasse B).</text:p>
      <text:p text:style-name="ifm_p_mt.3.7mm_ifm">Daarnaast is er sprake van een klasse C overtreding indien een ongeval met ernstig letsel niet onverwijld wordt gemeld bij de NVWA.</text:p>
      <text:h text:style-name="ifm_p_font.bold-italic_mt.3.7mm_page.keep-with-next_ifm" text:outline-level="5">Geringe overtreding klasse D</text:h>
      <text:p text:style-name="ifm_p_mt.3.7mm_ifm">Er is sprake van een klasse D overtreding wanneer een attractie- of speeltoestel dat wordt verhandeld of gebruikt niet voldoet aan een wettelijke eis, maar waardoor geen aantoonbaar veiligheidsrisico bestaat voor personen.</text:p>
      <text:p text:style-name="ifm_p_mt.3.7mm_ifm">De bijlage van deze beleidsregel is te vinden op de internetpagina van de Nederlandse Voedsel- en Warenautoriteit (www.nvwa.nl/interventiebeleid). 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5.08mm_page.keep-with-next_ifm" text:outline-level="6">3.2.1<text:s/>Corrigerende interventies</text:h>
      <text:p text:style-name="ifm_p_mt.4.23mm_ifm">Corrigerende interventies worden met name opgelegd om de marktpartij(en) ertoe te bewegen de tekortkoming (van/aan het attractie- of speeltoestel) te verhelpen en daarmee de overtreding te doen opheffen.</text:p>
      <text:p text:style-name="ifm_p_ifm">Hierbij heeft de inspecteur/toezichthouder een breed scala aan interventie mogelijkheden zoals te zien in bijlage B in het AIB.</text:p>
      <text:p text:style-name="ifm_p_mt.3.7mm_ifm">Er kunnen meerdere corrigerende interventies tegelijk tegen een natuurlijke of rechtspersoon opgelegd worden.</text:p>
      <text:p text:style-name="ifm_p_mt.3.7mm_ifm">Voorbeelden van corrigerende interventies zijn:</text:p>
      <text:p text:style-name="ifm_p_ifm"><text:span text:style-name="ifm_span_font.underline_ifm">Besluit eis tot herstel of behandeling</text:span></text:p>
      <text:p text:style-name="ifm_p_ifm">Op grond van artikel 27, lid 1, WW, wordt de marktpartij van een attractie- of speeltoestel opgedragen binnen een gestelde termijn aan het toestel vastgestelde tekortkomingen ten opzichte van de wettelijke eisen te verhelpen.</text:p>
      <text:p text:style-name="ifm_p_mt.3.7mm_ifm"><text:span text:style-name="ifm_span_font.underline_ifm">Besluit tot buitengebruikstelling</text:span></text:p>
      <text:p text:style-name="ifm_p_ifm">Op grond van artikel 30, lid 1, WW, wordt een attractie- of speeltoestel buiten gebruik gesteld. Ten bewijze daarvan wordt het toestel door de inspecteur van de NVWA verzegeld.</text:p>
      <text:h text:style-name="ifm_p_font.italic_mt.5.08mm_page.keep-with-next_ifm" text:outline-level="6">3.3.2.<text:s/>Sanctionerende interventies</text:h>
      <text:p text:style-name="ifm_p_mt.4.23mm_ifm">Sanctionerende interventies zijn bedoeld om te straffen en dienen als afschrikkend middel. Deze interventie wordt toegepast voor de ernstigere overtredingen, de klasse B overtredingen, en bij herhaalde (klasse C en D) overtredingen.</text:p>
      <text:p text:style-name="ifm_p_ifm">Een sanctionerende interventie kan worden opgelegd op grond van het bestuurs- of strafrecht. Voor het strafrecht houdt dit in dat de inspecteur een PV opmaakt dat daarna wordt voorgelegd aan het Openbaar Ministerie voor verdere afdoening. Voor het bestuursrecht betekent dit dat de inspecteur een Rapport van Bevindingen opmaakt ten behoeve van het opleggen van een bestuurlijke boete.</text:p>
      <text:p text:style-name="ifm_p_mt.3.7mm_ifm">De NVWA kan bij overtredingen van het WAS bestuursrecht en strafrecht toepassen. In algemene zin sluit dit specifiek interventiebeleid daarmee aan bij het AIB. Specifiek voor het WAS2023 kan strafrechtelijke afhandeling worden toegepast in de volgende gevallen:</text:p>
      <text:p text:style-name="ifm_p_ifm">•  Er is iemand overleden</text:p>
      <text:p text:style-name="ifm_p_ifm">•  Er is (ernstig) letsel opgetreden</text:p>
      <text:p text:style-name="ifm_p_ifm">•  Er is sprake van aanpassing van het plaats delict of beïnvloeding van slachtoffer/getuigen,</text:p>
      <text:p text:style-name="ifm_p_ifm">•  Er is sprake van valsheden of andere misleiding rondom het incident</text:p>
      <text:p text:style-name="ifm_p_ifm">•  De intentie van de overtreder is gericht op bewust niet-naleven, of er is sprake van opportunistisch, calculerend en/of bewust risiconemend gedrag,</text:p>
      <text:p text:style-name="ifm_p_ifm">•  De economische voordelen behaald door de overtreding zijn aanmerkelijke hoger dan de hoogte van een bestuurlijke boete,</text:p>
      <text:p text:style-name="ifm_p_mt.3.7mm_ifm">In alle gevallen geldt dat een sanctionerende interventie (een proces verbaal of rapport van bevindingen) te allen tijde kan worden gecombineerd met een corrigerende interventie (een herstelmaatregel).</text:p>
      <text:h text:style-name="ifm_p_font.bold-italic_mt.5.08mm_page.keep-with-next_ifm" text:outline-level="5">3.3<text:s/>Herhaalde overtreding en verscherpt toezicht</text:h>
      <text:p text:style-name="ifm_p_mt.4.23mm_ifm">Herhaalde overtreding</text:p>
      <text:p text:style-name="ifm_p_ifm">Er is sprake van een herhaalde overtreding wanneer tijdens een (her)inspectie opnieuw een overtreding van het warenwetbesluit attractie- en speeltoestellen 2023 wordt vastgesteld. Meer specifiek van artikel 4 van dit besluit. Dit is van toepassing in het geval tegen de overtreder in de daaraan voorafgaande periode van drie jaar reeds een interventie werd toegepast.</text:p>
      <text:p text:style-name="ifm_p_mt.3.7mm_ifm"><text:span text:style-name="ifm_span_font.underline_ifm">Herinspectie</text:span></text:p>
      <text:p text:style-name="ifm_p_ifm">Na het constateren van een overtreding klasse B of C kan een extra inspectie worden uitgevoerd om na te gaan of gemaakte afspraken over het opheffen van de overtreding zijn nagekomen.</text:p>
      <text:h text:style-name="ifm_p_font.bold-italic_mt.5.08mm_page.keep-with-next_ifm" text:outline-level="5">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4">4.<text:s/>Arbo, milieu en veiligheid</text:h>
      <text:p text:style-name="ifm_p_mt.4.23mm_ifm">Niet van toepassing</text:p>
      <text:h text:style-name="ifm_p_font.bold_mt.5.08mm_page.keep-with-next_ifm" text:outline-level="4">5.<text:s/>Divers</text:h>
      <text:p text:style-name="ifm_p_mt.4.23mm_ifm">Vervanging</text:p>
      <text:p text:style-name="ifm_p_ifm">Deze beleidsregel vervangt het op 17 juli 2017 vastgestelde Specifiek interventiebeleid toezicht op attractie- en speeltoestellen (IB02-SPEC 46, versie 06). De beleidsregel is aangepast aan de nieuwe wet- en regelgeving inzake attractie- en speeltoestellen. Door de nadruk op corrigerende maatregelen zijn deze voortaan als eerste opgenomen.</text:p>
      <text:p text:style-name="ifm_p_mt.3.7mm_ifm">Citeertitel</text:p>
      <text:p text:style-name="ifm_p_ifm">Deze beleidsregel wordt aangehaald als “Specifiek interventiebeleid NVWA attractie- en speeltoestellen (IB02-SPEC 46, versie 07)”.</text:p>
      <text:p text:style-name="ifm_p_mt.3.7mm_ifm">Inwerkingtreding</text:p>
      <text:p text:style-name="ifm_p_ifm">Deze beleidsregel treedt in werking met ingang van 1 juli 2023</text:p>
      <text:p text:style-name="ifm_p_mt.3.7mm_ifm">Bijlage</text:p>
      <text:p text:style-name="ifm_p_ifm">De bijlage van deze beleidsregel is te vinden op de internetpagina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188</text:span><text:tab/>2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188</text:span><text:tab/>2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4 juni 2023 tot vaststelling van het Specifiek interventiebeleid toezicht op attractie- en speeltoestellen (IB02-SPEC 46, versie 07)</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1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8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ndustrie</meta:user-defined>
    <meta:user-defined meta:name="DC.title">Besluit van de inspecteur-generaal van de Nederlandse Voedsel- en Warenautoriteit namens de Minister van Volksgezondheid, Welzijn en Sport van 14 juni 2023 tot vaststelling van het Specifiek interventiebeleid toezicht op attractie- en speeltoestellen (IB02-SPEC 46, versie 07)</meta:user-defined>
    <meta:user-defined meta:name="DCTERMS.alternative"/>
    <meta:user-defined meta:name="DCTERMS.W3CDTF/DCTERMS.available">2023-06-21</meta:user-defined>
    <meta:user-defined meta:name="OVERHEIDop.Ruimtelijkplan/OVERHEIDop.bekendmakingBetreffendePlan"/>
  </office:meta>
</office:document-meta>
</file>