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Aangepast Lezen Instellingssubsidies 2024, Koninklijke Bibliotheek</text:h>
      <text:p text:style-name="ifm_p_mt.7.4mm_ifm">Het Algemeen Bestuurscollege van de Koninklijke Bibliotheek</text:p>
      <text:p text:style-name="ifm_p_mt.3.7mm_ifm">Gelet op artikel 5 van de Tijdelijke subsidieregels Aangepast Lezen 2023-2026;</text:p>
      <text:p text:style-name="ifm_p_mt.3.7mm_ifm">BESLUIT:</text:p>
      <text:h text:style-name="ifm_p_font.bold_mt.5.08mm_page.keep-with-next_ifm" text:outline-level="4">I</text:h>
      <text:p text:style-name="ifm_p_mt.4.23mm_ifm">Voor het jaar 2024 de volgende subsidieplafonds ter zake Tijdelijke subsidieregels Aangepast Lezen 2023-2026 vast te stellen:</text:p>
      <text:h text:style-name="ifm_p_font.bold-italic_mt.5.08mm_page.keep-with-next_ifm" text:outline-level="5">A</text:h>
      <text:p text:style-name="ifm_p_mt.4.23mm_ifm">Het subsidieplafond voor de in artikel 3, eerste lid, onder a, vermelde activiteit ‘de verzorging van de eerstelijnsvoorziening voor het publiek’ is voor het jaar 2024 vastgesteld op € 2.197.000,-</text:p>
      <text:p text:style-name="ifm_p_mt.3.7mm_ifm">Bij de verdeling van het beschikbare budget wordt voorrang gegeven aan instellingen die voorafgaand aan de inwerkingtreding van de Tijdelijke subsidieregels Aangepast Lezen 2023-2026 de bibliotheekvoorziening Aangepast Lezen uitvoerden.</text:p>
      <text:h text:style-name="ifm_p_font.bold-italic_mt.5.08mm_page.keep-with-next_ifm" text:outline-level="5">B</text:h>
      <text:p text:style-name="ifm_p_mt.4.23mm_ifm">Het subsidieplafond voor de in artikel 3, eerste lid, onder b, vermelde activiteiten ‘productie en levering’ is voor het jaar 2024 vastgesteld op € 10.154.000,– en onderverdeeld in twee deelplafonds:</text:p>
      <text:p text:style-name="ifm_p_ifm">1.  € 1.984.000,–  voor de ‘productie en levering’ als bedoeld in artikel 7, derde lid, onder a;</text:p>
      <text:p text:style-name="ifm_p_ifm">2.  € 8.170.000,– voor de ‘productie en levering’ inclusief de veilige opslag en back-up van de bestanden voor de productie van aangepaste leesvormen als bedoeld in artikel 7, derde lid, onder b.</text:p>
      <text:p text:style-name="ifm_p_ifm">Bij de verdeling van het beschikbare budget wordt voorrang gegeven aan instellingen die voorafgaand aan de inwerkingtreding van de Tijdelijke subsidieregels Aangepast Lezen 2023-2026, de bibliotheekvoorziening Aangepast Lezen uitvoerden.</text:p>
      <text:h text:style-name="ifm_p_font.bold_mt.5.08mm_page.keep-with-next_ifm" text:outline-level="4">II</text:h>
      <text:p text:style-name="ifm_p_mt.4.23mm_ifm">Dit besluit treedt in werking op de dag na de dag van bekendmaking.</text:p>
      <text:p text:style-name="ifm_p_font.italic_mt.3.7mm_ifm">Aldus vastgesteld door het Algemeen Bestuurscollege op<text:s/>
                   13 juni 2023
               </text:p>
      <text:p text:style-name="ifm_p_font.italic_mt.3.7mm_ifm">De voorzitter van het Algemeen Bestuurscollege van de Koninklijke Bibliotheek.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173</text:span><text:tab/>21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173</text:span><text:tab/>21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besluit Aangepast Lezen Instellingssubsidies 2024, Koninklijke Bibliotheek</dc:title>
    <meta:user-defined meta:name="OVERHEID.ZelfstandigBestuursorgaan/DC.creator">Koninklijke Bibliotheek</meta:user-defined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1717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17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OVERHEID.TaxonomieBeleidsagenda/OVERHEID.category">Onderwijs en wetenschap | Basisonderwijs</meta:user-defined>
    <meta:user-defined meta:name="DC.title">Subsidieplafondbesluit Aangepast Lezen Instellingssubsidies 2024, Koninklijke Bibliotheek</meta:user-defined>
    <meta:user-defined meta:name="DCTERMS.W3CDTF/DCTERMS.available">2023-06-21</meta:user-defined>
  </office:meta>
</office:document-meta>
</file>