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23, nr. IENW/BSK-2023/159975, tot wijziging van de Regeling
milieu-informatie luchthaven Schiphol en de Regeling burgerluchthavens in
verband met het aanpassen van de termijnen voor de verslaglegging over het
toezicht door de inspecteur-generaal en geactualiseerde
ongevalkansen</text:h>
      <text:p text:style-name="ifm_p_mt.3.7mm_ifm">De Minister van Infrastructuur en Waterstaat,</text:p>
      <text:p text:style-name="ifm_p_mt.3.7mm_ifm">Gelet op de artikelen 8.29, tweede lid, en
8.72, tweede lid, van de Wet luchtvaart en artikel 3, vierde lid, van het
Besluit burgerluchthavens;</text:p>
      <text:p text:style-name="ifm_p_mt.3.7mm_indent.0mm_ifm">BESLUIT:</text:p>
      <text:h text:style-name="ifm_p_font.bold_mt.5.08mm_page.keep-with-next_ifm" text:outline-level="2">ARTIKEL<text:s/>I<text:s/></text:h>
      <text:p text:style-name="ifm_p_font.roman_mt.4.23mm_ifm">Artikel 3.1 van de Regeling milieu-informatie luchthaven
Schiphol wordt als volgt gewijzigd:</text:p>
      <text:p text:style-name="ifm_p_mt.3.7mm_ifm">1.<text:s/>In het eerste lid wordt ‘1 juli’ vervangen door ‘31 augustus’.</text:p>
      <text:p text:style-name="ifm_p_mt.3.7mm_ifm">2.<text:s/>In het tweede lid wordt ‘1 januari’ vervangen door ‘30 april’.</text:p>
      <text:h text:style-name="ifm_p_font.bold_mt.5.08mm_page.keep-with-next_ifm" text:outline-level="2">ARTIKEL<text:s/>II<text:s/></text:h>
      <text:p text:style-name="ifm_p_font.roman_mt.4.23mm_ifm">De Regeling burgerluchthavens wordt als volgt
gewijzigd:</text:p>
      <text:p text:style-name="ifm_p_mt.3.7mm_indent.no_ifm">A</text:p>
      <text:p text:style-name="ifm_p_mt.3.7mm_ifm">In artikel 17, tweede lid, wordt ‘binnen 3 maanden na het einde van het
gebruiksjaar van de luchthaven’ vervangen door ‘binnen 4 maanden na het einde
van het gebruiksjaar van de luchthaven’.</text:p>
      <text:p text:style-name="ifm_p_mt.3.7mm_indent.no_ifm">B</text:p>
      <text:p text:style-name="ifm_p_mt.3.7mm_ifm">Bijlage 2 als bedoeld in artikel 5, eerste lid, wordt als volgt
gewijzigd:</text:p>
      <text:p text:style-name="ifm_p_mt.3.7mm_ifm">1.<text:s/>Tabel 3 komt te luiden:</text:p>
      <text:section text:style-name="ifm_sect_mleft.5.1mm_ifm" text:name="d15e8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3 Ongevalkans per vliegtuigbeweging</text:p>
              </table:table-cell>
            </table:table-row>
            <table:table-row table:style-name="zebra.head.row1">
              <table:table-cell table:style-name="table.cell.border-top.border-bottom.border-left.border-right.padding-top.bottom.pleft.pright">
                <text:p text:style-name="text.cell.7.left"><text:span text:style-name="ifm_span_font.bold_color.ffffff_ifm">Vliegtuigcategorie</text:span></text:p>
              </table:table-cell>
              <table:table-cell table:style-name="table.cell.border-top.border-bottom.border-right.padding-top.bottom.pleft.pright" table:number-columns-spanned="2">
                <text:p text:style-name="text.cell.7.left"><text:span text:style-name="ifm_span_font.bold_color.ffffff_ifm">Start</text:span></text:p>
              </table:table-cell>
              <table:table-cell table:style-name="table.cell.border-top.border-bottom.border-right.padding-top.bottom.pleft.pright" table:number-columns-spanned="2">
                <text:p text:style-name="text.cell.7.left"><text:span text:style-name="ifm_span_font.bold_color.ffffff_ifm">Landing</text:span></text:p>
              </table:table-cell>
            </table:table-row>
            <table:table-row table:style-name="zebra.head.row2">
              <table:table-cell table:style-name="table.cell.border-bottom.border-left.border-right.padding-top.bottom.pleft.pright">
                <text:p text:style-name="text.cell.7.left"><text:span text:style-name="ifm_span_color.ffffff_ifm">Licht1500</text:span></text:p>
              </table:table-cell>
              <table:table-cell table:style-name="table.cell.border-bottom.border-right.padding-top.bottom.pleft.pright" table:number-columns-spanned="2">
                <text:p text:style-name="text.cell.7.left"><text:span text:style-name="ifm_span_color.ffffff_ifm">3,80 × 10<text:span text:style-name="ifm_span_font.superscript_ifm">–6</text:span></text:span></text:p>
              </table:table-cell>
              <table:table-cell table:style-name="table.cell.border-bottom.border-right.padding-top.bottom.pleft.pright" table:number-columns-spanned="2">
                <text:p text:style-name="text.cell.7.left"><text:span text:style-name="ifm_span_color.ffffff_ifm">5,49 × 10<text:span text:style-name="ifm_span_font.superscript_ifm">–6</text:span></text:span></text:p>
              </table:table-cell>
            </table:table-row>
            <table:table-row table:style-name="zebra.head.rows">
              <table:table-cell table:style-name="table.cell.border-bottom.border-left.border-right.padding-top.bottom.pleft.pright">
                <text:p text:style-name="text.cell.7.left"><text:span text:style-name="ifm_span_color.ffffff_ifm">Licht5700</text:span></text:p>
              </table:table-cell>
              <table:table-cell table:style-name="table.cell.border-bottom.border-right.padding-top.bottom.pleft.pright" table:number-columns-spanned="2">
                <text:p text:style-name="text.cell.7.left"><text:span text:style-name="ifm_span_color.ffffff_ifm">3,80 × 10<text:span text:style-name="ifm_span_font.superscript_ifm">–6</text:span></text:span></text:p>
              </table:table-cell>
              <table:table-cell table:style-name="table.cell.border-bottom.border-right.padding-top.bottom.pleft.pright" table:number-columns-spanned="2">
                <text:p text:style-name="text.cell.7.left"><text:span text:style-name="ifm_span_color.ffffff_ifm">5,49 × 10<text:span text:style-name="ifm_span_font.superscript_ifm">–6</text:spa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verrun</text:span></text:p>
              </table:table-cell>
              <table:table-cell table:style-name="table.cell.border-bottom.border-right.padding-top.bottom.pleft.pright">
                <text:p text:style-name="text.cell.7.left"><text:span text:style-name="ifm_span_color.ffffff_ifm">Overshoot</text:span></text:p>
              </table:table-cell>
              <table:table-cell table:style-name="table.cell.border-bottom.border-right.padding-top.bottom.pleft.pright">
                <text:p text:style-name="text.cell.7.left"><text:span text:style-name="ifm_span_color.ffffff_ifm">Overrun</text:span></text:p>
              </table:table-cell>
              <table:table-cell table:style-name="table.cell.border-bottom.border-right.padding-top.bottom.pleft.pright">
                <text:p text:style-name="text.cell.7.left"><text:span text:style-name="ifm_span_color.ffffff_ifm">Undershoot</text:span></text:p>
              </table:table-cell>
            </table:table-row>
          </table:table-header-rows>
          <table:table-row table:style-name="zebra.body.odd">
            <table:table-cell table:style-name="table.cell.border-bottom.border-left.border-right.padding-top.top.pleft.pright">
              <text:p text:style-name="text.cell.7.left">Business Jet</text:p>
            </table:table-cell>
            <table:table-cell table:style-name="table.cell.border-bottom.border-right.padding-top.top.pleft.pright">
              <text:p text:style-name="text.cell.7.left">0,50 × 10<text:span text:style-name="ifm_span_font.superscript_ifm">–6</text:span></text:p>
            </table:table-cell>
            <table:table-cell table:style-name="table.cell.border-bottom.border-right.padding-top.top.pleft.pright">
              <text:p text:style-name="text.cell.7.left">0,25 × 10<text:span text:style-name="ifm_span_font.superscript_ifm">–6</text:span></text:p>
            </table:table-cell>
            <table:table-cell table:style-name="table.cell.border-bottom.border-right.padding-top.top.pleft.pright">
              <text:p text:style-name="text.cell.7.left">1,51 × 10<text:span text:style-name="ifm_span_font.superscript_ifm">–6</text:span></text:p>
            </table:table-cell>
            <table:table-cell table:style-name="table.cell.border-bottom.border-right.padding-top.top.pleft.pright">
              <text:p text:style-name="text.cell.7.left">1,00 × 10<text:span text:style-name="ifm_span_font.superscript_ifm">–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go Gen.1</text:p>
            </table:table-cell>
            <table:table-cell table:style-name="table.cell.border-bottom.border-right.padding-top.top.pleft.pright">
              <text:p text:style-name="text.cell.7.left">2,89 × 10<text:span text:style-name="ifm_span_font.superscript_ifm">–6</text:span></text:p>
            </table:table-cell>
            <table:table-cell table:style-name="table.cell.border-bottom.border-right.padding-top.top.pleft.pright">
              <text:p text:style-name="text.cell.7.left">3,85 × 10<text:span text:style-name="ifm_span_font.superscript_ifm">–6</text:span></text:p>
            </table:table-cell>
            <table:table-cell table:style-name="table.cell.border-bottom.border-right.padding-top.top.pleft.pright">
              <text:p text:style-name="text.cell.7.left">4,81 × 10<text:span text:style-name="ifm_span_font.superscript_ifm">–6</text:span></text:p>
            </table:table-cell>
            <table:table-cell table:style-name="table.cell.border-bottom.border-right.padding-top.top.pleft.pright">
              <text:p text:style-name="text.cell.7.left">4,81 × 10<text:span text:style-name="ifm_span_font.superscript_ifm">–6</text:span></text:p>
            </table:table-cell>
          </table:table-row>
          <table:table-row>
            <table:table-cell table:style-name="table.cell.border-bottom.border-left.border-right.padding-top.top.pleft.pright">
              <text:p text:style-name="text.cell.7.left">Cargo Gen.2</text:p>
            </table:table-cell>
            <table:table-cell table:style-name="table.cell.border-bottom.border-right.padding-top.top.pleft.pright">
              <text:p text:style-name="text.cell.7.left">0,87 × 10<text:span text:style-name="ifm_span_font.superscript_ifm">–6</text:span></text:p>
            </table:table-cell>
            <table:table-cell table:style-name="table.cell.border-bottom.border-right.padding-top.top.pleft.pright">
              <text:p text:style-name="text.cell.7.left">1,16 × 10<text:span text:style-name="ifm_span_font.superscript_ifm">–6</text:span></text:p>
            </table:table-cell>
            <table:table-cell table:style-name="table.cell.border-bottom.border-right.padding-top.top.pleft.pright">
              <text:p text:style-name="text.cell.7.left">1,45 × 10<text:span text:style-name="ifm_span_font.superscript_ifm">–6</text:span></text:p>
            </table:table-cell>
            <table:table-cell table:style-name="table.cell.border-bottom.border-right.padding-top.top.pleft.pright">
              <text:p text:style-name="text.cell.7.left">1,45 × 10<text:span text:style-name="ifm_span_font.superscript_ifm">–6</text:span></text:p>
            </table:table-cell>
          </table:table-row>
          <table:table-row table:style-name="zebra.body.odd">
            <table:table-cell table:style-name="table.cell.border-bottom.border-left.border-right.padding-top.top.pleft.pright">
              <text:p text:style-name="text.cell.7.left">Cargo Gen.3</text:p>
            </table:table-cell>
            <table:table-cell table:style-name="table.cell.border-bottom.border-right.padding-top.top.pleft.pright">
              <text:p text:style-name="text.cell.7.left">0,02 × 10<text:span text:style-name="ifm_span_font.superscript_ifm">–6</text:span></text:p>
            </table:table-cell>
            <table:table-cell table:style-name="table.cell.border-bottom.border-right.padding-top.top.pleft.pright">
              <text:p text:style-name="text.cell.7.left">0,02 × 10<text:span text:style-name="ifm_span_font.superscript_ifm">–6</text:span></text:p>
            </table:table-cell>
            <table:table-cell table:style-name="table.cell.border-bottom.border-right.padding-top.top.pleft.pright">
              <text:p text:style-name="text.cell.7.left">0,60 × 10<text:span text:style-name="ifm_span_font.superscript_ifm">–6</text:span></text:p>
            </table:table-cell>
            <table:table-cell table:style-name="table.cell.border-bottom.border-right.padding-top.top.pleft.pright">
              <text:p text:style-name="text.cell.7.left">0,08 × 10<text:span text:style-name="ifm_span_font.superscript_ifm">–6</text:span></text:p>
            </table:table-cell>
          </table:table-row>
          <table:table-row>
            <table:table-cell table:style-name="table.cell.border-bottom.border-left.border-right.padding-top.top.pleft.pright">
              <text:p text:style-name="text.cell.7.left">Pax Gen.1</text:p>
            </table:table-cell>
            <table:table-cell table:style-name="table.cell.border-bottom.border-right.padding-top.top.pleft.pright">
              <text:p text:style-name="text.cell.7.left">1,05 × 10<text:span text:style-name="ifm_span_font.superscript_ifm">–6</text:span></text:p>
            </table:table-cell>
            <table:table-cell table:style-name="table.cell.border-bottom.border-right.padding-top.top.pleft.pright">
              <text:p text:style-name="text.cell.7.left">0,029 × 10<text:span text:style-name="ifm_span_font.superscript_ifm">–6</text:span></text:p>
            </table:table-cell>
            <table:table-cell table:style-name="table.cell.border-bottom.border-right.padding-top.top.pleft.pright">
              <text:p text:style-name="text.cell.7.left">3,66 × 10<text:span text:style-name="ifm_span_font.superscript_ifm">–6</text:span></text:p>
            </table:table-cell>
            <table:table-cell table:style-name="table.cell.border-bottom.border-right.padding-top.top.pleft.pright">
              <text:p text:style-name="text.cell.7.left">5,24 × 10<text:span text:style-name="ifm_span_font.superscript_ifm">–6</text:span></text:p>
            </table:table-cell>
          </table:table-row>
          <table:table-row table:style-name="zebra.body.odd">
            <table:table-cell table:style-name="table.cell.border-bottom.border-left.border-right.padding-top.top.pleft.pright">
              <text:p text:style-name="text.cell.7.left">Pax Gen.2</text:p>
            </table:table-cell>
            <table:table-cell table:style-name="table.cell.border-bottom.border-right.padding-top.top.pleft.pright">
              <text:p text:style-name="text.cell.7.left">0,066 × 10<text:span text:style-name="ifm_span_font.superscript_ifm">–6</text:span></text:p>
            </table:table-cell>
            <table:table-cell table:style-name="table.cell.border-bottom.border-right.padding-top.top.pleft.pright">
              <text:p text:style-name="text.cell.7.left">0,029 × 10<text:span text:style-name="ifm_span_font.superscript_ifm">–6</text:span></text:p>
            </table:table-cell>
            <table:table-cell table:style-name="table.cell.border-bottom.border-right.padding-top.top.pleft.pright">
              <text:p text:style-name="text.cell.7.left">0,90 × 10<text:span text:style-name="ifm_span_font.superscript_ifm">–6</text:span></text:p>
            </table:table-cell>
            <table:table-cell table:style-name="table.cell.border-bottom.border-right.padding-top.top.pleft.pright">
              <text:p text:style-name="text.cell.7.left">1,95 × 10<text:span text:style-name="ifm_span_font.superscript_ifm">–6</text:span></text:p>
            </table:table-cell>
          </table:table-row>
          <table:table-row>
            <table:table-cell table:style-name="table.cell.border-bottom.border-left.border-right.padding-top.top.pleft.pright">
              <text:p text:style-name="text.cell.7.left">Pax Gen.3</text:p>
            </table:table-cell>
            <table:table-cell table:style-name="table.cell.border-bottom.border-right.padding-top.top.pleft.pright">
              <text:p text:style-name="text.cell.7.left">0,02 × 10<text:span text:style-name="ifm_span_font.superscript_ifm">–6</text:span></text:p>
            </table:table-cell>
            <table:table-cell table:style-name="table.cell.border-bottom.border-right.padding-top.top.pleft.pright">
              <text:p text:style-name="text.cell.7.left">0,02 × 10<text:span text:style-name="ifm_span_font.superscript_ifm">–6</text:span></text:p>
            </table:table-cell>
            <table:table-cell table:style-name="table.cell.border-bottom.border-right.padding-top.top.pleft.pright">
              <text:p text:style-name="text.cell.7.left">0,60 × 10<text:span text:style-name="ifm_span_font.superscript_ifm">–6</text:span></text:p>
            </table:table-cell>
            <table:table-cell table:style-name="table.cell.border-bottom.border-right.padding-top.top.pleft.pright">
              <text:p text:style-name="text.cell.7.left">0,08 × 10<text:span text:style-name="ifm_span_font.superscript_ifm">–6</text:span></text:p>
            </table:table-cell>
          </table:table-row>
        </table:table>
      </text:section>
      <text:p text:style-name="ifm_p_mt.3.7mm_ifm">2.<text:s/>Onder 3.4.4, Toepassen van de verdelingsfuncties, wordt in de formule voor
landingen licht verkeer de weegfactor ‘γ = 0,7857’ vervangen door ‘γ =
0,7308’.</text:p>
      <text:h text:style-name="ifm_p_font.bold_mt.5.08mm_page.keep-with-next_ifm" text:outline-level="2">ARTIKEL<text:s/>III<text:s/></text:h>
      <text:p text:style-name="ifm_p_mt.4.23mm_ifm">Bijlage 2 van de Regeling burgerluchthavens zoals deze luidde voor de
inwerkingtreding van deze regeling blijft van toepassing op berekeningen van
10<text:span text:style-name="ifm_span_font.superscript_mt.4.23mm_ifm">–5</text:span> en 10<text:span text:style-name="ifm_span_font.superscript_mt.4.23mm_ifm">–6</text:span> plaatsgebonden risicocontouren die zijn
uitgevoerd voorafgaand aan de publicatie van deze regeling.</text:p>
      <text:h text:style-name="ifm_p_font.bold_mt.5.08mm_page.keep-with-next_ifm" text:outline-level="2">ARTIKEL<text:s/>IV<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en</text:h>
      <text:h text:style-name="ifm_p_font.bold-italic_mt.5.08mm_page.keep-with-next_ifm" text:outline-level="5">1.<text:s/>Inleiding</text:h>
      <text:p text:style-name="ifm_p_mt.4.23mm_ifm">Met onderhavige wijzigingsregeling worden de Regeling milieu-informatie
luchthaven Schiphol en de Regeling burgerluchthavens gewijzigd. Aanleiding voor
deze wijziging is een signaal van de Inspectie Leefomgeving en Transport (ILT)
betreffende de wettelijke oplevertermijnen voor de verslaglegging over het
toezicht door de inspecteur-generaal. De ILT houdt wettelijk toezicht op de
naleving van regelgeving voor luchthavens. Onder het toezicht vallen luchthaven
Schiphol en de regionale luchthavens van nationale betekenis: Rotterdam,
Maastricht, Eelde en Lelystad. Als toezichthouder heeft de ILT op grond van
artikel 11.2b, tweede lid, van de Wet luchtvaart de verplichting om over de
bevindingen van het toezicht – binnen de termijnen die in de hiervoor genoemde
regelingen zijn vastgelegd – te rapporteren en handhavingsrapportages uit te
brengen. In de praktijk worden deze wettelijke oplevertermijnen niet altijd
gehaald.</text:p>
      <text:p text:style-name="ifm_p_mt.3.7mm_ifm">Daarnaast betreft deze regeling een wijziging van bijlage 2 van de Regeling
burgerluchthavens. Aanleiding voor deze wijziging is een onderzoek uitgevoerd
door het Koninklijk Nederlands Lucht- en Ruimtevaartcentrum (NLR) in opdracht
van het Ministerie van Infrastructuur en Waterstaat, waarbij de ongevalkansen
die opgenomen zijn in tabel 3 van bijlage 2 opnieuw zijn bepaald. Ook is de
zogeheten gamma-factor zoals opgenomen in paragraaf 3.4.4. van bijlage 2,
opnieuw vastgesteld.</text:p>
      <text:h text:style-name="ifm_p_font.bold-italic_mt.5.08mm_page.keep-with-next_ifm" text:outline-level="5">2.<text:s/>Gevolgen</text:h>
      <text:p text:style-name="ifm_p_mt.4.23mm_ifm">De periode tussen de afloop van een gebruiksjaar en de wettelijke
opleverdatum voor de ILT blijkt te krap om de rapportages binnen de wettelijke
termijn op te leveren. Met het overschrijden van de wettelijke oplevertermijnen
voldoet de ILT feitelijk niet aan de regelgeving. Met onderhavige wijziging
worden de oplevertermijnen realistischer en wordt tijdige oplevering
gegarandeerd.</text:p>
      <text:p text:style-name="ifm_p_mt.3.7mm_ifm">Bij nieuwe externe veiligheid (EV) berekeningen voor het wijzigen van een
luchthavenbesluit kunnen de 10<text:span text:style-name="ifm_span_font.superscript_ifm">–5</text:span> en 10<text:span text:style-name="ifm_span_font.superscript_ifm">–6</text:span> contouren
wijzigen. Voor de regionale luchthavens wordt verwacht dat bij een gelijk
gebruik van de luchthaven de contour iets zal verkleinen. Voor de kleine
luchthavens zou de contour gelijk kunnen blijven of iets groter kunnen worden.
Oorzaak van dat laatste is dat bepaalde ongevalkansen voor de kleine luchtvaart
iets zijn verhoogd in vergelijking met de huidige kansen. De bescherming van
bewoners en mensen die in de omgeving van een luchthaven werken, neemt door een
gewijzigde contour niet af. Door de verschuiving van de contouren kan wel
bepaalde bebouwing net binnen of net buiten een contour komen te liggen.</text:p>
      <text:h text:style-name="ifm_p_font.bold-italic_mt.5.08mm_page.keep-with-next_ifm" text:outline-level="5">3.<text:s/>Advies en consultatie</text:h>
      <text:p text:style-name="ifm_p_mt.4.23mm_ifm">Een ontwerp van deze regeling heeft van 16 januari tot en met 13 februari
2023 op
www.internetconsultatie.nl gestaan. In deze periode zijn
11 reacties op het concept ontvangen. Acht daarvan zagen niet op de inhoud en
hebben dus niet tot wijzigingen geleid. Vanuit twee provincies zijn reacties
ontvangen. Deze waren beide kritisch over de mate van betrokkenheid bij het
voortraject, en spraken zorgen uit over reeds uitgevoerde berekeningen. Naar
aanleiding van deze reacties is na overleg besloten een overgangsbepaling op te
nemen voor berekeningen die in lopende procedures reeds zijn uitgevoerd, zodat
deze berekeningen niet opnieuw gedaan hoeven te worden bij inwerkingtreding van
onderhavige regeling.</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4.<text:s/>Inwerkingtreding</text:h>
      <text:p text:style-name="ifm_p_mt.4.23mm_ifm">Deze regeling treedt in werking met ingang van 1 juli 2023. Met deze datum
wordt aangesloten bij een van de vier vaste verandermomenten voor de
inwerkingtreding van een ministeriële regeling. Wel wordt afgeweken van de
minimuminvoeringstermijn van twee maanden. Geen afwijking zou een latere
inwerkingtreding betekenen. Uitstel van inwerkingtreding van de
wijzigingsregeling tot 1 oktober zou ertoe leiden dat provincies tot dat moment
zouden moeten wachten met het vaststellen van hun luchthavenbesluiten. Dat
wordt niet wenselijk geacht. Daarom wordt een beroep gedaan op
uitzonderingsgrond 1 van de minimuminvoeringstermijn (private of publieke voor-
of nadelen van vertraging of vervroeging van invoering).</text:p>
      <text:h text:style-name="ifm_p_font.bold_mt.5.08mm_page.keep-with-next_ifm" text:outline-level="4">B.<text:s/>Artikelsgewijs</text:h>
      <text:h text:style-name="ifm_p_font.bold-italic_mt.5.08mm_page.keep-with-next_ifm" text:outline-level="5">Artikelen I en II (onderdeel A)</text:h>
      <text:p text:style-name="ifm_p_mt.4.23mm_ifm">Ten aanzien van Schiphol wordt tweemaal gerapporteerd: een
halfjaarsrapportage Milieu en Veiligheid over de eerste helft van het
gebruiksjaar (1 november tot en met 30 april) en een jaarrapportage over een
heel gebruiksjaar (1 november tot en met 31 oktober). De datum waarvoor deze
rapportages moeten zijn gepubliceerd zijn 1 juli voor de halfjaarsrapportage en
1 januari voor de jaarrapportage. Dit volgt uit artikel 3.1 van de Regeling
milieu-informatie luchthaven Schiphol. De periode tussen de afloop van een
gebruiksjaar en de wettelijke opleverdatum is echter te krap gebleken.</text:p>
      <text:p text:style-name="ifm_p_mt.3.7mm_ifm">Ten aanzien van de regionale luchthavens van nationale betekenis geldt
eenmaal per jaar een rapportageplicht, uiterlijk drie maanden na afloop van een
gebruiksjaar (artikel 17 van de Regeling burgerluchthavens). Het gebruiksjaar
van de luchthavens Rotterdam, Maastricht en Lelystad loopt van 1 november tot
en met 31 oktober. Eelde kent een gebruiksjaar dat loopt van 1 april tot en met
31 maart. Het toezicht op de regionale luchthavens van nationale betekenis
vergt in vergelijking met de luchthaven Schiphol over het algemeen minder tijd.
Niettemin blijkt ook hier dat de huidige oplevertermijnen krap zijn om het
halen van de wettelijk termijn te kunnen garanderen.</text:p>
      <text:p text:style-name="ifm_p_mt.3.7mm_ifm">De voornaamste reden hiervoor is dat de exploitant van de luchthaven na
afloop van het gebruiksjaar tijd nodig heeft om de definitieve gegevens aan de
ILT op te leveren. De ILT voert vervolgens controle uit op de door de
exploitant aangeleverde informatie en beoordeelt deze aan de hand van de
geldende regelgeving. Deze stappen blijken niet te passen in de huidige
wettelijke termijnen. Daarom worden met de onderhavige regeling de
oplevertermijnen gewijzigd. Ten aanzien van de halfjaarsrapportage en
jaarrapportage van Schiphol worden deze aangepast naar respectievelijk
31 augustus en 30 april. De bijbehorende oplevertermijnen na afloop van een
gebruiksjaar komen dan op 4 en 6 maanden, waarmee tijdige oplevering
gegarandeerd is. Ten aanzien van regionale luchthavens wordt de oplevertermijn
verlengd van 3 naar 4 maanden.</text:p>
      <text:h text:style-name="ifm_p_font.bold-italic_mt.5.08mm_page.keep-with-next_ifm" text:outline-level="5">Artikel II (onderdeel B)</text:h>
      <text:p text:style-name="ifm_p_mt.4.23mm_ifm">De ongevalkansen in bijlage 2 dienen als invoergegevens voor het berekenen
van externe veiligheid (EV) contouren voor de regionale en kleine luchthavens.
Het resultaat van deze berekening, de 10<text:span text:style-name="ifm_span_font.superscript_mt.4.23mm_ifm">–5</text:span> en 10<text:span text:style-name="ifm_span_font.superscript_mt.4.23mm_ifm">–6</text:span>
contouren, worden opgenomen in de luchthavenbesluiten. Deze contouren met de
daaraan gekoppelde voorschriften dienen voor de bescherming van personen die in
de omgeving van een luchthaven wonen en werken. Bij het Ministerie van
Infrastructuur en Waterstaat bestaat de behoefte om die ongevalkansen periodiek
te actualiseren op basis van actuele gegevens zodat ze het huidige
veiligheidsniveau van de luchtvaartoperaties op deze luchthavens goed blijven
representeren. De huidige ongevalkansen zijn verouderd omdat de vliegtuigvloot
inmiddels moderner is en zogenaamde zwarte lijst-vliegtuigen (vliegtuigen van
luchtvaartmaatschappijen die niet aan internationale veiligheidsvoorschriften
voldoen) niet meer welkom zijn in de Europese Unie. Bij de nieuwe bepaling van
de ongevalkansen wordt uitgegaan van een nieuwe database met verkeers- en
ongevalgegevens van vergelijkbare Europese luchthavens. Ook de weegfactor γ
(gamma) in paragraaf 3.4.4. (vergelijkingsnummer 38) van bijlage 2 wordt
gewijzigd. Als de waarde van deze weegfactor niet wordt geactualiseerd terwijl
de ongevalkansen voor het lichte verkeer wel worden herzien, kan het leiden tot
onjuiste resultaten van externe veiligheidsrisicoberekening voor het lichte
verkeer.</text:p>
      <text:h text:style-name="ifm_p_font.bold-italic_mt.5.08mm_page.keep-with-next_ifm" text:outline-level="5">Artikel III</text:h>
      <text:p text:style-name="ifm_p_mt.4.23mm_ifm">Provincies zullen bij het vaststellen van luchthavenbesluiten voor
burgerluchthavens van regionale betekenis rekening moeten houden met de
gewijzigde ongevalkansen en weegfactor γ (gamma). Tijdens de
internetconsultatie zijn twee reacties van provincies ontvangen, waarin zij
aangaven voor een aantal lopende procedures al berekeningen voor de
plaatsgebonden risicocontouren gemaakt te hebben. Om er voor te zorgen dat
provincies bij het vaststellen van luchthavenbesluiten na inwerkingtreding van
deze regeling niet opnieuw berekeningen hoeven te maken is een
overgangsbepaling opgenomen.</text:p>
      <text:h text:style-name="ifm_p_font.bold-italic_mt.5.08mm_page.keep-with-next_ifm" text:outline-level="5">Artikel IV</text:h>
      <text:p text:style-name="ifm_p_mt.4.23mm_ifm">Een toelichting op de inwerkingtreding van deze regeling is in paragraaf 4
van het algemeen deel van deze toelichting gegev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65</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65</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juni 2023, nr. IENW/BSK-2023/159975, tot wijziging van de Regeling milieu-informatie luchthaven Schiphol en de Regeling burgerluchthavens in verband met het aanpassen van de termijnen voor de verslaglegging over het toezicht door de inspecteur-generaal en geactualiseerde ongevalkan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1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6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0 juni 2023, nr. IENW/BSK-2023/159975, tot wijziging van de Regeling milieu-informatie luchthaven Schiphol en de Regeling burgerluchthavens in verband met het aanpassen van de termijnen voor de verslaglegging over het toezicht door de inspecteur-generaal en geactualiseerde ongevalkansen</meta:user-defined>
    <meta:user-defined meta:name="DCTERMS.alternative"/>
    <meta:user-defined meta:name="DCTERMS.W3CDTF/OVERHEIDop.datumOndertekening">2023-06-20</meta:user-defined>
    <meta:user-defined meta:name="DCTERMS.W3CDTF/DCTERMS.available">2023-06-21</meta:user-defined>
    <meta:user-defined meta:name="OVERHEIDop.Ruimtelijkplan/OVERHEIDop.bekendmakingBetreffendePlan"/>
  </office:meta>
</office:document-meta>
</file>