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3 juni 2023, nr. 38742056, tot het verstrekken van aanvullende bekostiging
voor het primair en voortgezet onderwijs voor de uitvoering van een
arbeidsmarkttoelage voor het najaar van 2023 (Regeling aanvullende bekostiging
uitvoering arbeidsmarkttoelage najaar 2023)</text:h>
      <text:p text:style-name="ifm_p_mt.3.7mm_ifm">De Minister voor Primair en Voortgezet Onderwijs,</text:p>
      <text:p text:style-name="ifm_p_mt.3.7mm_ifm">Gelet op artikel 119, tweede lid, van de Wet
op het primair onderwijs, artikel 117, tweede lid, van de Wet op de
expertisecentra en artikel 5.9, eerste lid,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119, eerste lid, van de WPO,
artikel 117, eerste lid, van de WEC, artikel 5.9, eerste lid, van de WVO 2020
en artikel 2.2.3, eerste lid, van de WEB;</text:p>
      <text:p text:style-name="ifm_p_ifm"> <text:span text:style-name="ifm_span_font.italic_ifm">achterstandsscore:</text:span></text:p>
      <text:p text:style-name="ifm_p_ifm">a.  wat betreft een basisschool: achterstandsscore, als gepubliceerd op 10 juni
2021 door het Centraal Bureau voor de Statistiek, op basis van de
onderwijsscores van de leerlingen die op 1 oktober 2020 zijn ingeschreven op
een basisschool als bedoeld in artikel 27 van het Besluit bekostiging WPO zoals
dat luidde op 31 maart 2022;</text:p>
      <text:p text:style-name="ifm_p_ifm">b.  wat betreft een school voor voortgezet onderwijs: achterstandsscore zoals
opgenomen in de bijlage bij de Regeling bijzondere en aanvullende bekostiging
uitvoering Nationaal Programma Onderwijs PO en VO;</text:p>
      <text:p text:style-name="ifm_p_ifm"> <text:span text:style-name="ifm_span_font.italic_ifm">basisschool:</text:span> basisschool als bedoeld in artikel 1 van de WPO;</text:p>
      <text:p text:style-name="ifm_p_ifm"> <text:span text:style-name="ifm_span_font.italic_ifm">bevoegd gezag:</text:span> bevoegd gezag als bedoeld in artikel 1 van de WPO, artikel 1 van de WEC of
artikel 1.1 van de WVO 2020;</text:p>
      <text:p text:style-name="ifm_p_ifm"> <text:span text:style-name="ifm_span_font.italic_ifm">leerling:</text:span> leerling als bedoeld in artikel 7 van het Besluit bekostiging WPO 2022,
artikel 6 van het Besluit bekostiging WEC 2022 of artikel 6.7 van het
Uitvoeringsbesluit WVO 2020;</text:p>
      <text:p text:style-name="ifm_p_ifm"> <text:span text:style-name="ifm_span_font.italic_ifm">leerling met een niet-Nederlandse culturele achtergrond:</text:span> leerling met een niet-Nederlandse culturele achtergrond als bedoeld in
artikel 1 van het Besluit bekostiging WPO 2022 of artikel 1 van het Besluit
bekostiging WEC 2022;</text:p>
      <text:p text:style-name="ifm_p_ifm"> <text:span text:style-name="ifm_span_font.italic_ifm">minister:</text:span> Minister voor Primair en Voortgezet Onderwijs;</text:p>
      <text:p text:style-name="ifm_p_ifm"> <text:span text:style-name="ifm_span_font.italic_ifm">pro-vestiging:</text:span> vestiging waar op 1 oktober 2020 meer dan 50% van de leerlingen
praktijkonderwijs volgt;</text:p>
      <text:p text:style-name="ifm_p_ifm"> <text:span text:style-name="ifm_span_font.italic_ifm">schooljaar:</text:span> tijdvak van 1 augustus tot en met 31 juli daaropvolgend;</text:p>
      <text:p text:style-name="ifm_p_ifm"> <text:span text:style-name="ifm_span_font.italic_ifm">school voor (voortgezet) speciaal onderwijs:</text:span> school als bedoeld in artikel 1 van de WEC;</text:p>
      <text:p text:style-name="ifm_p_ifm"> <text:span text:style-name="ifm_span_font.italic_ifm">school voor voortgezet onderwijs:</text:span> school als bedoeld in artikel 1.1 van de WVO 2020;</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vestiging of nevenvestiging van een school als bedoeld in de WPO,
hoofdvestiging of nevenvestiging van een school als bedoeld in de WEC,
hoofdvestiging als bedoeld in artikel 4.13 van de WVO 2020, nevenvestiging als
bedoeld in artikel 4.14 van de WVO 2020 of tijdelijke nevenvestiging als
bedoeld in artikel 4.16 va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Doel van de aanvullende bekostiging</text:h>
      <text:p text:style-name="ifm_p_mt.4.23mm_ifm">1.  De minister verstrekt aan het bevoegd gezag van een basisschool, speciale
school voor basisonderwijs, school voor (voortgezet) speciaal onderwijs of
school voor voortgezet onderwijs met relatief veel leerlingen met een risico op
onderwijsachterstanden, aanvullende bekostiging met als doel het versterken van
de arbeidsmarktpositie van deze scholen.</text:p>
      <text:p text:style-name="ifm_p_mt.3.7mm_ifm">2.  De aanvullende bekostiging is bedoeld voor het toekennen van een
arbeidsmarkttoelage aan al het personeel dat werkzaam is op de vestiging of
vestigingen, bedoeld in artikel 3, tweede lid, en artikel 4, tweede lid.</text:p>
      <text:h text:style-name="ifm_p_font.bold_mt.5.08mm_page.keep-with-next_ifm" text:outline-level="2">Artikel<text:s/>3.<text:s/>Aanvullende bekostiging scholen voor primair onderwijs</text:h>
      <text:p text:style-name="ifm_p_mt.4.23mm_ifm">1.  De minister verstrekt aanvullende bekostiging voor de periode 1 augustus
tot en met 31 december 2023 aan:</text:p>
      <text:p text:style-name="ifm_p_ifm">a.  het bevoegd gezag van een basisschool met één of meer vestigingen die
behoren tot de 15% vestigingen met de relatief hoogste achterstandsscores op
1 oktober 2020; en</text:p>
      <text:p text:style-name="ifm_p_ifm">b.  het bevoegd gezag van een speciale school voor basisonderwijs of een school
voor (voortgezet) speciaal onderwijs met één of meer vestigingen die behoren
tot de 15% vestigingen met het relatief hoogste aantal leerlingen met een
niet-Nederlandse culturele achtergrond op 1 oktober 2020.</text:p>
      <text:p text:style-name="ifm_p_mt.3.7mm_ifm">2.  De vestigingen die in aanmerking komen voor de aanvullende bekostiging zijn
opgenomen in bijlage 1 van de Regeling bijzondere en aanvullende bekostiging
uitvoering arbeidsmarkttoelage Nationaal Programma Onderwijs PO en VO.</text:p>
      <text:p text:style-name="ifm_p_mt.3.7mm_ifm">3.  De aanvullende bekostiging, bedoeld in het eerste lid, bestaat uit een
bedrag per leerling.</text:p>
      <text:p text:style-name="ifm_p_mt.3.7mm_ifm">4.  De hoogte van de aanvullende bekostiging wordt berekend op grond van het
aantal leerlingen dat staat ingeschreven op de vestiging op 1 februari 2022,
bedoeld in artikel 118 van de Wet op het primair onderwijs en artikel 116 van
de Wet op de expertisecentra.</text:p>
      <text:p text:style-name="ifm_p_mt.3.7mm_ifm">5.  Het bedrag per leerling bedraagt:</text:p>
      <text:p text:style-name="ifm_p_ifm">a.  € 162,46 voor vestigingen van basisscholen, waarbij vestigingen van
basisscholen met minder dan 145 leerlingen in aanvulling daarop een vaste voet
ontvangen van € 5.356,05 met aftrek van € 36,94 per leerling;</text:p>
      <text:p text:style-name="ifm_p_ifm">b.  € 325,73 voor vestigingen van speciale scholen voor basisonderwijs; en</text:p>
      <text:p text:style-name="ifm_p_ifm">c.  € 683,13 voor vestigingen van scholen voor (voortgezet) speciaal
onderwijs.</text:p>
      <text:p text:style-name="ifm_p_mt.3.7mm_ifm">6.  De aanvullende bekostiging, bedoeld in het eerste lid, wordt in augustus
2023 vastgesteld en uitbetaald in maandelijkse termijnen van gelijke omvang. De
eerste betaling vindt plaats in augustus 2023.</text:p>
      <text:h text:style-name="ifm_p_font.bold_mt.5.08mm_page.keep-with-next_ifm" text:outline-level="2">Artikel<text:s/>4.<text:s/>Aanvullende bekostiging scholen voor voortgezet onderwijs</text:h>
      <text:p text:style-name="ifm_p_mt.4.23mm_ifm">1.  De minister verstrekt aanvullende bekostiging voor de periode augustus tot
en met december 2023 aan het bevoegd gezag van een school voor voortgezet
onderwijs, met één of meer vestigingen die behoren tot de 15% vestgingen met de
relatief hoogste achterstandsscores op 1 oktober 2020.</text:p>
      <text:p text:style-name="ifm_p_mt.3.7mm_ifm">2.  De vestigingen die in aanmerking komen voor de aanvullende bekostiging zijn
opgenomen in bijlage 2 van de Regeling bijzondere en aanvullende bekostiging
uitvoering arbeidsmarkttoelage Nationaal Programma Onderwijs PO en VO.</text:p>
      <text:p text:style-name="ifm_p_mt.3.7mm_ifm">3.  De aanvullende bekostiging, bedoeld in het eerste lid, bestaat uit een
bedrag per leerling.</text:p>
      <text:p text:style-name="ifm_p_mt.3.7mm_ifm">4.  De hoogte van de aanvullende bekostiging, bedoeld in het eerste lid, wordt
berekend op grond van het aantal leerlingen dat staat ingeschreven op de
vestiging op 1 oktober 2022.</text:p>
      <text:p text:style-name="ifm_p_mt.3.7mm_ifm">5.  Het bedrag per leerling bedraagt € 310,48 voor pro-vestigingen en € 248,25
voor de overige vestigingen van scholen voor voortgezet onderwijs.</text:p>
      <text:p text:style-name="ifm_p_mt.3.7mm_ifm">6.  De aanvullende bekostiging, bedoeld in het eerste lid, wordt in augustus
2023 vastgesteld en uitbetaald in maandelijkse termijnen van gelijke omvang. De
eerste betaling vindt plaats in augustus 2023.</text:p>
      <text:h text:style-name="ifm_p_font.bold_mt.5.08mm_page.keep-with-next_ifm" text:outline-level="2">Artikel<text:s/>5.<text:s/>Besteding en verantwoording</text:h>
      <text:p text:style-name="ifm_p_mt.4.23mm_ifm">1.  De verantwoording van de besteding van deze aanvullende bekostiging
geschiedt in de jaarverslaggeving overeenkomstig de Regeling jaarverslaggeving
onderwijs.</text:p>
      <text:p text:style-name="ifm_p_mt.3.7mm_ifm">2.  De aanvullende bekostiging voor het doel, genoemd in artikel 2, kan ook
worden besteed aan andere activiteiten waarvoor bekostiging wordt
verstrekt.</text:p>
      <text:h text:style-name="ifm_p_font.bold_mt.5.08mm_page.keep-with-next_ifm" text:outline-level="2">Artikel<text:s/>6.<text:s/>Monitoring en evaluatie</text:h>
      <text:p text:style-name="ifm_p_mt.4.23mm_ifm">1.  De minister monitort periodiek de implementatie en effecten van deze
regeling op landelijk niveau.</text:p>
      <text:p text:style-name="ifm_p_mt.3.7mm_ifm">2.  Ten behoeve van de monitor, bedoeld in het eerste lid, zorgt het bevoegd
gezag desgevraagd voor een samenhangend overzicht van de gepleegde inspanningen
en uitkomsten, waaronder financieel inzicht in de besteding, ter
verwezenlijking van het doel, genoemd in artikel 2.</text:p>
      <text:h text:style-name="ifm_p_font.bold_mt.5.08mm_page.keep-with-next_ifm" text:outline-level="2">Artikel<text:s/>7.<text:s/>Inwerkingtreding</text:h>
      <text:p text:style-name="ifm_p_mt.4.23mm_ifm">1.  Deze regeling treedt in werking met ingang van 1 augustus 2023.</text:p>
      <text:p text:style-name="ifm_p_mt.3.7mm_ifm">2.  Deze regeling vervalt met ingang van 1 januari 2027.</text:p>
      <text:h text:style-name="ifm_p_font.bold_mt.5.08mm_page.keep-with-next_ifm" text:outline-level="2">Artikel<text:s/>8.<text:s/>Citeertitel</text:h>
      <text:p text:style-name="ifm_p_mt.4.23mm_ifm">Deze regeling wordt aangehaald als: Regeling aanvullende bekostiging
uitvoering arbeidsmarkttoelage najaar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Met het onderwijsakkoord ‘Samen voor het beste onderwijs’ zijn er vanaf
augustus 2023 middelen beschikbaar voor een arbeidsmarkttoelage, met als doel
het versterken van de arbeidsmarktpositie van scholen met veel kwetsbare
leerlingen. Hiervoor is in 2023 ca. € 68 miljoen beschikbaar en vanaf 2024
structureel € 164 miljoen per jaar. In het onderwijsakkoord is afgesproken dat
de sociale partners voor de start van het schooljaar 2023–2024 cao-afspraken
maken over het toekennen van de arbeidsmarkttoelage.</text:p>
      <text:p text:style-name="ifm_p_mt.3.7mm_ifm">In het kader van het Nationaal Programma Onderwijs zijn er voor de
schooljaren 2021–2022 en 2022–2023 al middelen verstrekt voor een
arbeidsmarkttoelage. De regeling voor het schooljaar 2022–2023 loopt af op
31 juli 2023. In de onderhavige regeling wordt geregeld dat de schoolbesturen
ook voor de periode van augustus tot en met december 2023 middelen ontvangen
voor de vestigingen waarvoor zij de voorgaande twee schooljaren middelen
kregen. In afstemming met sociale partners is gekozen voor deze vormgeving voor
de periode van augustus tot en met december 2023. De middelen hiervoor zijn
beschikbaar gekomen op grond van het onderwijsakkoord. Over de periode vanaf
2024 zijn OCW en sociale partners nog met elkaar in gesprek bij het tot stand
komen van deze regeling.</text:p>
      <text:h text:style-name="ifm_p_font.italic_mt.3.7mm_page.keep-with-next_ifm" text:outline-level="4">Doel van de regeling</text:h>
      <text:p text:style-name="ifm_p_mt.3.7mm_ifm">De bekostiging voor de inzet van de arbeidsmarkttoelage is gericht op
personeel op vestigingen met relatief de meeste kwetsbare leerlingen. Met deze
extra middelen kunnen scholen met het grootste risico op onderwijsachterstanden
hun personeel beter behouden en nieuw personeel aantrekken door een
arbeidsmarkttoelage toe te kennen aan hun personeel. Al het personeel werkzaam
op die vestigingen (leraren, schoolleiders en onderwijsondersteunend personeel)
komt in aanmerking voor een toelage.</text:p>
      <text:p text:style-name="ifm_p_mt.3.7mm_ifm">Vestigingen met veel leerlingen met een risico op een onderwijsachterstand
hebben over het algemeen meer moeite personeel te vinden en te behouden dan
andere vestigingen. Een recente rapportage van CentERdata<text:note text:id="n1" text:note-class="footnote"><text:note-citation text:label="1 ">1</text:note-citation><text:note-body><text:p text:style-name="ifm_p_font.normal_size.6.93pt_mt..5mm_indent.-0.1161in_mleft.0.1161in_ifm">Rapport ‘Personeelstekorten primair onderwijs’ dat is terug te vinden
op:
https://www.rijksoverheid.nl/documenten/rapporten/2021/12/14/eindrapport-personeelstekorten-primair-onderwijs-peildatum-1-oktober-2021.</text:p></text:note-body></text:note> naar aanleiding van de landelijke uitvraag van lerarentekorten laat
zien dat lerarentekorten groter zijn op scholen met veel achterstandsleerlingen
(een hoge achterstandsscore). Goed personeel is juist nu echter hard nodig om
alle leerlingen een kans op een volwaardige toekomst te geven. Daarom ontvangen
schoolbesturen extra bekostiging om het personeel op de 15% scholen met
relatief de meeste leerlingen met een risico op een onderwijsachterstand extra
te belonen. Dat maakt het aantrekkelijker voor personeel om hier te (blijven)
werken.</text:p>
      <text:h text:style-name="ifm_p_font.italic_mt.3.7mm_page.keep-with-next_ifm" text:outline-level="4">Selectie van de vestigingen</text:h>
      <text:p text:style-name="ifm_p_mt.3.7mm_ifm">De selectie van de vestigingen die in aanmerking komen, is voorafgaand aan
het schooljaar 2021–2022 bepaald. Deze selectie is vastgelegd in bijlage 1 en 2
bij de <text:span text:style-name="ifm_span_font.italic_ifm">Regeling bijzondere en aanvullende bekostiging
uitvoering arbeidsmarkttoelage Nationaal Programma Onderwijs PO en VO</text:span>.
Deze selectie gold voor het schooljaar 2021–2022 en schooljaar 2022–2023, en
zal ook gelden voor de maanden augustus t/m december 2023. Dit betekent dat de
selectie van de vestigingen gebaseerd is op de relatieve achterstandsscore van
schooljaar 2021–2022 en berekend met de achterstandsscores en het aantal
leerlingen met een niet-Nederlandse culturele achtergrond op 1 oktober 2020.
Voor de leerlingaantallen zal wel gebruik worden gemaakt van de 1 oktober 2022
telling in het voortgezet onderwijs en van de 1 februari 2022 telling in het
primair onderwijs.</text:p>
      <text:p text:style-name="ifm_p_mt.3.7mm_ifm">De selectie van de vestigingen is in het basis- en voortgezet onderwijs
gebaseerd op de CBS-indicator voor achterstanden. Voor de 15% van de
vestigingen (per schoolsoort) met de relatief hoogste achterstandsscore wordt
extra bekostiging ontvangen voor de arbeidsmarkttoelage. De relatieve
achterstandsscore is berekend door de achterstandsscore (met drempel) van de
vestiging te delen door het aantal leerlingen op de vestiging, zodat er wordt
gecorrigeerd voor de grootte van de vestiging. In het specifieke geval van een
dislocatie is – net als in de reguliere bekostiging – de dislocatie
samengenomen met de bijbehorende hoofdvestiging voor het bepalen of een
vestiging in aanmerking komt voor de aanvullende bekostiging voor de
arbeidsmarkttoelage.</text:p>
      <text:p text:style-name="ifm_p_mt.3.7mm_ifm">Om tijdig duidelijkheid te kunnen geven over de bedragen die schoolbesturen
ontvangen voor hun vestigingen is ervoor gekozen om de voorlopige telling te
hanteren in het voortgezet onderwijs.</text:p>
      <text:p text:style-name="ifm_p_mt.3.7mm_ifm">De selectie van vestigingen van speciale scholen voor basisonderwijs en van
scholen in het (voortgezet) speciaal onderwijs is gebaseerd op het aantal
leerlingen met een niet-Nederlandse culturele achtergrond. Voor de 15% van de
vestigingen met het relatief hoogste aantal leerlingen met een niet-Nederlandse
culturele achtergrond per vestiging wordt extra bekostiging ontvangen voor de
arbeidsmarkttoelage. Ook hier is dus rekening gehouden met de grootte van de
vestiging.</text:p>
      <text:p text:style-name="ifm_p_mt.3.7mm_ifm">Ten opzichte van het schooljaar 2022–2023 is het mogelijk dat er
vestigingen zijn die zijn opgeheven of gefuseerd. Vestigingen die zijn
opgeheven komen (vanzelfsprekend) niet meer in aanmerking voor de
arbeidsmarkttoelage. In het geval van een fusie van vestigingen worden de
rechten van de gefuseerde vestigingen bij elkaar opgeteld. Dat wil zeggen dat
als één vestiging in aanmerking kwam voor de aanvullende bekostiging en de
andere vestiging niet, de samengevoegde vestiging een bedrag krijgt dat
gebaseerd is op het laatst bekende leerlingenaantal van alleen de vestiging die
voor het schooljaar 2022–2023 in aanmerking kwam voor de aanvullende
bekostiging. Voor fusies die al eerder hebben plaatsgevonden geldt dat de
arbeidsmarkttoelage wordt berekend op het laatst bekende aantallen leerlingen
op de teldatum voordat de fusie plaatsvond.</text:p>
      <text:h text:style-name="ifm_p_font.italic_mt.3.7mm_page.keep-with-next_ifm" text:outline-level="4">Caribisch Nederland</text:h>
      <text:p text:style-name="ifm_p_mt.3.7mm_ifm">Scholen op Caribisch Nederland komen niet in aanmerking voor de extra
bekostiging voor een arbeidsmarkttoelage.<text:note text:id="n2" text:note-class="footnote"><text:note-citation text:label="2 ">2</text:note-citation><text:note-body><text:p text:style-name="ifm_p_font.normal_size.6.93pt_mt..5mm_indent.-0.1161in_mleft.0.1161in_ifm">Alternatief zijn er op Caribisch Nederland wel middelen vrijgemaakt
voor een opleidings- en ontwikkelingstoelage.</text:p></text:note-body></text:note> In zowel Europees Nederland als Caribisch Nederland is er weliswaar
sprake van een lerarentekort, maar in Europees Nederland is er sprake van een
relatief probleem: niet overal is het lerarentekort in dezelfde mate aanwezig
of is het zelfs afwezig. Dit kan leiden tot mobilisatie van een school met veel
risico op onderwijsachterstanden naar een school met een minder risico op
onderwijsachterstanden. Op Caribisch Nederland is er echter sprake van een
generiek arbeidsmarktprobleem: hoe krijgen we leerkrachten en hoe blijven
leerkrachten behouden voor de scholen op Caribisch Nederland. De inzet van een
relatief arbeidsmarktinstrument als de arbeidsmarkttoelage zal dit probleem
niet oplossen.</text:p>
      <text:h text:style-name="ifm_p_font.italic_mt.3.7mm_page.keep-with-next_ifm" text:outline-level="4">Bedragen per sector</text:h>
      <text:p text:style-name="ifm_p_mt.3.7mm_ifm">In totaal is er jaarlijks € 164 miljoen beschikbaar voor de
arbeidsmarkttoelage. In het onderwijsakkoord is afgesproken dat hiervan € 79
miljoen beschikbaar is voor het primair onderwijs en € 85 miljoen voor het
voortgezet onderwijs. Voor de laatste vijf maanden van 2023 is er € 42,6
miljoen beschikbaar voor het po en € 25,5 miljoen voor het vo. Deze verdeling
wijkt af van de verdeling die is aangehouden in het onderwijsakkoord. In
afstemming met sociale partners is hiervoor gekozen zodat voor de laatste vijf
maanden van 2023 de verdeling van middelen zoveel mogelijk gelijk is aan de
verdeling voor de schooljaren 2021–2022 en 2022–2023. Het bedrag per leerling
in het primair onderwijs neemt wel af ten opzichte van de schooljaren 2021–2022
en 2022–2023. Dit komt voornamelijk doordat er minder budget beschikbaar is
omdat er in het primair onderwijs geld vrijgemaakt is voor een
arbeidsmarkttoelage voor schoolleiders.</text:p>
      <text:h text:style-name="ifm_p_font.italic_mt.3.7mm_page.keep-with-next_ifm" text:outline-level="4">Besteding en verantwoording</text:h>
      <text:p text:style-name="ifm_p_mt.3.7mm_ifm">Over de precieze inzet en verdeling van de voor de arbeidsmarkttoelage
beschikbare middelen worden in de cao’s po en vo afspraken gemaakt.</text:p>
      <text:p text:style-name="ifm_p_mt.3.7mm_ifm">De arbeidsmarkttoelage is bedoeld om het werk op scholen met relatief veel
kwetsbare leerlingen aantrekkelijker te maken, omdat op die wijze de
kansengelijkheid wordt bevorderd. Daarom is het de bedoeling dat de aanvullende
bekostiging voor een arbeidsmarkttoelage wordt besteed aan een extra beloning
voor personeel op die vestigingen waarvoor het schoolbestuur de extra
bekostiging ontvangt. Het is niet de bedoeling dat de middelen gaan naar
personeel op vestigingen waarvoor géén aanvullende bekostiging voor de
arbeidsmarkttoelage is toegekend of naar andere doelen.</text:p>
      <text:p text:style-name="ifm_p_mt.3.7mm_ifm">Als normatieve Rijksbijdrage zijn de middelen voor de arbeidsmarkttoelage
geen onderwerp van een specifieke (accountants)controle. Niet of anders bestede
middelen kunnen niet worden teruggevorderd.</text:p>
      <text:h text:style-name="ifm_p_font.italic_mt.3.7mm_page.keep-with-next_ifm" text:outline-level="4">Gevolgen voor de regeldruk</text:h>
      <text:p text:style-name="ifm_p_mt.3.7mm_ifm">Met deze regeling wordt de bestaande bekostiging voor de
arbeidsmarkttoelage vijf maanden langer voortgezet. Omdat het gaat om het
continueren van een bestaand instrument zijn er geen extra gevolgen voor de
regeldruk.</text:p>
      <text:h text:style-name="ifm_p_font.italic_mt.3.7mm_page.keep-with-next_ifm" text:outline-level="4">Uitvoerbaarheid en handhaafbaarheid</text:h>
      <text:p text:style-name="ifm_p_mt.3.7mm_ifm">De Dienst Uitvoering Subsidies aan instellingen (DUS-i) ziet geen bezwaren
ten aanzien van de uitvoerbaarheid en handhaafbaarheid.</text:p>
      <text:h text:style-name="ifm_p_font.bold_mt.5.08mm_page.keep-with-next_ifm" text:outline-level="4">Artikelsgewijs</text:h>
      <text:h text:style-name="ifm_p_font.bold-italic_mt.5.08mm_page.keep-with-next_ifm" text:outline-level="5">Artikel 3</text:h>
      <text:p text:style-name="ifm_p_mt.4.23mm_ifm">De schoolbesturen van vestigingen in het primair onderwijs met relatief
veel leerlingen met een risico op onderwijsachterstanden krijgen extra middelen
voor een arbeidsmarkttoelage. In het algemene deel van de toelichting is
omschreven hoe de selectie tot stand is gekomen. De selectie van vestigingen
die in aanmerking komen voor de regeling is gemaakt voorafgaand aan het
schooljaar 2021–2022. De selectie van vestigingen is terug te vinden in bijlage
1 bij de <text:span text:style-name="ifm_span_font.italic_mt.4.23mm_ifm">Regeling bijzondere en aanvullende bekostiging
uitvoering arbeidsmarkttoelage Nationaal Programma Onderwijs PO en
VO</text:span>.</text:p>
      <text:p text:style-name="ifm_p_mt.3.7mm_ifm">Het bedrag dat het in aanmerking komende bevoegd gezag ontvangt, wordt
berekend aan de hand van het aantal leerlingen op 1 februari 2022 zoals die
luidde op maart 2023 op de in aanmerking komende vestiging(en) die onder dit
bevoegd gezag vallen. Het bedrag per leerling voor het basisonderwijs (bao),
speciaal basis onderwijs (sbao) en (voortgezet) speciaal onderwijs ((v)so)
verschilt vanwege het verschil in het gemiddeld aantal leerlingen per leraar en
overige personeelsleden. Daarnaast ontvangen scholen in het bao met minder dan
145 leerlingen een vorm van een kleinescholentoeslag. Deze toeslag komt eraan
tegemoet dat zij ondanks het relatief lage aantal leerlingen voldoende middelen
krijgen voor het betalen van een arbeidsmarkttoelage.</text:p>
      <text:p text:style-name="ifm_p_mt.3.7mm_ifm">De bekostiging wordt voor de periode 1 augustus tot en met 31 december 2023
toegekend. In deze regeling worden de daarvoor noodzakelijke bedragen per
leerling vastgesteld. De eerste betaling vindt plaats in augustus 2023 en
betaling vindt plaats in maandelijkse gelijke termijnen.</text:p>
      <text:h text:style-name="ifm_p_font.bold-italic_mt.5.08mm_page.keep-with-next_ifm" text:outline-level="5">Artikel 4</text:h>
      <text:p text:style-name="ifm_p_mt.4.23mm_ifm">De schoolbesturen van vestigingen in het vo met relatief veel leerlingen
met risico op onderwijsachterstand krijgen extra middelen voor een
arbeidsmarkttoelage. In het algemene deel van de toelichting is omschreven hoe
de selectie tot stand is gekomen. De selectie van vestigingen die in aanmerking
komen voor de regeling is gemaakt voorafgaand aan het schooljaar 2021–2022. De
selectie van vestigingen is terug te vinden in bijlage 2 bij de
<text:span text:style-name="ifm_span_font.italic_mt.4.23mm_ifm">Regeling bijzondere en aanvullende bekostiging uitvoering
arbeidsmarkttoelage Nationaal Programma Onderwijs PO en VO</text:span>.</text:p>
      <text:p text:style-name="ifm_p_mt.3.7mm_ifm">Het bedrag dat de in aanmerking komende vestiging per schooljaar ontvangt,
wordt berekend aan de hand van het aantal leerlingen op 1 oktober 2022 van de
vestiging. Dit is gebaseerd op de voorlopige telling zodat scholen tijdig weten
welk bedrag zij zullen ontvangen. Het bedrag per leerling voor pro-vestigingen
en overige vo-vestigingen verschilt vanwege het verschil in het gemiddeld
aantal leerlingen per leraar en overige personeelsleden. Een vestiging wordt
als pro-vestiging beschouwd indien meer dan 50% van de leerlingen pro
zijn.</text:p>
      <text:p text:style-name="ifm_p_mt.3.7mm_ifm">De aanvullende bekostiging wordt voor de periode 1 augustus tot en met
31 december 2023 toegekend. In deze regeling worden de daarvoor noodzakelijke
bedragen per leerling vastgesteld. De eerste betaling vindt plaats in augustus
2023 en betaling vindt plaats in maandelijkse gelijke termijnen.</text:p>
      <text:h text:style-name="ifm_p_font.bold-italic_mt.5.08mm_page.keep-with-next_ifm" text:outline-level="5">Artikel 6</text:h>
      <text:p text:style-name="ifm_p_mt.4.23mm_ifm">In het kader van de reguliere gegevenslevering op grond van de Regeling
Informatievoorziening WPO/WEC en de Regeling informatievoorziening WVO leveren
schoolbesturen en salarisadministratiekantoren al periodiek personeels- en
salarisgegevens aan DUO. Het is de bedoeling dat scholen de toelage in de
salarisadministratie boeken op veld ‘LTK0460 bruto toelagen arbeidsmarkt’. Dit
veld maakt deel uit van de reguliere levering van personeelsgegevens aan DUO.
Dit wordt ook aangegeven in de beschikkingen waarmee de middelen aan de
betreffende schoolbesturen worden toegekend. Voor de monitoring van deze
maatregel wordt gebruik gemaakt van deze uit reguliere processen voortvloeiende
data.</text:p>
      <text:h text:style-name="ifm_p_font.bold-italic_mt.5.08mm_page.keep-with-next_ifm" text:outline-level="5">Artikel 7</text:h>
      <text:p text:style-name="ifm_p_mt.4.23mm_ifm">De regeling vervalt met ingang van 1 januari 2027. Dit geeft de tijd om
monitoringsinformatie op te vragen, op grond van artikel 6 tweede lid.</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43</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43</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3 juni 2023, nr. 38742056, tot het verstrekken van aanvullende bekostiging voor het primair en voortgezet onderwijs voor de uitvoering van een arbeidsmarkttoelage voor het najaar van 2023 (Regeling aanvullende bekostiging uitvoering arbeidsmarkttoelage najaa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4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13 juni 2023, nr. 38742056, tot het verstrekken van aanvullende bekostiging voor het primair en voortgezet onderwijs voor de uitvoering van een arbeidsmarkttoelage voor het najaar van 2023 (Regeling aanvullende bekostiging uitvoering arbeidsmarkttoelage najaar 2023)</meta:user-defined>
    <meta:user-defined meta:name="DCTERMS.alternative"/>
    <meta:user-defined meta:name="DCTERMS.W3CDTF/OVERHEIDop.datumOndertekening">2023-06-13</meta:user-defined>
    <meta:user-defined meta:name="DCTERMS.W3CDTF/DCTERMS.available">2023-06-21</meta:user-defined>
    <meta:user-defined meta:name="OVERHEIDop.Ruimtelijkplan/OVERHEIDop.bekendmakingBetreffendePlan"/>
  </office:meta>
</office:document-meta>
</file>