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7-n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Melding werkzaamheden op de mijnbouwlocatie aan de Westgaag 104b in Maasland, <text:span text:style-name="ifm_span_font.bold_size.12pt_ifm">Ministerie van Economische Zaken en Klimaat</text:span>
      </text:h>
      <text:p text:style-name="ifm_p_mt.7.4mm_ifm"><text:span text:style-name="ifm_span_font.bold_mt.7.4mm_ifm">De Staatssecretaris van Economische Zaken en Klimaat heeft op 1 mei 2023 op grond van het “Besluit algemene regels milieu mijnbouw” (</text:span><text:span text:style-name="ifm_span_font.bold_mt.7.4mm_ifm">Staatsblad 2008, 125</text:span><text:span text:style-name="ifm_span_font.bold_mt.7.4mm_ifm">) een melding voor het uitvoeren van werkzaamheden ontvangen van GeoPower Exploitatie B.V. in Maasland.</text:span></text:p>
      <text:p text:style-name="ifm_p_mt.3.7mm_ifm">Het betreft werkzaamheden binnen een mijnbouwlocatie, gelegen aan de Westgaag 104b in Maasland. Het perceel is kadastraal bekend als gemeente Maasland, sectie G, nummer 1519.</text:p>
      <text:p text:style-name="ifm_p_mt.3.7mm_ifm">Met behulp van een mobiele installatie worden werkzaamheden uitgevoerd aan de productieput MLD-GT-01-S1. De werkzaamheden betreffen het trekken van de productiepomp en het installeren van een binnenbuis.</text:p>
      <text:p text:style-name="ifm_p_mt.3.7mm_ifm">De werkzaamheden vinden naar verwachting vanaf 20 juni 2023 plaats en duren ongeveer 21 dagen. In de kennisgeving die op 15 juni 2023 in de Staatscourant stond, is aangegeven dat de werkzaamheden tijdens de dag periode tussen 07.00 uur en 19.00 uur worden uitgevoerd. Echter, de werkzaamheden kunnen zowel overdag, ’s avonds en ’s nachts plaatsvinden. Transporten vinden zoveel mogelijk overdag plaats.</text:p>
      <text:p text:style-name="ifm_p_mt.3.7mm_ifm">Heeft u nog vragen of wilt u meer informatie, stuur dan een e-mail naar mijnbouwvergunningen@minezk.nl onder vermelding van het kenmerk MLD-43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137-n1</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137-n1</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Melding werkzaamheden op de mijnbouwlocatie aan de Westgaag 104b in Maasland,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137-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37</meta:user-defined>
    <meta:user-defined meta:name="DCTERMS.W3CDTF/OVERHEIDop.jaargang">2023</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ctificatie: Melding werkzaamheden op de mijnbouwlocatie aan de Westgaag 104b in Maasland, Ministerie van Economische Zaken en Klimaat</meta:user-defined>
    <meta:user-defined meta:name="OVERHEIDop.versienummer">n1</meta:user-defined>
    <meta:user-defined meta:name="DCTERMS.W3CDTF/DCTERMS.available">2023-06-22</meta:user-defined>
  </office:meta>
</office:document-meta>
</file>