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Nationaal Cyber Security Centrum (NCSC) van het Ministerie van Justitie en Veiligheid van 6 juni 2023, houdende verlening van ondermandaat en het doorgeven van volmacht en machtiging aan de onder de directeur ressorterende ambtenaren (Mandaatbesluit NCSC 2023 Ministerie van Justitie en Veiligheid)</text:h>
      <text:p text:style-name="ifm_p_mt.3.7mm_ifm">De directeur van het Nationaal Cyber Security Centrum van het Ministerie van Justitie en Veiligheid;</text:p>
      <text:p text:style-name="ifm_p_mt.3.7mm_ifm">Gelet op artikel 3 van het Mandaatbesluit Ministerie van Justitie en Veiligheid;</text:p>
      <text:p text:style-name="ifm_p_mt.3.7mm_ifm">Gelet op het bepaalde in het Mandaatbesluit Hoofden taakorganisaties Ministerie van Justitie en Veiligheid;</text:p>
      <text:p text:style-name="ifm_p_mt.3.7mm_ifm">Gelezen het bepaalde in artikel 63h1 van het Organisatie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j, van het Mandaatbesluit hoofden taakorganisaties Ministerie van Justitie en Veiligheid aan de directeur van het Nationaal Cyber Security Centrum verleende ondermandaat wordt ten aanzien van de aangelegenheden die hun unit of afdeling betreffen ondermandaat verleend aan:</text:p>
      <text:p text:style-name="ifm_p_ifm">a.  het hoofd van de unit Operatie;</text:p>
      <text:p text:style-name="ifm_p_ifm">b.  het hoofd van de unit Samenwerking en Kennisuitwisseling;</text:p>
      <text:p text:style-name="ifm_p_ifm">c.  het hoofd van de unit Informatievoorziening en Techniek;</text:p>
      <text:p text:style-name="ifm_p_ifm">d.  het hoofd van de afdeling Staf.</text:p>
      <text:h text:style-name="ifm_p_font.bold_mt.5.08mm_page.keep-with-next_ifm" text:outline-level="2">Artikel<text:s/>2<text:s/></text:h>
      <text:p text:style-name="ifm_p_mt.4.23mm_ifm">Aan de directeur van het Nationaal Cyber Security Centrum blijft voorbehouden:</text:p>
      <text:p text:style-name="ifm_p_ifm">a.  de bevoegdheid om beslissingen te nemen inzake aanstelling, bevordering en ontslag van en het treffen van disciplinaire maatregelen jegens functionarissen op functies van schaal 13 en hoger;</text:p>
      <text:p text:style-name="ifm_p_ifm">b.  de bevoegdheid tot inhuur van interim-management, organisatie- en formatieadvies, communicatieadvies en beleidsadvies.</text:p>
      <text:h text:style-name="ifm_p_font.bold_mt.5.08mm_page.keep-with-next_ifm" text:outline-level="2">Artikel<text:s/>3<text:s/></text:h>
      <text:p text:style-name="ifm_p_mt.4.23mm_ifm">Onverminderd het bepaalde in artikel 2 worden de in artikel 1, onderdeel a tot en met d, genoemde functionarissen aangewezen als leidinggevende in de zin van paragraaf 1.3 van de CAO Rijk, ten aanzien van de onder hun unit ressorterende ambtenaren.</text:p>
      <text:h text:style-name="ifm_p_font.bold_mt.5.08mm_page.keep-with-next_ifm" text:outline-level="2">Artikel<text:s/>4<text:s/></text:h>
      <text:p text:style-name="ifm_p_mt.4.23mm_ifm">a.  De in artikel 1, onder a tot en met d, genoemde functionarissen wordt toegestaan elkaar volledig te vervangen. Zij treden daarbij in elkaars bevoegdheden.</text:p>
      <text:p text:style-name="ifm_p_ifm">b.  De directeur van het Nationaal Cyber Security Centrum wordt bij afwezigheid vervangen door het hoofd van de unit Staf.</text:p>
      <text:h text:style-name="ifm_p_font.bold_mt.5.08mm_page.keep-with-next_ifm" text:outline-level="2">Artikel<text:s/>5<text:s/></text:h>
      <text:p text:style-name="ifm_p_mt.4.23mm_ifm">a.  Dit besluit treedt in werking met ingang van de dag na de datum van uitgifte in de Staatscourant waarin zij wordt geplaatst en werkt terug tot en met 1 januari 2022.</text:p>
      <text:p text:style-name="ifm_p_ifm">b.  Dit besluit doet niets af aan de rechtskracht van besluiten die voor de inwerkingtreding van dit besluit zijn genomen.</text:p>
      <text:p text:style-name="ifm_p_ifm">c.  Het Mandaatbesluit NCSC Ministerie van Justitie en Veiligheid 2019, wordt ingetrokken.</text:p>
      <text:h text:style-name="ifm_p_font.bold_mt.5.08mm_page.keep-with-next_ifm" text:outline-level="2">Artikel<text:s/>6<text:s/></text:h>
      <text:p text:style-name="ifm_p_mt.4.23mm_ifm">Dit besluit wordt aangehaald als: Mandaatbesluit NCSC 2023. Dit besluit zal met de toelichting in de Staatscourant worden geplaatst.</text:p>
      <text:p text:style-name="ifm_p_font.italic_mt.3.7mm_ifm">De directeur van het Nationaal Cyber Security Centrum van het Ministerie van Justitie en Veiligheid,<text:line-break/>H.L. de<text:s/>Vries</text:p>
      <text:h text:style-name="ifm_p_font.bold_mt.5.08mm_page.break-before_ifm" text:outline-level="3">TOELICHTING</text:h>
      <text:p text:style-name="ifm_p_mt.4.23mm_ifm">Dit besluit regelt de verlening van ondermandaat en het doorgeven van volmacht en machtiging door de directeur van het Nationaal Cyber Security Centrum (NCSC) aan de hoofden van de units en de afdeling Staf van het NCSC, ten aanzien van alle aangelegenheden die hun unit of afdeling aangaan.</text:p>
      <text:p text:style-name="ifm_p_mt.3.7mm_ifm">Voor dit besluit geldt dat het gegrond is op het Mandaatbesluit hoofden taakorganisaties Ministerie van Justitie en Veiligheid. Met dat besluit zijn de bevoegdheden van de secretaris-generaal van het ministerie, met inbegrip van volmacht en machtiging, doorgegeven aan de directeur van het NCSC. Daarmee is aan de directeur van het NCSC ondermandaat verleend voor alle aangelegenheden die het NCSC betreffen.</text:p>
      <text:p text:style-name="ifm_p_mt.3.7mm_ifm">Met dit besluit wordt uitvoering gegeven aan artikel 3, tweede lid, van het Mandaatbesluit Ministerie van Justitie en Veiligheid, dat het mogelijk maakt ondermandaat, met inbegrip van het doorgeven van volmacht en machtiging, steeds één hiërarchisch niveau door te geven.</text:p>
      <text:p text:style-name="ifm_p_mt.3.7mm_ifm">De in dit besluit verleende ondermandaten betreffen ook het nemen van besluiten inzake financieel beheer. Ook betreffen deze mandaten het nemen van rechtspositionele besluiten ten aanzien van de ambtenaren van de betrokken unit of afdeling. Uitzondering daarop bestaat voor de rechtspositionele besluiten die betrekking hebben tot ambtenaren op functies van schaal 13 of hoger. Deze blijven bij de directeur van het NCSC.</text:p>
      <text:p text:style-name="ifm_p_mt.3.7mm_ifm">De inwerkingtreding van dit besluit, zorgt voor de intrekking van de rechtsvoorganger daarvan; het mandaatbesluit uit 2019. Het besluit werkt terug tot aan 1 januari 2022.</text:p>
      <text:p text:style-name="ifm_p_font.italic_mt.3.7mm_ifm">De directeur van het Nationaal Cyber Security Centrum van het Ministerie van Justitie en Veiligheid,<text:line-break/>H.L.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30</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30</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het Nationaal Cyber Security Centrum (NCSC) van het Ministerie van Justitie en Veiligheid van 6 juni 2023, houdende verlening van ondermandaat en het doorgeven van volmacht en machtiging aan de onder de directeur ressorterende ambtenaren (Mandaatbesluit NCSC 2023 Ministerie van Justitie en Veilig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13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13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het Nationaal Cyber Security Centrum (NCSC) van het Ministerie van Justitie en Veiligheid van 6 juni 2023, houdende verlening van ondermandaat en het doorgeven van volmacht en machtiging aan de onder de directeur ressorterende ambtenaren (Mandaatbesluit NCSC 2023 Ministerie van Justitie en Veiligheid)</meta:user-defined>
    <meta:user-defined meta:name="DCTERMS.W3CDTF/DCTERMS.available">2023-06-16</meta:user-defined>
  </office:meta>
</office:document-meta>
</file>