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Zoutfabriek
Harlingen, Ministerie van Economische Zaken en Klimaat</text:h>
      <text:p text:style-name="ifm_p_mt.7.4mm_ifm">De Staatssecretaris van Economische Zaken en Klimaat doet de volgende
kennisgeving:</text:p>
      <text:p text:style-name="ifm_p_mt.3.7mm_ifm">Dat aan Frisia Zout B.V., te Harlingen, ingevolge de Wet algemene
bepalingen omgevingsrecht (Wabo), een omgevingsvergunning is verleend voor de
activiteit ‘bouwen’ voor de inrichting Zoutfabriek Harlingen. De inrichting
Zoutfabriek Harlingen is gelegen aan de Lange Lijnbaan 15 te Harlingen, in de
gemeente Harlingen, kadastraal bekend als gemeente Harlingen, sectie B, nummer
4133.</text:p>
      <text:p text:style-name="ifm_p_mt.3.7mm_ifm">De omgevingsvergunning betreft het uitvoeren van renovatiewerkzaamheden aan
het Saline gebouw. De renovatie betreft het een-op-een vervangen van de
gevelbeplating en de bordessen (brandtrappen) aan de noordzijde van het
gebouw.</text:p>
      <text:p text:style-name="ifm_p_mt.3.7mm_ifm">Op deze aanvraag is de reguliere besluitvormingsprocedure van toepassing
(artikel 3.7, Wabo).</text:p>
      <text:p text:style-name="ifm_p_mt.3.7mm_ifm">Tot en met 25 juli 2023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text:p>
      <text:p text:style-name="ifm_p_mt.3.7mm_ifm">Voor nadere inlichtingen kunt u zich wenden tot de heer F.C. Hipgrave
Ederveen (tel. 070-379 7976) of een e-mail sturen aan
mijnbouwvergunningen@minezk.nl (o.v.v. kenmerk: V-411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01</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01</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Zoutfabriek Harling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1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0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omgevingsvergunning inrichting Zoutfabriek Harlingen, Ministerie van Economische Zaken en Klimaat</meta:user-defined>
    <meta:user-defined meta:name="DCTERMS.W3CDTF/DCTERMS.available">2023-06-14</meta:user-defined>
  </office:meta>
</office:document-meta>
</file>