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kortdurende zorg 2024</text:h>
      <text:p text:style-name="ifm_p_font.italic_mt.7.4mm_ifm">BR/REG-24129</text:p>
      <text:p text:style-name="ifm_p_font.italic_ifm">Vastgesteld op 12 juni 2023</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p text:style-name="ifm_p_mt.3.7mm_ifm">Gelet op artikel 59, aanhef en onderdeel c,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h text:style-name="ifm_p_font.bold_mt.5.08mm_page.keep-with-next_ifm" text:outline-level="2">Artikel<text:s/>1<text:s/>Begripsbepalingen</text:h>
      <text:p text:style-name="ifm_p_mt.4.23mm_ifm">In deze beleidsregel wordt, tenzij anders vermeld, verstaan onder:</text:p>
      <text:p text:style-name="ifm_p_ifm">a.  <text:span text:style-name="ifm_span_font.bold_ifm">Algemene begripsbepalingen</text:span></text:p>
      <text:p text:style-name="ifm_p_indent.-0mm_mleft.7mm_ifm"><text:span text:style-name="ifm_span_font.italic_ifm">algemeen gegevensbeheer code (AGB-code):</text:span></text:p>
      <text:p text:style-name="ifm_p_indent.0mm_mleft.7mm_ifm">unieke code die aan iedere zorgaanbieder wordt toegekend, waarmee deze kan worden geïdentificeerd.</text:p>
      <text:p text:style-name="ifm_p_indent.-0mm_mleft.7mm_ifm"><text:span text:style-name="ifm_span_font.italic_ifm">Budgettair kader zorg:</text:span></text:p>
      <text:p text:style-name="ifm_p_indent.0mm_mleft.7mm_ifm">door het Ministerie van Volksgezondheid, Welzijn en Sport jaarlijks vastgesteld macrokader dat de beschikbare middelen per jaar omvat voor een bepaald type zorg.</text:p>
      <text:p text:style-name="ifm_p_indent.-0mm_mleft.7mm_ifm"><text:span text:style-name="ifm_span_font.italic_ifm">macrobeheersinstrument (MBI):</text:span></text:p>
      <text:p text:style-name="ifm_p_indent.0mm_mleft.7mm_ifm">instrument waarmee op grond van de artikelen 35, zevende lid en artikel 50, tweede lid, van de Wmg, ontstane overschrijdingen op het Budgettair kader zorg achteraf kunnen worden geredresseerd.</text:p>
      <text:p text:style-name="ifm_p_indent.-0mm_mleft.7mm_ifm"><text:span text:style-name="ifm_span_font.italic_ifm">macro-omzetgrens:</text:span></text:p>
      <text:p text:style-name="ifm_p_indent.0mm_mleft.7mm_ifm">de bovengrens grens als bedoeld in artikel 50, tweede lid, onderdeel c, van de Wmg.</text:p>
      <text:p text:style-name="ifm_p_indent.-0mm_mleft.7mm_ifm"><text:span text:style-name="ifm_span_font.italic_ifm">minister:</text:span></text:p>
      <text:p text:style-name="ifm_p_indent.0mm_mleft.7mm_ifm">de Minister van Volksgezondheid, Welzijn en Sport en/of de Minister voor Langdurige zorg en Sport.</text:p>
      <text:p text:style-name="ifm_p_indent.-0mm_mleft.7mm_ifm"><text:span text:style-name="ifm_span_font.italic_ifm">zorgaanbieder:</text:span></text:p>
      <text:p text:style-name="ifm_p_indent.0mm_mleft.7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7mm_ifm"><text:span text:style-name="ifm_span_font.italic_ifm">zorgverzekeraar:</text:span></text:p>
      <text:p text:style-name="ifm_p_indent.0mm_mleft.7mm_ifm">Een verzekeraar als bedoeld in artikel 1, aanhef en onderdeel b, van de Zorgverzekeringswet.</text:p>
      <text:p text:style-name="ifm_p_indent.-0mm_mleft.7mm_ifm"><text:span text:style-name="ifm_span_font.italic_ifm">Zorgverzekeringsfonds:</text:span></text:p>
      <text:p text:style-name="ifm_p_indent.0mm_mleft.7mm_ifm">het fonds bedoeld in artikel 39 van de Zorgverzekeringswet.</text:p>
      <text:p text:style-name="ifm_p_ifm">b.  <text:span text:style-name="ifm_span_font.bold_ifm">Begripsbepalingen Zvw</text:span></text:p>
      <text:p text:style-name="ifm_p_indent.-0mm_mleft.7mm_ifm"><text:span text:style-name="ifm_span_font.italic_ifm">eerstelijnsverblijf (elv):</text:span></text:p>
      <text:p text:style-name="ifm_p_indent.0mm_mleft.7mm_ifm">verblijf dat medisch noodzakelijk is in verband met geneeskundige zorg zoals huisartsen die plegen te bieden, al dan niet gepaard gaande met verpleging, verzorging of paramedische zorg.</text:p>
      <text:p text:style-name="ifm_p_indent.-0mm_mleft.7mm_ifm"><text:span text:style-name="ifm_span_font.italic_ifm">geneeskundige zorg voor specifieke patiëntgroepen (gzsp):</text:span></text:p>
      <text:p text:style-name="ifm_p_indent.0mm_mleft.7mm_ifm">generalistische geneeskundige zorg voor specifieke patiëntgroepen in de eerstelijn bij of krachtens de Zorgverzekeringswet (Zvw).</text:p>
      <text:p text:style-name="ifm_p_indent.-0mm_mleft.7mm_ifm"><text:span text:style-name="ifm_span_font.italic_ifm">geriatrische revalidatiezorg (grz):</text:span></text:p>
      <text:p text:style-name="ifm_p_indent.0mm_mleft.7mm_ifm">zorg als bedoeld in artikel 2.5c van het Besluit zorgverzekering.</text:p>
      <text:p text:style-name="ifm_p_indent.-0mm_mleft.7mm_ifm"><text:span text:style-name="ifm_span_font.italic_ifm">kortdurende zorg:</text:span></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ndent.-0mm_mleft.7mm_ifm"><text:span text:style-name="ifm_span_font.italic_ifm">psychologische zorg binnen elv:</text:span></text:p>
      <text:p text:style-name="ifm_p_indent.0mm_mleft.7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7mm_ifm"><text:span text:style-name="ifm_span_font.italic_ifm">Zorg onder de Wet zorg en dwang psychogeriatrische en verstandelijk gehandicapte cliënten (Zorg onder de Wzd):</text:span></text:p>
      <text:p text:style-name="ifm_p_indent.0mm_mleft.7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en als omschreven in de Beleidsregel Wet zorg en dwang.</text:p>
      <text:p text:style-name="ifm_p_ifm">c.  <text:span text:style-name="ifm_span_font.bold_ifm">Begripsbepalingen prestaties</text:span></text:p>
      <text:p text:style-name="ifm_p_indent.-0mm_mleft.7mm_ifm"><text:span text:style-name="ifm_span_font.italic_ifm">DBC:</text:span></text:p>
      <text:p text:style-name="ifm_p_indent.0mm_mleft.7mm_ifm">Diagnose Behandeling Combinatie.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7mm_ifm"><text:span text:style-name="ifm_span_font.italic_ifm">prestaties eerstelijnsverblijf:</text:span></text:p>
      <text:p text:style-name="ifm_p_indent.0mm_mleft.7mm_ifm">de prestaties als omschreven in artikel 4 van de Beleidsregel eerstelijnsverblijf.</text:p>
      <text:p text:style-name="ifm_p_indent.-0mm_mleft.7mm_ifm"><text:span text:style-name="ifm_span_font.italic_ifm">prestaties geneeskundige zorg voor specifieke patiëntgroepen:</text:span></text:p>
      <text:p text:style-name="ifm_p_indent.0mm_mleft.7mm_ifm">de prestaties als omschreven in artikel 4 van de Beleidsregel geneeskundige zorg voor specifieke patiëntgroepen.</text:p>
      <text:p text:style-name="ifm_p_indent.-0mm_mleft.7mm_ifm"><text:span text:style-name="ifm_span_font.italic_ifm">prestaties onder de Wet zorg en dwang psychogeriatrische en verstandelijk gehandicapte cliënten (prestaties Wzd):</text:span></text:p>
      <text:p text:style-name="ifm_p_indent.0mm_mleft.7mm_ifm">de prestaties zoals opgenomen in artikel 4 van de Beleidsregel wet zorg en dwang</text:p>
      <text:p text:style-name="ifm_p_indent.-0mm_mleft.7mm_ifm"><text:span text:style-name="ifm_span_font.italic_ifm">prestaties proeftuin kortdurende zorg:</text:span></text:p>
      <text:p text:style-name="ifm_p_indent.0mm_mleft.7mm_ifm">de prestatie als omschreven in artikel 4 van de Beleidsregel proeftuin kortdurende zorg.</text:p>
      <text:p text:style-name="ifm_p_ifm">d.  <text:span text:style-name="ifm_span_font.bold_ifm">Begripsbepaling gerealiseerde omzet</text:span></text:p>
      <text:p text:style-name="ifm_p_indent.-0mm_mleft.7mm_ifm"><text:span text:style-name="ifm_span_font.italic_ifm">gerealiseerde omzet kortdurende zorg:</text:span></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proeftuin kortdurende zorg: De omzet in kalenderjaar t verkregen uit declaratie van de prestaties proeftuin kortdurende zorg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kortdurende zor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beleidsregel leveren; en/of</text:p>
      <text:p text:style-name="ifm_p_ifm">•  geneeskundige zorg voor specifieke patiëntgroepen, zoals omschreven in artikel 1 van deze beleidsregel leveren.</text:p>
      <text:p text:style-name="ifm_p_ifm">Deze beleidsregel is mede van toepassing op de zorg onder de Wet zorg en dwang psychogeriatrische en verstandelijk gehandicapte cliënten zo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grz;</text:p>
      <text:p text:style-name="ifm_p_ifm">–  de gerealiseerde omzet elv;</text:p>
      <text:p text:style-name="ifm_p_ifm">–  de gerealiseerde omzet gzsp;</text:p>
      <text:p text:style-name="ifm_p_ifm">–  de gerealiseerde omzet proeftuin kortdurende zorg;</text:p>
      <text:p text:style-name="ifm_p_ifm">–  de gerealiseerde omzet Wzd.</text:p>
      <text:p text:style-name="ifm_p_mt.3.7mm_ifm">9.  De NZa legt in de Regeling macrobeheersinstrument kortdurende zorg 2024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Macrobeheersinstrument geriatrische revalidatiezorg,eerstelijnsverblijf en geneeskundige zorg voor specifieke patiëntgroepen 2020’, met kenmerk BR/REG-20136, ingetrokken.</text:p>
      <text:p text:style-name="ifm_p_ifm">Gelijktijdig met de inwerkingtreding van deze beleidsregel wordt de beleidsregel ‘Macrobeheersinstrument geriatrische revalidatiezorg,eerstelijnsverblijf en geneeskundige zorg voor specifieke patiëntgroepen 2021, met kenmerk BR/REG-21130, ingetrokken.</text:p>
      <text:h text:style-name="ifm_p_font.bold_mt.5.08mm_page.keep-with-next_ifm" text:outline-level="2">Artikel<text:s/>7<text:s/>Bekendmaking, inwerkingtreding en citeertitel</text:h>
      <text:p text:style-name="ifm_p_mt.4.23mm_ifm"><text:span text:style-name="ifm_span_font.bold_mt.4.23mm_ifm">Inwerkingtreding / Bekendmaking</text:span></text:p>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text:p>
      <text:p text:style-name="ifm_p_ifm">Beleidsregel macrobeheersinstrument kortdurende zorg 2024.</text:p>
      <text:h text:style-name="ifm_p_font.bold_mt.5.08mm_page.keep-with-next_ifm" text:outline-level="2">Artikel<text:s/>8<text:s/>Voorbehoud</text:h>
      <text:p text:style-name="ifm_p_mt.4.23mm_ifm">Deze beleidsregel wordt door de NZa vastgesteld onder voorbehoud van het ontvangen van een aanwijzing van de Minister voor Langdurige Zorg en Sport inzakehet vaststellen van prestatiebeschrijvingen met maximumtarieven teneinde de tijdsinzet te bekostigen van de diverse functionarissen in de extramurale setting op grond van de Wzd. Overeenkomstig de voorhangbrief van de Minister Langdurige Zorg aan de Eerste en Tweede Kamer betreffende ‘Voorhangbrief tijdsinzet diverse functionarissen in de extramurale setting op grond van de Wet zorg en dwang’ van 8 mei 2023 met kenmerk 3576995-1046625-CZ en op grond van artikel 8 van de Wmg zal tot het geven van een aanwijzing niet eerder worden overgegaan dan nadat dertig dagen zijn verstreken na verzending van deze brief.</text:p>
      <text:p text:style-name="ifm_p_ifm">Indien de aanwijzing afwijkt van hetgeen in deze beleidsregel is vastgelegd, zal de NZa een gewijzigde beleidsregel vaststellen die de onderhavige beleidsregel zal vervangen. Indien de NZa geen gewijzigde beleidsregel heeft vastgesteld die de onderhavige beleidsregel vervangt, dan treedt de onderhavige beleidsregel in werking met ingang van 1 januari 2024.</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kortdurende zor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grz en/of elv en/of gzsp en/of proeftuin kortdurende zorg leveren. Bij aanwijzing heeft de minister de NZa opgedragen een generiek macrobeheersinstrument vorm te geven voor grz en elv gezamenlijk.</text:p>
      <text:p text:style-name="ifm_p_mt.3.7mm_ifm">Met ingang van het jaar 2021 is het laatste deel van gzsp zoals omschreven in artikel 1 van deze beleidsregel overgeheveld naar de Zorgverzekeringswet en valt de gehele gzsp alsmede de proeftuin kortdurende zorg ook onder dit macrobeheersinstrument. De beschikbare budgettaire kaders voor grz, elv, gzsp en proeftuin kortdurende zorg zijn samengevoegd.</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mt.3.7mm_ifm">Op het moment van vaststellen van deze beleidsregel is een voorhangprocedure aanhanging betreffende een aanwijzing van de Minister voor Langdurige Zorg en Sport. Deze, nog te ontvangen aanwijzing, ziet blijkens de voorhangbrief van 8 mei 2023 op het vaststellen van prestatiebeschrijvingen voor de tijdsinzet van de diverse functionarissen in de extramurale setting op grond van de Wet zorg en dwang psychogeriatrische en verstandelijk gehandicapte cliënten.</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kortdurende zor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 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82</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82</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kortdurende zorg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0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kortdurende zorg 2024</meta:user-defined>
    <meta:user-defined meta:name="DCTERMS.W3CDTF/DCTERMS.available">2023-06-20</meta:user-defined>
  </office:meta>
</office:document-meta>
</file>