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12 juni 2023, nr. 38118126
houdende regels voor de subsidieverstrekking voor het versterken van de
aansluiting in de beroepsonderwijskolom (Subsidieregeling versterking
aansluiting beroepsonderwijskolom)</text:h>
      <text:p text:style-name="ifm_p_mt.3.7mm_ifm">De Minister van Onderwijs, Cultuur en Wetenschap en 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ssociate degree-opleiding:</text:span> opleiding als bedoeld in artikel 7.3a, tweede lid, onderdeel a, van de Wet
op het hoger onderwijs en wetenschappelijk onderzoek;</text:p>
      <text:p text:style-name="ifm_p_ifm"> <text:span text:style-name="ifm_span_font.italic_ifm">aansluitende opleidingsroute:</text:span> opleidingsroute van vo of vavo naar mbo en vervolgens naar een
hbo-bacheloropleiding of associate degree-opleiding, bestaande uit op elkaar
afgestemde onderwijsprogramma’s als bedoeld in artikel 3, derde lid;</text:p>
      <text:p text:style-name="ifm_p_ifm"> <text:span text:style-name="ifm_span_font.italic_ifm">DUS-I:</text:span> Dienst Uitvoering Subsidies aan Instellingen;</text:p>
      <text:p text:style-name="ifm_p_ifm"> <text:span text:style-name="ifm_span_font.italic_ifm">hbo-bacheloropleiding:</text:span> opleiding als bedoeld in artikel 7.3a, eerste lid, onderdeel a, van de Wet
op het hoger onderwijs en wetenschappelijk onderzoek;</text:p>
      <text:p text:style-name="ifm_p_ifm"> <text:span text:style-name="ifm_span_font.italic_ifm">hogeschool:</text:span> hogeschool als bedoeld in onderdeel g van de bijlage bij de Wet op het
hoger onderwijs en wetenschappelijk onderzoek, voor zover zij bekostigde
hbo-opleidingen verzorgt;</text:p>
      <text:p text:style-name="ifm_p_ifm"> <text:span text:style-name="ifm_span_font.italic_ifm">leerling:</text:span> degene die onderwijs volgt aan een vo-school;</text:p>
      <text:p text:style-name="ifm_p_ifm"> <text:span text:style-name="ifm_span_font.italic_ifm">mbo:</text:span> beroepsonderwijs als bedoeld in artikel 1.1.1 van de Wet educatie en
beroepsonderwijs;</text:p>
      <text:p text:style-name="ifm_p_ifm"> <text:span text:style-name="ifm_span_font.italic_ifm">mbo-instelling:</text:span> instelling als bedoeld in artikel 1.1.1 van de Wet educatie en
beroepsonderwijs, voor zover zij bekostigde beroepsopleidingen verzorgt;</text:p>
      <text:p text:style-name="ifm_p_ifm"> <text:span text:style-name="ifm_span_font.italic_ifm">minister:</text:span> Minister van Onderwijs, Cultuur en Wetenschap;</text:p>
      <text:p text:style-name="ifm_p_ifm"> <text:span text:style-name="ifm_span_font.italic_ifm">onderwijsinstelling:</text:span> hogeschool, mbo-instelling, vo-school of vavo-opleiding;</text:p>
      <text:p text:style-name="ifm_p_ifm"> <text:span text:style-name="ifm_span_font.italic_ifm">penvoerder:</text:span> mbo-instelling die namens een samenwerkingsverband als bedoeld in artikel 4
de aanvraag indient;</text:p>
      <text:p text:style-name="ifm_p_ifm"> <text:span text:style-name="ifm_span_font.italic_ifm">samenwerkingsverband:</text:span> samenwerkingsverband als bedoeld in artikel 3, tweede lid;</text:p>
      <text:p text:style-name="ifm_p_ifm"> <text:span text:style-name="ifm_span_font.italic_ifm">sectorkamer:</text:span> een indeling van mbo-opleidingen naar voor het bedrijfsleven en
beroepsonderwijs relevante categorieën, zoals beschreven door
Samenwerkingsorganisatie Beroepsonderwijs Bedrijfsleven (SBB).</text:p>
      <text:p text:style-name="ifm_p_ifm"> <text:span text:style-name="ifm_span_font.italic_ifm">student:</text:span> degene die onderwijs volgt aan een vavo-opleiding, mbo-instelling of
hogeschool.</text:p>
      <text:p text:style-name="ifm_p_ifm"> <text:span text:style-name="ifm_span_font.italic_ifm">tekortsectoren:</text:span> sectoren techniek, woningbouw, zorg, onderwijs, klimaat en energie,
veiligheid en kinderopvang;</text:p>
      <text:p text:style-name="ifm_p_ifm"> <text:span text:style-name="ifm_span_font.italic_ifm">vavo:</text:span> voortgezet algemeen volwassenenonderwijs als bedoeld in artikel 7.3.1,
eerste lid, onderdeel a, van de Wet educatie en beroepsonderwijs, gericht op
het behalen van een diploma havo of mavo als bedoeld in artikel 2.5
respectievelijk artikel 2.6 van de Wet voortgezet onderwijs 2020;</text:p>
      <text:p text:style-name="ifm_p_ifm"> <text:span text:style-name="ifm_span_font.italic_ifm">vavo-opleiding:</text:span> opleiding verzorgd door mbo-instelling als bedoeld in artikel 1.1.1 van de
Wet educatie en beroepsonderwijs, voor zover die bekostigde vavo-opleidingen
mavo of havo verzorgt;</text:p>
      <text:p text:style-name="ifm_p_ifm"> <text:span text:style-name="ifm_span_font.italic_ifm">vo:</text:span> voortgezet onderwijs als bedoeld in artikel 1.1 van de Wet voortgezet
onderwijs 2020, gericht op het behalen van een diploma havo, mavo of vbo als
bedoeld in de artikelen 2.5 tot en met 2.7 van de Wet voortgezet onderwijs
2020;</text:p>
      <text:p text:style-name="ifm_p_ifm"> <text:span text:style-name="ifm_span_font.italic_ifm">vo-school:</text:span> school als bedoeld in artikel 1.1 van de Wet voortgezet onderwijs 2020,
voor zover die bekostigd havo, mavo en/of vbo verzorgt;</text:p>
      <text:p text:style-name="ifm_p_ifm"> <text:span text:style-name="ifm_span_font.italic_ifm">voedingsgebieden:</text:span> postcodegebieden waarbinnen de studenten of leerlingen van de hbo- en
mbo-instellingen van een samenwerkingsverband, onderscheidenlijk de vo- of
vavo-scholen van een samenwerkingsverband woonachtig zijn.</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1.  De minister kan aan de penvoerder van een samenwerkingsverband subsidie
verstrekken voor het ontwikkelen en duurzaam uitvoeren van een aansluitende
opleidingsroute voor leerlingen en studenten.</text:p>
      <text:p text:style-name="ifm_p_mt.3.7mm_ifm">2.  Een samenwerkingsverband bestaat ten minste uit één hogeschool, één
mbo-instelling en één vo-school of vavo-opleiding die geen onderdeel uitmaakt
van de betrokken mbo-instelling.</text:p>
      <text:p text:style-name="ifm_p_mt.3.7mm_ifm">3.  De aansluitende opleidingsroutes, bedoeld in het eerste lid:</text:p>
      <text:p text:style-name="ifm_p_ifm">a.  omvatten op elkaar afgestemde onderwijsprogramma’s voor één of meer
vo-opleidingen of vavo-opleidingen, één of meer mbo-opleidingen en één of meer
hbo-opleidingen;</text:p>
      <text:p text:style-name="ifm_p_ifm">b.  leiden op tot beroepen in één of meer tekortsectoren of één of meer
sectoren waarvan kan worden aangetoond dat daarvoor een tekort op de
arbeidsmarkt is binnen het voedingsgebied van het samenwerkingsverband op basis
van betrouwbare en controleerbare bronnen;</text:p>
      <text:p text:style-name="ifm_p_ifm">c.  sluiten inhoudelijk en qua opzet op elkaar aan, waarbij vanaf het vo of
vavo al rekening wordt gehouden met mogelijke doorstroom naar een
hbo-bacheloropleiding of associate degree-opleiding via het mbo, naast
blijvende aandacht voor gediplomeerde uitstroom naar werk;</text:p>
      <text:p text:style-name="ifm_p_ifm">d.  bevatten gezamenlijke leercontexten of leeromgevingen waarin leerlingen en
studenten van de verschillende instellingen nader met elkaar kennismaken,
ontdekken hoe vervolgopleidingen zijn of samen praktijk- en
onderzoeksopdrachten uitvoeren;</text:p>
      <text:p text:style-name="ifm_p_ifm">e.  bevatten een doorlopende lijn voor loopbaanoriëntatie en -begeleiding,
waarbinnen door instellingen waar mogelijk over instellingsgrenzen wordt
samengewerkt; en</text:p>
      <text:p text:style-name="ifm_p_ifm">f.  worden door een door het samenwerkingsverband aangestelde coördinator
gecoördineerd, die tevens dient als contactpersoon voor de minister.</text:p>
      <text:p text:style-name="ifm_p_mt.3.7mm_ifm">4.  De deelnemende opleidingen in het samenwerkingsverband, bedoeld in het
tweede lid, voldoen in ieder geval aan de volgende vereisten:</text:p>
      <text:p text:style-name="ifm_p_ifm">a.  de gekozen mbo- en hbo-opleidingen leiden op tot beroepen in één of meer
tekortsectoren of één of meer sectoren waarvan kan worden aangetoond dat
daarvoor een tekort op de arbeidsmarkt is binnen het voedingsgebied van de
penvoerder op basis van betrouwbare en controleerbare bronnen;</text:p>
      <text:p text:style-name="ifm_p_ifm">b.  in de mbo-opleiding of mbo-opleidingen zijn in totaal minimaal dertig
studenten ingeschreven die afkomstig zijn van één of meer van de van het
samenwerkingsverband deel uitmakende vo-scholen of vavo-opleidingen, waarbij er
van iedere vo-school of vavo-opleiding ten minste vijf leerlingen of studenten
afkomstig zijn;</text:p>
      <text:p text:style-name="ifm_p_ifm">c.  in de hbo-opleiding of hbo-opleidingen zijn minimaal vijftien studenten
ingeschreven die afkomstig zijn uit de mbo-instelling die deel uitmaakt van of
de mbo-instellingen die deel uitmaken van het samenwerkingsverband, waarbij er
van iedere mbo-instelling ten minste vijf studenten afkomstig zijn;</text:p>
      <text:p text:style-name="ifm_p_ifm">d.  in de mbo-opleiding is sprake van een uitval- en switchpercentage van meer
dan 15% van de studenten; en</text:p>
      <text:p text:style-name="ifm_p_ifm">e.  in de hbo-opleiding sprake is van een uitval- en switchpercentage van meer
dan 15% van de studenten.</text:p>
      <text:p text:style-name="ifm_p_mt.3.7mm_ifm">5.  Onder uitval en switch wordt in het vierde lid, onderdelen d en e, verstaan
dat een student tijdens het eerste jaar is gestopt met de opleiding of tijdens
het eerste jaar is gewisseld naar een opleiding in een andere sectorkamer.</text:p>
      <text:p text:style-name="ifm_p_mt.3.7mm_ifm">6.  Voor de aantallen en percentages, bedoeld in het vierde lid, onderdelen b
tot en met e, wordt uitgegaan van de bij de minister bekende gegevens op
1 oktober van het jaar voorafgaand aan de aanvraag, die zijn te raadplegen via
het aanvraagformulier op
www.dus-i.nl.</text:p>
      <text:p text:style-name="ifm_p_mt.3.7mm_ifm">7.  De subsidie wordt aangevraagd door, verstrekt aan en verantwoord door de
penvoerder. Op de penvoerder rusten alle aan de subsidie verbonden
verplichtingen, ongeacht welk bevoegd gezag feitelijk is belast met de
uitvoering van de daarop betrekking hebbende werkzaamheden.</text:p>
      <text:h text:style-name="ifm_p_font.bold_mt.5.08mm_page.keep-with-next_ifm" text:outline-level="2">Artikel<text:s/>4.<text:s/>Aanvraag subsidie</text:h>
      <text:p text:style-name="ifm_p_mt.4.23mm_ifm">1.  De aanvraag kan worden ingediend:</text:p>
      <text:p text:style-name="ifm_p_ifm">a.  in het kalenderjaar 2023: gedurende het aanvraagtijdvak van 1 juli 2023 tot
en met 15 september 2023, voor subsidieverstrekking in het jaar 2023;</text:p>
      <text:p text:style-name="ifm_p_ifm">b.  in het kalenderjaar 2024: gedurende een eerste aanvraagtijdvak van 1 mei
2024 tot en met 31 mei 2024 en, indien het subsidieplafond, bedoeld in artikel
5, eerste lid, onderdeel b, na behandeling van de aanvragen uit het eerste
aanvraagtijdvak nog niet is bereikt, gedurende een tweede aanvraagtijdvak van
15 augustus 2024 tot en met 15 september 2024 voor subsidieverstrekking in het
jaar 2024; en</text:p>
      <text:p text:style-name="ifm_p_ifm">c.  in het kalenderjaar 2025: gedurende een eerste aanvraagtijdvak van 1 mei
2025 tot en met 31 mei 2025 en, indien het subsidieplafond, bedoeld in artikel
5, eerste lid, onderdeel c, na behandeling van de aanvragen uit het eerste
aanvraagtijdvak nog niet is bereikt, van 15 augustus 2025 tot en met
15 september 2025 voor subsidieverstrekking in het jaar 2025.</text:p>
      <text:p text:style-name="ifm_p_mt.3.7mm_ifm">2.  De minister wijst aanvragen die zijn ingediend buiten de
aanvraagtijdvakken, genoemd in het eerste lid, af.</text:p>
      <text:p text:style-name="ifm_p_mt.3.7mm_ifm">3.  De aanvraag bevat:</text:p>
      <text:p text:style-name="ifm_p_ifm">a.  een vermelding van de onderwijsinstellingen waaruit het
samenwerkingsverband bestaat;</text:p>
      <text:p text:style-name="ifm_p_ifm">b.  een vermelding van de gekozen opleidingen vo of vavo, mbo en hbo waarvoor
de aansluitende opleidingsroute zal worden ontwikkeld en uitgevoerd;</text:p>
      <text:p text:style-name="ifm_p_ifm">c.  een onderbouwing van de gekozen opleidingen, waaruit blijkt de
opleidingsroute voldoet aan het bepaalde in artikel 3, vierde lid;</text:p>
      <text:p text:style-name="ifm_p_ifm">d.  een afschrift van de afspraken die de aan het samenwerkingsverband
deelnemende onderwijsinstellingen met elkaar hebben gemaakt, minimaal bestaande
uit afspraken over:</text:p>
      <text:p text:style-name="ifm_p_ifm">1°.  de wijze waarop de onderwijsinstellingen binnen het samenwerkingsverband
met elkaar gaan samenwerken ten behoeve van de ontwikkeling, uitvoering en
verduurzaming van de aansluitende opleidingsroute;</text:p>
      <text:p text:style-name="ifm_p_ifm">2°.  de voorgenomen verdeling van de subsidiemiddelen tussen de
onderwijsinstellingen binnen het samenwerkingsverband;</text:p>
      <text:p text:style-name="ifm_p_ifm">3°.  de wijze van informatieverstrekking en verantwoording aan de penvoerder
door de overige onderwijsinstellingen binnen het samenwerkingsverband zodat de
penvoerder aan de verplichtingen in deze regeling kan voldoen; en</text:p>
      <text:p text:style-name="ifm_p_ifm">4°.  het aanstellen van de coördinator, bedoeld in artikel 3, derde lid, onder
f;</text:p>
      <text:p text:style-name="ifm_p_ifm">e.  een beschrijving, aan de hand van eisen, bedoeld in artikel 3, derde lid,
onderdelen c tot en met e, van de opbouw en inrichting van de huidige
onderwijsprogramma’s van de opleidingen waarvoor de aansluitende
opleidingsroute zal worden ontwikkeld.</text:p>
      <text:p text:style-name="ifm_p_mt.3.7mm_ifm">4.  De aanvraag wordt namens het samenwerkingsverband elektronisch ingediend
door de penvoerder met behulp van een aanvraagformulier dat beschikbaar wordt
gesteld op de website
www.dus-i.nl.</text:p>
      <text:h text:style-name="ifm_p_font.bold_mt.5.08mm_page.keep-with-next_ifm" text:outline-level="2">Artikel<text:s/>5.<text:s/>Subsidieplafond, wijze van verdeling beschikbare middelen en
subsidiebedrag</text:h>
      <text:p text:style-name="ifm_p_mt.4.23mm_ifm">1.  Voor subsidieverstrekking is:</text:p>
      <text:p text:style-name="ifm_p_ifm">a.  in het kalenderjaar 2023 een bedrag van € 49,14 miljoen beschikbaar;</text:p>
      <text:p text:style-name="ifm_p_ifm">b.  in het kalenderjaar 2024 een bedrag van € 50,40 miljoen beschikbaar;
en</text:p>
      <text:p text:style-name="ifm_p_ifm">c.  in het kalenderjaar 2025 een bedrag van € 50,40 miljoen beschikbaar.</text:p>
      <text:p text:style-name="ifm_p_mt.3.7mm_ifm">2.  Indien het voor subsidieverstrekking beschikbare bedrag voor 2023
ontoereikend is om alle daarvoor in aanmerking komende aanvragen voor één
aansluitende opleidingsroute te kunnen toewijzen, verdeelt de minister het
beschikbare bedrag op volgorde van binnenkomst van de aanvragen.</text:p>
      <text:p text:style-name="ifm_p_mt.3.7mm_ifm">3.  Indien na toepassing van het tweede lid nog middelen resteren, verdeelt de
minister het resterende beschikbare bedrag over een eventuele tweede
aansluitende opleidingsroute, voor zover een aanvrager daarvoor subsidie heeft
aangevraagd, eveneens op volgorde van binnenkomst van de aanvragen.</text:p>
      <text:p text:style-name="ifm_p_mt.3.7mm_ifm">4.  Indien het voor subsidieverstrekking beschikbare bedrag voor de
kalenderjaren 2024 en 2025 ontoereikend is om alle daarvoor in aanmerking
komende aanvragen te kunnen toewijzen, verleent de minister voorrang aan
aanvragen van penvoerders aan wie niet eerder op grond van deze regeling
subsidie is verstrekt.</text:p>
      <text:p text:style-name="ifm_p_mt.3.7mm_ifm">5.  Indien na toepassing van het vierde lid nog middelen resteren, wordt het
tweede lid, totdat het subsidieplafond is bereikt, telkens overeenkomstig
toegepast voor penvoerders waaraan steeds eenmaal vaker eerder op grond van
deze regeling subsidie is verstrekt.</text:p>
      <text:p text:style-name="ifm_p_mt.3.7mm_ifm">6.  De subsidie bedraagt € 1.260.000,– per aansluitende opleidingsroute.</text:p>
      <text:p text:style-name="ifm_p_mt.3.7mm_ifm">7.  Een penvoerder kan in het kalenderjaar 2023 subsidie aanvragen voor
maximaal twee aansluitende opleidingsroutes. Een penvoerder kan in de
kalenderjaren 2024 en 2025 per aanvraagtijdvak subsidie aanvragen voor maximaal
één aansluitende opleidingsroute.</text:p>
      <text:p text:style-name="ifm_p_mt.3.7mm_ifm">8.  Het zevende lid staat er niet aan in de weg dat een mbo-instelling aan wie
als penvoerder in een aanvraagtijdvak subsidie is verstrekt, in het kader van
een andere aanvraag in datzelfde tijdvak deel uitmaakt van een
samenwerkingsverband met een andere penvoerder, mits die andere penvoerder een
andere aansluitende opleidingsroute verzorgt.</text:p>
      <text:h text:style-name="ifm_p_font.bold_mt.5.08mm_page.keep-with-next_ifm" text:outline-level="2">Artikel<text:s/>6.<text:s/>Subsidieverplichtingen</text:h>
      <text:p text:style-name="ifm_p_mt.4.23mm_ifm">1.  De penvoerder informeert de minister binnen twee maanden na de vaststelling
van de subsidie over wie de coördinator is, bedoeld in artikel 3, derde lid,
onderdeel f.</text:p>
      <text:p text:style-name="ifm_p_mt.3.7mm_ifm">2.  De penvoerder begint binnen één jaar na de vaststelling van de subsidie met
uitvoering van de activiteiten en ziet er op toe dat binnen drie jaar na de
vaststelling van de subsidie met de uitvoering van de ontwikkelde aansluitende
opleidingsroute wordt begonnen. Binnen deze termijn van drie jaar zendt de
penvoerder tevens een beschrijving van de opbouw en de inrichting van de
onderwijsprogramma’s waarvoor de aansluitende opleidingsroute is ontwikkeld
zoals omschreven in artikel 3, derde lid, aan de minister.</text:p>
      <text:p text:style-name="ifm_p_mt.3.7mm_ifm">3.  Onverminderd artikel 9 verstrekt de penvoerder namens alle aan het
samenwerkingsverband deelnemende onderwijsinstellingen jaarlijks de volgende
informatie aan de minister:</text:p>
      <text:p text:style-name="ifm_p_ifm">a.  de status van de realisatie en de bijbehorende planning van de aansluitende
opleidingsroute;</text:p>
      <text:p text:style-name="ifm_p_ifm">b.  de uitgevoerde activiteiten tot dan toe;</text:p>
      <text:p text:style-name="ifm_p_ifm">c.  de potentiële risico’s voor de voortgang; en</text:p>
      <text:p text:style-name="ifm_p_ifm">d.  een overzicht van eventueel aanvullend benodigde acties om de doelen te
bereiken.</text:p>
      <text:p text:style-name="ifm_p_mt.3.7mm_ifm">4.  De penvoerder verstrekt de informatie, bedoeld in het derde lid:</text:p>
      <text:p text:style-name="ifm_p_ifm">a.  binnen zes weken vóór het verstrijken van een jaar na vaststelling van de
subsidie;</text:p>
      <text:p text:style-name="ifm_p_ifm">b.  binnen zes weken vóór het verstrijken van twee jaar na vaststelling van de
subsidie; en</text:p>
      <text:p text:style-name="ifm_p_ifm">c.  binnen zes weken vóór het verstrijken van drie jaar na vaststelling van de
subsidie, waarbij de beschrijving van de voortgang en eventueel aanvullend
benodigde acties, bedoeld in het derde lid, onderdelen c en d, betrekking heeft
op de uitvoering en verduurzaming van de aansluitende opleidingsroute na afloop
van de subsidieperiode.</text:p>
      <text:p text:style-name="ifm_p_mt.3.7mm_ifm">5.  De penvoerder werkt mee aan:</text:p>
      <text:p text:style-name="ifm_p_ifm">a.  onderzoek dat de totstandkoming, inhoud en opbouw van de aansluitende
opleidingsroutes in kaart brengt; en</text:p>
      <text:p text:style-name="ifm_p_ifm">b.  kennisdeling en andere activiteiten rondom aansluitende opleidingsroutes
die gedurende en na de subsidieperiode door de minister worden
georganiseerd.</text:p>
      <text:p text:style-name="ifm_p_mt.3.7mm_ifm">6.  De penvoerder is verantwoordelijk voor alle aan de subsidie verbonden
verplichtingen, ongeacht welke van de onderwijsinstellingen binnen het
samenwerkingsverband feitelijk is belast met de uitvoering van de daarop
betrekking hebbende werkzaamheden.</text:p>
      <text:h text:style-name="ifm_p_font.bold_mt.5.08mm_page.keep-with-next_ifm" text:outline-level="2">Artikel<text:s/>7.<text:s/>Besteding subsidie</text:h>
      <text:p text:style-name="ifm_p_mt.4.23mm_ifm">Als de activiteiten zijn uitgevoerd en aan de verplichtingen is voldaan,
kan het eventueel niet aangewende deel van de subsidie worden besteed aan
andere activiteiten waarvoor bekostiging wordt verstrekt.</text:p>
      <text:h text:style-name="ifm_p_font.bold_mt.5.08mm_page.keep-with-next_ifm" text:outline-level="2">Artikel<text:s/>8.<text:s/>Vaststelling en betaling</text:h>
      <text:p text:style-name="ifm_p_mt.4.23mm_ifm">1.  De subsidie wordt direct vastgesteld binnen 13 weken na het sluiten van de
desbetreffende aanvraagtermijn.</text:p>
      <text:p text:style-name="ifm_p_mt.3.7mm_ifm">2.  De minister betaalt het subsidiebedrag in drie gelijke delen van
€ 420.000,– jaarlijks uit. De termijnen worden betaald:</text:p>
      <text:p text:style-name="ifm_p_ifm">a.  voor de aanvragen van 2023 in december;</text:p>
      <text:p text:style-name="ifm_p_ifm">b.  voor aanvragen van 2024 en 2025 in september, indien de aanvraag is gedaan
in het eerste aanvraagtijdvak; of</text:p>
      <text:p text:style-name="ifm_p_ifm">c.  voor de aanvragen van 2024 en 2025 in december, indien de aanvraag is
gedaan in het tweede aanvraagtijdvak.</text:p>
      <text:h text:style-name="ifm_p_font.bold_mt.5.08mm_page.keep-with-next_ifm" text:outline-level="2">Artikel<text:s/>9.<text:s/>Financiële verantwoording</text:h>
      <text:p text:style-name="ifm_p_mt.4.23mm_ifm">De verantwoording van de subsidie geschiedt in de jaarverslaggeving van de
penvoerder overeenkomstig de Regeling jaarverslaggeving onderwijs met model G,
onderdeel 1, zoals bedoeld in richtlijn 660 van de Raad voor de
Jaarverslaggeving.</text:p>
      <text:h text:style-name="ifm_p_font.bold_mt.5.08mm_page.keep-with-next_ifm" text:outline-level="2">Artikel<text:s/>10.<text:s/>Hardheidsclausule</text:h>
      <text:p text:style-name="ifm_p_mt.4.23mm_ifm">De minister kan een of meer bepalingen van deze regeling buiten toepassing
verklar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1.  Deze regeling treedt in werking met ingang van de dag na uitgifte van de
Staatscourant waarin zij wordt geplaatst.</text:p>
      <text:p text:style-name="ifm_p_mt.3.7mm_ifm">2.  Deze regeling vervalt met ingang van 1 januari 2026, met dien verstande dat
zij van toepassing blijft op subsidies die op grond van deze regeling zijn
verstrekt.</text:p>
      <text:h text:style-name="ifm_p_font.bold_mt.5.08mm_page.keep-with-next_ifm" text:outline-level="2">Artikel<text:s/>12.<text:s/>Citeertitel</text:h>
      <text:p text:style-name="ifm_p_mt.4.23mm_ifm">Deze regeling wordt aangehaald als: Subsidieregeling versterking
aansluiting beroepsonderwijskolom.</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ne toelichting</text:h>
      <text:p text:style-name="ifm_p_mt.4.23mm_ifm">Een goede aansluiting binnen de beroepskolom is belangrijk zodat een
student zich optimaal kan ontwikkelen in de richting die deze voor zich ziet.
Onnodige drempels in de overgangen tussen de onderwijssoorten leiden bij hen
tot stress en onvrede en mogelijk zelfs tot uitval of studiewissel die
voorkomen had kunnen worden. Dit is in de eerste plaats vervelend voor de
student, maar daarnaast is ook voor de arbeidsmarkt het verlies van potentiële
werknemers onwenselijk. Er is immers veel vraag naar vakmensen met een mbo- of
hbo-diploma. Deze subsidieregeling is erop gericht de aansluiting van de
opleidingen binnen de beroepskolom – vmbo of havo, mbo en hbo – te verbeteren.
Het is daarbij expliciet niet het doel om zo veel mogelijk vmbo- en
havo-leerlingen en vavo-studenten via het mbo door te laten stromen naar het
hbo. Echter, als een student weloverwogen heeft gekozen om door te leren via
een beroepsopleiding, dan is het zaak dat deze student een aansluitende
overgang ervaart.</text:p>
      <text:p text:style-name="ifm_p_mt.3.7mm_ifm">Afgelopen periode is veel geïnvesteerd in het versterken van de
samenwerking tussen de onderwijssectoren én in de samenwerking met het
bedrijfsleven. Via de RAP-middelen (Regionale Ambitieplannen) is de
samenwerking tussen mbo en hbo gestimuleerd. Via onder andere het programma
Sterk Beroepsonderwijs zijn er meer mogelijkheden gekomen om doorlopende en
geïntegreerde opleidingsroutes vorm te geven tussen vmbo en mbo, waarbij de
samenwerking tussen deze onderwijssectoren ook versterkt is. Door de
introductie van keuzedelen in het mbo zijn ook keuzedelen vorm te geven om
studenten voor te bereiden op de overstap naar het hbo. Ook via de regiodeals
(regionaal investeringsfonds) wordt voor specifieke branches samengewerkt om
een opleidingsaanbod vorm te geven dat op de behoefte van de regio is
afgestemd. Onderwijsinstellingen doen zelf ook veel aan het verbeteren van de
overstap en om nieuwe studenten beter te laten landen (zoals eerste
honderddagenprogramma’s, deze programma’s zijn uiteraard ook voor
niet-mbo-studenten).</text:p>
      <text:p text:style-name="ifm_p_mt.3.7mm_ifm">Ondanks dat de beleidsinzet zich richt op het stimuleren van de
samenwerking en het terugdringen van uitval en studiewissel blijft deze tot nu
toe, ook in de beroepsonderwijskolom, onverminderd hoog. Bij de overgang van
het vmbo naar het mbo, binnen de overgang in het mbo en van het mbo naar het
hbo (waaronder associate degree-opleidingen) is er nog steeds sprake van een
omvangrijke uitval en studiewissel. Van het vmbo naar het mbo wisselen relatief
veel studenten van de opleiding, van het mbo naar het hbo valt een groter
aandeel uit. De uitval en studiewissel tussen mbo en het hoger onderwijs ligt
al jaren rond de 38% (voor havo-hbo is dat overigens vergelijkbaar hoog: 37%,
met wat meer studiewissel en wat minder uitval). Studenten van het mbo die op
het hbo stoppen met hun opleiding geven onder andere aan dat het onderwijs niet
aansloot, de studie te zwaar was en dat zij onvoldoende voorbereid waren op de
vervolgopleiding.<text:note text:id="n1" text:note-class="footnote"><text:note-citation text:label="1 ">1</text:note-citation><text:note-body><text:p text:style-name="ifm_p_font.normal_size.6.93pt_mt..5mm_indent.-0.1161in_mleft.0.1161in_ifm">Redenen van studenten die stoppen met hbo-opleiding of wisselen
switchen zijn: 'de verwachting is niet uitgekomen' (51%), 'verkeerde
studiekeuze gemaakt' (50%), 'de manier van onderwijs sloot niet aan' (37%), 'de
studie was te zwaar' (33%) en 'onvoldoende gemotiveerd' (27%). Het krijgen van
een negatief BSA was in 13% van de gevallen de reden (ResearchNed,
2020)</text:p></text:note-body></text:note></text:p>
      <text:p text:style-name="ifm_p_mt.3.7mm_ifm">Leerlingen en studenten die doorstromen naar vervolgonderwijs mogen
verwachten dat het onderwijs inhoudelijk goed aansluit wanneer zij verwant
doorstromen. Bij een goede inrichting en aansluiting hebben studenten een goed
beeld van de vervolgopleiding én zijn zij daar inhoudelijk, wat betreft hun
kennis en vaardigheden op voorbereid. Voor studenten die na het afronden van
een opleiding een (radicale) andere studiekeuze maken ligt dat anders: van die
studenten mag ook een extra inspanning worden verwacht.</text:p>
      <text:p text:style-name="ifm_p_mt.3.7mm_ifm">Via deze subsidieregeling wordt de samenwerking tussen
onderwijsinstellingen die via de eerder genoemde trajecten en regionale
initiatieven tot stand is gekomen (verder) gestimuleerd, gericht op de
totstandkoming van afgestemde onderwijsprogramma’s. In eerste instantie gericht
op beroepen in (regionale) tekortsectoren. Omdat er niet bij alle overgangen
drempels zijn, is deze subsidie gericht op de opleidingen waarvoor die er wel
lijken te zijn, op basis van uitval en switch van studenten. Het is niet
mogelijk om deze subsidie voor alle opleidingen tegelijk uit te rollen, om die
reden is ervoor gekozen om deze te richten op sectoren met maatschappelijke
tekorten: techniek, woningbouw, zorg, onderwijs, klimaat en energie, veiligheid
en kinderopvang. De regeling staat daarnaast ook open voor opleidingen in
andere sectoren indien de instelling kan aantonen dat daarvoor een tekort op de
arbeidsmarkt is binnen het voedingsgebied van de instelling.</text:p>
      <text:p text:style-name="ifm_p_ifm">Door het bieden van de mogelijkheid aan onderwijsinstellingen om hun
opleidingen van het vmbo en havo naar het mbo en van het mbo naar het hbo,
inhoudelijk en qua opzet af te stemmen, en ook een doorlopende
loopbaanoriëntatie- en begeleidingslijn (LOB) vorm te geven, wordt bijgedragen
aan het verminderen van drempels in het opleiden van vakmensen voor een snel
veranderende en innovatieve arbeidsmarkt. Verbeterde samenwerking tussen de
onderwijsinstellingen is bovendien dienstbaar aan zowel effectievere en
efficiëntere opleidingsroutes als aan goed overwogen opleidingskeuzen in de
beroepsonderwijskolom. Aan leerlingen in het vmbo wordt perspectief geboden op
een aansluitende opleidingsroute naar het mbo en <text:span text:style-name="ifm_span_font.italic_ifm">voor
studenten die dat willen</text:span> naar het hoger onderwijs, inclusief een
doorlopende loopbaanoriëntatie en begeleiding (LOB) lijn. Leerlingen en
studenten zijn gebaat bij een gezamenlijke en gedragen onderwijsvisie die door
de afstemming tot stand komt. Onderdeel van de onderwijsprogramma’s zijn
gezamenlijke leercontexten of leeromgevingen waarin leerlingen en studenten
nader met elkaar kennismaken, ontdekken hoe vervolgopleidingen zijn of samen
praktijk- en onderzoeksopdrachten uitvoeren. Dat draagt niet alleen bij aan
betere keuzes, maar kan ook koudwatervrees of zelfselectie bij leerlingen en
studenten voorkomen. Met een aansluitend beroepsgericht curriculum kan mogelijk
ook aan de snellere student tegemoet worden gekomen door deze in staat te
stellen ook al onderdelen van programma’s te volgen in het vervolgonderwijs.
Ook kan overlap in het curriculum worden voorkomen. Dit biedt ruimte voor
versnelling, maar ook voor verdieping en verbreding.</text:p>
      <text:p text:style-name="ifm_p_ifm">In de uitwerking kan zoals gezegd worden aangesloten bij de eerdere inzet
van vmbo en mbo rond Sterk Beroepsonderwijs, bij de activiteiten vanuit Sterk
Techniekonderwijs en bij de inzet rond het stimuleren van de samenwerking
vanuit het hoger onderwijs in het kader van de regionale ambitieplannen.
Mbo-instellingen worden gestimuleerd om daarbij de samenwerking te zoeken met
zoveel mogelijk partners in het genoemde leerwegen in het voortgezet onderwijs
en hbo, en waar zinvol ook met andere mbo-instellingen.</text:p>
      <text:p text:style-name="ifm_p_mt.3.7mm_ifm">De regeling is primair gericht op sectoren met maatschappelijke tekorten.
Opleidingen voor andere sectoren komen ook voor subsidie in aanmerking wanneer
de instelling kan aantonen dat daarvoor een tekort op de arbeidsmarkt is binnen
het voedingsgebied van de instelling, op basis van betrouwbare en
controleerbare bronnen zoals UWV Regio in Beeld en het Dashboard Arbeidsmarkt
van het CBS. Wanneer er van andere bronnen gebruik wordt gemaakt dan dient er
bij de aanvraag een afschrift en link van de bron te worden gevoegd.</text:p>
      <text:p text:style-name="ifm_p_mt.3.7mm_ifm">Voor de versteviging van de aansluiting in de beroepskolom is structureel
50 miljoen per jaar beschikbaar. In 2025 wordt deze regeling geëvalueerd en
wordt bekeken welk instrumentarium na afloop van deze regeling ingezet wordt om
deze middelen ter beschikking te stellen.</text:p>
      <text:h text:style-name="ifm_p_font.italic_mt.3.7mm_page.keep-with-next_ifm" text:outline-level="4">Caribisch Nederland</text:h>
      <text:p text:style-name="ifm_p_mt.3.7mm_ifm">In de huidige vorm is deelname door onderwijsinstellingen in Caribisch
Nederland niet mogelijk. Met de Rijksdienst Caribisch Nederland is afgesproken
dat voor de jaren 2024 en 2025 gezamenlijk wordt bekeken hoe de regeling kan
worden aangepast, opdat scholen in Caribisch Nederland er alsnog gebruik van
kunnen maken.</text:p>
      <text:h text:style-name="ifm_p_font.italic_mt.3.7mm_page.keep-with-next_ifm" text:outline-level="4">Verantwoording en controlebeleid</text:h>
      <text:p text:style-name="ifm_p_mt.3.7mm_ifm">De financiële verantwoording van de subsidie geschiedt in de
jaarverslaggeving van de penvoerder overeenkomstig de Regeling
jaarverslaggeving onderwijs met model G, onderdeel 1, zoals bedoeld in
richtlijn 660 van de Raad voor de Jaarverslaggeving. In dit
verantwoordingsregime mogen instellingen eventuele resterende middelen vrij
besteden aan activiteiten waarvoor bekostiging wordt verstrekt, mits de
gesubsidieerde activiteiten volledig zijn verricht en aan alle
subsidieverplichtingen is voldaan.</text:p>
      <text:p text:style-name="ifm_p_mt.3.7mm_ifm">De inhoudelijke verantwoording van de subsidie vindt plaats door middel van
de informatie die de penvoerder op grond van artikel 6, tweede en derde lid,
van de regeling aan de minister (in de praktijk: DUS-I) moet zenden:</text:p>
      <text:p text:style-name="ifm_p_ifm">–  Een beschrijving van de opbouw en de inrichting van de onderwijsprogramma’s
waarvoor de aansluitende opleidingsroute is ontwikkeld (binnen drie jaar na
vaststelling zenden aan DUS-I);</text:p>
      <text:p text:style-name="ifm_p_ifm">–  Informatie over de status van de realisatie en de bijbehorende planning van
de aansluitende opleidingsroute (jaarlijks zenden aan DUS-I);</text:p>
      <text:p text:style-name="ifm_p_ifm">–  Informatie over de uitgevoerde activiteiten tot dan toe (jaarlijks zenden
aan DUS-I);</text:p>
      <text:p text:style-name="ifm_p_ifm">–  Informatie over de potentiële risico’s voor de voortgang (jaarlijks zenden
aan DUS-I); en</text:p>
      <text:p text:style-name="ifm_p_ifm">–  Een overzicht van eventueel aanvullend benodigde acties om de doelen te
bereiken (jaarlijks zenden aan DUS-I).</text:p>
      <text:p text:style-name="ifm_p_ifm">Deze informatie wordt dus niet alleen gebruikt als beleidsmatige
informatie, maar dient tevens als verantwoordingsinformatie.</text:p>
      <text:p text:style-name="ifm_p_mt.3.7mm_ifm">De minister kan aan een de penvoerder vragen aan te tonen of de
gesubsidieerde activiteiten volledig zijn verricht en of aan de
subsidieverplichtingen is voldaan. De minister doet in dat geval een controle.
Het voornaamste doel van de subsidieregeling is dat de penvoerder samen met de
andere onderwijsinstellingen in het samenwerkingsverband binnen drie jaar na
vaststelling een aansluitende opleidingsroute ontwikkelt en ook start met de
uitvoering daarvan. Tijdens de controle zal worden gecontroleerd of dat ook
daadwerkelijk het geval is. Bovenstaande inhoudelijke verantwoordingsinformatie
kan daarbij worden gebruikt als startpunt. Om deze informatie te verifiëren,
kunnen daarnaast bijvoorbeeld nadere bewijsstukken nodig zijn of kan de
minister bijvoorbeeld locatiebezoeken of interviews met betrokkenen
uitvoeren.</text:p>
      <text:p text:style-name="ifm_p_mt.3.7mm_ifm">De minister zal ten eerste een aantal steekproefsgewijze controles doen.
Dit houdt in dat een aantal instellingen voor een controle zullen worden
geselecteerd door middel van een aselecte steekproef. Hoeveel steekproeven er
gaan worden gedaan en hoe de steekproeven gaan worden ingericht, zal de komende
tijd door OCW en DUS-I worden uitgewerkt. De instellingen die voor de
steekproef worden geselecteerd, zullen hier uiteraard tijdig over worden
geïnformeerd. Ten tweede kan de minister controles doen naar aanleiding van
signalen.</text:p>
      <text:p text:style-name="ifm_p_mt.3.7mm_ifm">Tot slot: de penvoerder is verantwoordelijk voor alle aan de subsidie
verbonden verplichtingen. De verplichting om aan te tonen dat de activiteiten
waarvoor subsidie is verstrekt, zijn verricht en dat is voldaan aan de
verplichtingen die aan de subsidie verbonden zijn, rust dus ook op de
penvoerder. Dit betekent dat het aan de penvoerder is om ervoor te zorgen dat
de andere aan het samenwerkingsverband deelnemende instellingen de penvoerder
hiertoe van de juiste informatie voorzien.</text:p>
      <text:h text:style-name="ifm_p_font.italic_mt.3.7mm_page.keep-with-next_ifm" text:outline-level="4">Afwijking vaste verandermomenten</text:h>
      <text:p text:style-name="ifm_p_mt.3.7mm_ifm">Voor de doelgroep van deze regeling geldt dat zij baat heeft bij de
regeling en een snelle inwerkingtreding daarvan. Er wordt tijdig richting de
onderwijsinstellingen gecommuniceerd over de inhoud van de regeling, zodat zij
in staat worden gesteld met elkaar tijdig de aanvraag voor te bereiden. De
regeling treedt de dag na publicatie in werking.</text:p>
      <text:h text:style-name="ifm_p_font.italic_mt.3.7mm_page.keep-with-next_ifm" text:outline-level="4">Uitvoering</text:h>
      <text:p text:style-name="ifm_p_mt.3.7mm_ifm">Deze regeling is aan DUS-I en de Inspectie van het Onderwijs (inspectie)
voorgelegd voor een uitvoeringstoets. DUS-I acht de regeling uitvoerbaar. Wel
heeft DUS-I een paar aandachtspunten meegegeven. Deze aandachtspunten zijn waar
nodig in de regeling en toelichting verwerkt. Ook heeft DUS-I aangegeven de
voor de controle van de aanvraag benodigde gegevens uiterlijk op 15 mei 2023 te
willen ontvangen en in de jaren 2024 en 2025 uiterlijk op 1 april.</text:p>
      <text:h text:style-name="ifm_p_font.italic_mt.3.7mm_page.keep-with-next_ifm" text:outline-level="4">Regeldruk</text:h>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Artikelsgewijze toelichting</text:h>
      <text:h text:style-name="ifm_p_font.bold-italic_mt.5.08mm_page.keep-with-next_ifm" text:outline-level="5">Artikel 1. Begripsbepalingen</text:h>
      <text:p text:style-name="ifm_p_mt.4.23mm_ifm">Alleen bekostigde onderwijsinstellingen kunnen aanspraak op subsidie op
grond van deze regeling maken. Verder heeft deze regeling betrekking op de
onderwijssoorten vmbo, havo, mbo en hbo (bachelor- of associate
degree-opleidingen), waarbij het vmbo en havo kunnen worden verzorgd door zowel
vo-scholen als vavo-opleidingen.<text:note text:id="n2" text:note-class="footnote"><text:note-citation text:label="2 ">2</text:note-citation><text:note-body><text:p text:style-name="ifm_p_font.normal_size.6.93pt_mt..5mm_indent.-0.1161in_mleft.0.1161in_ifm">Het vmbo bestaat uit vbo en mavo. Vavo-opleidingen kunnen geen
vbo-opleidingen aanbieden (zie art. 7.3.1, eerste lid, onder a, WEB). Voor het
leesgemak wordt in de hoofdtekst echter geen verschil gemaakt tussen vo-scholen
en vavo-scholen op dit punt.</text:p></text:note-body></text:note> De begrippen in artikel 1 houden dus rekening met de beperking tot
bekostigde onderwijsinstellingen en voornoemde onderwijssoorten.</text:p>
      <text:p text:style-name="ifm_p_mt.3.7mm_ifm">Voor de betekenis van het begrip ‘aansluitende opleidingsroute’ wordt
verwezen naar artikel 3, derde lid. Het ontwikkelen en uitvoeren van een
aansluitende opleidingsroute houdt niet in dat leerlingen en studenten ook
verplicht zijn die route te volgen; het staat hen bijvoorbeeld vrij om na het
vo voor een andere mbo-opleiding of -instelling te kiezen of na het mbo niet
door te stromen naar het hbo. Verder is voor dit begrip gekozen om verwarring
met het begrip ‘doorlopende opleidingsroute vmbo-mbo’ als bedoeld in de WVO
2020 en de WEB te voorkomen. Voor leerlingen en studenten in een doorlopende
opleidingsroute vmbo-mbo is het in beginsel wel de bedoeling dat zij die route
ook volgen en kunnen tijdens het vo ook mbo-vakken worden verzorgd en vice
versa. Dat is hier niet het geval.</text:p>
      <text:h text:style-name="ifm_p_font.bold-italic_mt.5.08mm_page.keep-with-next_ifm" text:outline-level="5">Artikel 2. Toepassing Kaderregeling subsidies OCW, SZW en VWS</text:h>
      <text:p text:style-name="ifm_p_mt.4.23mm_ifm">De Kaderregeling subsidies OCW, SZW en VWS is op de subsidies als bedoeld
in deze regeling van toepassing.</text:p>
      <text:h text:style-name="ifm_p_font.bold-italic_mt.5.08mm_page.keep-with-next_ifm" text:outline-level="5">Artikel 3. Te subsidiëren activiteiten</text:h>
      <text:p text:style-name="ifm_p_mt.4.23mm_ifm">Op grond van deze regeling kan subsidie worden verstrekt voor het
ontwikkelen en uitvoeren van aansluitende opleidingsroutes tussen vmbo of havo,
mbo en hbo (bachelor- of associate degree-opleidingen). De subsidie moet namens
een samenwerkingsverband met daarin minstens één vo-school of vavo-instelling
(die geen onderdeel uitmaakt van de betrokken mbo-instelling), één
mbo-instelling en één hogeschool worden aangevraagd, waarbij een mbo-instelling
de penvoerder is. De penvoerder is ook degene waaraan de subsidie zal worden
verstrekt en waarop de subsidieverplichtingen rusten.</text:p>
      <text:p text:style-name="ifm_p_mt.3.7mm_ifm">In het derde lid is beschreven aan welke eisen de aansluitende
opleidingsroutes precies moeten voldoen.</text:p>
      <text:p text:style-name="ifm_p_mt.3.7mm_ifm">Een aansluitende opleidingsroute dient op grond van het derde lid,
onderdeel a, te bestaan uit op elkaar afgestemde onderwijsprogramma’s voor vmbo
of havo, mbo en hbo. Daarbij kan het gaan om één of meerdere opleidingen per
onderwijssoort; denk voor mbo bijvoorbeeld aan alle mbo-opleidingen binnen een
kwalificatiedossier of opleidingsdomein.</text:p>
      <text:p text:style-name="ifm_p_mt.3.7mm_ifm">Verder dienen de opleidingen binnen de aansluitende opleidingsroute op
grond van het derde lid, onderdeel b, op te leiden tot beroepen in een of meer
tekortsectoren. Het begrip ‘tekortsectoren’ is gedefinieerd in artikel 1 en
betreft de sectoren techniek, woningbouw, zorg, onderwijs, klimaat en energie,
veiligheid en kinderopvang. Het samenwerkingsverband kan ook voor andere
sectoren kiezen, mits kan worden aangetoond dat daarvoor een tekort is op de
arbeidsmarkt binnen het voedingsgebied van de penvoerder op basis van
betrouwbare en controleerbare bronnen, zoals UWV Regio in Beeld en het
Dashboard Arbeidsmarkt van het CBS. ‘Controleerbaar’ houdt in dat ook DUS-I de
bron moet kunnen raadplegen.</text:p>
      <text:p text:style-name="ifm_p_mt.3.7mm_ifm">De opleidingen binnen de aansluitende opleidingsroute dienen op grond van
het derde lid, onderdeel c, voorts qua inhoud en opzet op elkaar aan te
sluiten. Daarbij dient vanaf het vo of vavo al rekening te worden gehouden met
een mogelijke doorstroom naar het hbo via het mbo (niet te verwarren met
rechtstreekse doorstroom van het vo naar het hbo) voor die scholieren die dat
mogelijk willen. Op grond van het derde lid, onderdeel d, dient er bovendien
sprake te zijn van gezamenlijke leercontexten of leeromgevingen waarin
leerlingen en studenten nader met elkaar kennismaken, ontdekken hoe
vervolgopleidingen zijn of samen praktijk- en onderzoeksopdrachten uitvoeren.
Dit kan koudwatervrees of zelfselectie bij doorstroom voorkomen. Het
samenwerkingsverband is vrij te bepalen hoe dat gezamenlijk leren of
kennismaken wordt ingericht. De aansluitende opleidingsroute dient op grond van
het derde lid, onderdeel e, ook een aansluitende loopbaanoriëntatie en
-begeleidingslijn te bevatten. Dit houdt in dat er aandacht is voor het
doorlaten lopen van loopbaanoriëntatie en begeleiding van studenten die
doorstromen.</text:p>
      <text:p text:style-name="ifm_p_mt.3.7mm_ifm">Tot slot dient het samenwerkingsverband op grond van het tweede lid,
onderdeel e, een coördinator in te stellen. Deze persoon draagt zorg voor de
coördinatie met betrekking tot het ontwikkelen en uitvoeren van de aansluitende
opleidingsroute en onderhoudt hierover het contact met het ministerie.</text:p>
      <text:h text:style-name="ifm_p_font.bold-italic_mt.5.08mm_page.keep-with-next_ifm" text:outline-level="5">Artikel 4. Aanvraag subsidie</text:h>
      <text:p text:style-name="ifm_p_mt.4.23mm_ifm">Er kan subsidie aangevraagd worden in de periode 2023–2025 met elk jaar
minimaal één en maximaal twee aanvraagtijdvakken die op de volgende momenten
plaatsvinden:</text:p>
      <text:p text:style-name="ifm_p_ifm">–  2023: van 1 juli 2023 tot en met 15 september 2023 voor
subsidieverstrekking in het jaar 2023;</text:p>
      <text:p text:style-name="ifm_p_ifm">–  2024: van 1 mei 2024 tot en met 31 mei 2024 en eventueel van 15 augustus
2024 tot en met 15 september 2024 voor subsidieverstrekking in het jaar 2024;
en</text:p>
      <text:p text:style-name="ifm_p_ifm">–  2025: van 1 mei 2025 tot en met 31 mei 2025 en eventueel van 15 augustus
2025 tot en met 15 september 2025 voor subsidieverstrekking in het jaar
2025.</text:p>
      <text:p text:style-name="ifm_p_mt.3.7mm_ifm">De aanvraag wordt ingediend door de penvoerder via een aanvraagformulier
dat beschikbaar wordt gesteld op de website
www.dus-i.nl. De minister wijst aanvragen die te laat
zijn ingediend, af.</text:p>
      <text:p text:style-name="ifm_p_mt.3.7mm_ifm">In het derde lid is opgenomen welke informatie de aanvraag dient te
bevatten. De aanvraag omvat op grond van het derde lid, onderdeel a, in de
eerste plaats de namen van de onderwijsinstellingen binnen het
samenwerkingsverband. Dit moeten als gezegd in ieder geval één vo-school of
vavo-opleiding (die geen onderdeel uitmaakt van de betrokken mbo-instelling),
één mbo-instelling (de penvoerder) en één hogeschool zijn. Verder bevat de
aanvraag op grond van het derde lid, onderdeel b, de namen van de opleidingen
waarvoor het samenwerkingsverband de aansluiting wil verbeteren. Dit moeten in
ieder geval één vmbo- of havo-opleiding, één mbo-opleiding en één hbo-opleiding
zijn, maar mogen er ook meer zijn. Het gaat daarbij om aansluiting van het vo
op het mbo en, voor de studenten die via het mbo naar het hbo willen, van het
mbo op het hbo; er hoeft dus niet per se te worden voorzien in aansluiting van
het vo op het hbo.</text:p>
      <text:p text:style-name="ifm_p_mt.3.7mm_ifm">De gekozen opleidingen moeten in de aanvraag worden onderbouwd aan de hand
van de aangereikte data in het aanvraagformulier van DUS-I die in ieder geval
moet voldoen aan de eisen in het derde lid, onderdeel c. Uit de analyse dient
ten eerste te blijken dat de mbo- en hbo-opleiding(en) opleiden tot beroepen in
een of meer tekortsectoren. Het begrip ‘tekortsectoren’ is gedefinieerd in
artikel 1 en betreft de sectoren techniek, woningbouw, zorg, onderwijs, klimaat
en energie, veiligheid en kinderopvang. Ten tweede dient te blijken dat in de
mbo-opleiding(en) minimaal 30 studenten vanuit de vo-scho(o)l(en) of
vavo-instelling(en) binnen het samenwerkingsverband zitten. In de
hbo-opleiding(en) dienen minimaal 15 studenten vanuit de mbo-instelling(en)
binnen het samenwerkingsverband te zitten. Deze informatie wordt ter
beschikking gesteld in het aanvraagformulier van DUS-I. Tot slot laat de
analyse zien dat 15% of meer van de studenten die doorstromen uitvallen (uit
het onderwijs óf overstappen naar een andere sector) op de overgangen vo-mbo en
mbo-hbo afzonderlijk.</text:p>
      <text:p text:style-name="ifm_p_mt.3.7mm_ifm">Daarnaast dienen op grond van het derde lid, onderdeel d, bij de aanvraag
de afspraken te worden gevoegd die door de aan het samenwerkingsverband
deelnemende onderwijsinstellingen met elkaar zijn gemaakt over de onderlinge
samenwerking. Het betreft in ieder geval afspraken over:</text:p>
      <text:p text:style-name="ifm_p_ifm">–  de wijze waarop de onderwijsinstellingen binnen het samenwerkingsverband
met elkaar gaan samenwerken ten behoeve van de ontwikkeling en uitvoering van
de aansluitende opleidingsroute;</text:p>
      <text:p text:style-name="ifm_p_ifm">–  de verdeling van de subsidiemiddelen tussen de onderwijsinstellingen binnen
het samenwerkingsverband;</text:p>
      <text:p text:style-name="ifm_p_ifm">–  de wijze van informatieverstrekking en verantwoording aan de penvoerder
door de overige onderwijsinstellingen binnen het samenwerkingsverband zodat de
penvoerder aan de verplichtingen in deze regeling kan voldoen; en</text:p>
      <text:p text:style-name="ifm_p_ifm">–  het aanstellen van de coördinator.</text:p>
      <text:p text:style-name="ifm_p_ifm">Zoals gezegd wordt de subsidie aan de penvoerder verstrekt. Het is aan de
penvoerder om de middelen conform de afspraken eventueel onderling te verdelen.
De penvoerder blijft echter altijd eindverantwoordelijk voor de uitvoering van
de activiteiten en het voldoen aan de subsidieverplichtingen. Daarom wordt ook
gevraagd naar afspraken over de wijze waarop de overige onderwijsinstellingen
binnen het samenwerkingsverband informatie aan de penvoerder zullen
verstrekken, zodat de penvoerder hier ook toe in staat is.</text:p>
      <text:p text:style-name="ifm_p_mt.3.7mm_ifm">Tot slot dient de aanvraag op grond van het derde lid, onderdeel e, een
beschrijving te bevatten van de opbouw en inrichting van de huidige
onderwijsprogramma’s van de opleidingen waarvoor de aansluitende
opleidingsroute zal worden ontwikkeld. Op die manier kan het ministerie na
afloop van de subsidieperiode toetsen of de onderwijsprogramma’s daadwerkelijk
zijn aangepast en beter op elkaar aansluiten.</text:p>
      <text:h text:style-name="ifm_p_font.bold-italic_mt.5.08mm_page.keep-with-next_ifm" text:outline-level="5">Artikel 5. Subsidieplafond en wijze van verdeling beschikbare
middelen</text:h>
      <text:p text:style-name="ifm_p_mt.4.23mm_ifm">Voor de regeling is gedurende drie jaar in de periode van 2023–2025 in
totaal een bedrag van € 150 miljoen beschikbaar. Voor het kalenderjaar 2023 is
een subsidiebedrag van € 49,16 miljoen beschikbaar en voor kalenderjaren 2024
en 2025 is telkens een subsidiebedrag van € 50,40 miljoen beschikbaar.</text:p>
      <text:p text:style-name="ifm_p_mt.3.7mm_ifm">In 2023 is er één aanvraagtijdvak en in 2024 en 2025 zijn er twee
aanvraagtijdvakken van 1 mei tot 31 mei en 15 augustus tot en met 15 september.
De middelen die resteren na het eerste aanvraagtijdvak, worden toegevoegd aan
het subsidieplafond voor het tweede aanvraagtijdvak van dat jaar. Na 2025 loopt
de regeling af, uitbetalingen van toegekende subsidies lopen door tot
2027.</text:p>
      <text:p text:style-name="ifm_p_mt.3.7mm_ifm">In het tweede tot en met vierde lid is vastgelegd hoe de beschikbare
middelen over de aanvragers worden verdeeld. Daarbij geldt dat voorrang wordt
verleend aan de aanvragers waaraan nog niet eerder subsidie voor een
aansluitende opleidingsroute is verstrekt. Met andere woorden: eerst zal
subsidie worden verstrekt aan aanvragers die nog niet eerder voor een
aansluitende opleidingsroute hebben gekregen. Vervolgens zal voorrang worden
verstrekt aan aanvragers die ten hoogste eenmaal eerder subsidie hebben
ontvangen, daarna aan aanvragers die ten hoogste tweemaal eerder subsidie
hebben ontvangen, enzovoorts. Indien onvoldoende middelen beschikbaar zijn om
alle daarvoor in aanmerking komende aanvragen binnen een voorrangscategorie toe
te wijzen, rangschikt de minister de desbetreffende aanvragen op volgorde van
binnenkomst.</text:p>
      <text:p text:style-name="ifm_p_mt.3.7mm_ifm">Op grond van het vijfde lid wordt per aansluitende opleidingsroute een
subsidie verstrekt van in totaal € 1.260.000,–. Dit is een vast bedrag en wordt
per jaar betaald in drie delen van € 420.000; zie artikel 8 voor de
betaaldata.</text:p>
      <text:p text:style-name="ifm_p_mt.3.7mm_ifm">In het zesde lid is het aantal aanvragen per penvoerder per aanvraagtijdvak
gemaximeerd: een penvoerder mag in 2023 slechts subsidie voor twee aansluitende
opleidingsroutes aanvragen en per aanvraagtijdvak in 2024 en 2025 slechts
subsidie voor één opleidingsroute. Een aansluitende opleidingsroute kan zoals
gezegd wel meerdere opleidingen per onderwijssoort omvatten. Indien een
penvoerder in een bepaald aanvraagtijdvak reeds zelf een aanvraag voor een
aansluitende opleidingsroute heeft gedaan, kan hij wel aansluiten bij het
samenwerkingsverband dat valt onder een andere penvoerder. In dat geval moet
het wel om een andere aansluitende opleidingsroute gaan, zo volgt tot slot uit
het achtste lid. Hier is voor gekozen om dubbele financiering van dezelfde
activiteiten te voorkomen.</text:p>
      <text:h text:style-name="ifm_p_font.bold-italic_mt.5.08mm_page.keep-with-next_ifm" text:outline-level="5">Artikel 6. Subsidieverplichtingen</text:h>
      <text:p text:style-name="ifm_p_mt.4.23mm_ifm">In artikel 6 zijn de subsidieverplichtingen opgenomen. Deze zijn allemaal
opgelegd aan de penvoerder.</text:p>
      <text:p text:style-name="ifm_p_mt.3.7mm_ifm">Ten eerste dient de penvoerder de minister op grond van het eerste lid
binnen twee maanden na vaststelling van de subsidie te informeren over wie de
coördinator, bedoeld in artikel 3, derde lid, onder f, is. Er zal bijvoorbeeld
contact met de coördinator worden opgenomen ten behoeve van (de deelname aan)
de door het ministerie georganiseerde kennisdelingsactiviteiten. Er is gekozen
voor een termijn van twee maanden na vaststelling van de subsidie, omdat ten
tijde van de aanvraag nog niet altijd een coördinator zal zijn aangesteld. Zie
voor de uiterlijke vaststellingsdatum van de subsidie artikel 8.</text:p>
      <text:p text:style-name="ifm_p_mt.3.7mm_ifm">Ten tweede dient de aansluitende opleidingsroute binnen drie jaar na
vaststelling van de subsidie te zijn ontwikkeld en gestart. De aansluitende
opleidingsroute moet daarbij voldoen aan de vereisten in artikel 3, derde lid.
Binnen dezelfde termijn dient de penvoerder een beschrijving van de opbouw en
inrichting van de de onderwijsprogramma’s waarvoor de aansluitende
opleidingsroute is ontwikkeld aan de minister te zenden. De minister kan dit
vergelijken met de onderwijsprogramma’s zoals die luidden ten tijde van de
aanvraag van de subsidie (deze moeten worden meegezonden met de aanvraag op
grond van artikel 5, derde lid, onder e), om te controleren of de activiteiten
inderdaad zijn verricht.</text:p>
      <text:p text:style-name="ifm_p_mt.3.7mm_ifm">Op grond van het derde en vierde lid dient de penvoerder voorts jaarlijks
informatie aan de minister te verstrekken over:</text:p>
      <text:p text:style-name="ifm_p_ifm">–  de status van de realisatie van de aansluitende opleidingsroute en de
bijbehorende planning;</text:p>
      <text:p text:style-name="ifm_p_ifm">–  de uitgevoerde activiteiten tot dan toe;</text:p>
      <text:p text:style-name="ifm_p_ifm">–  de potentiële risico’s voor de voortgang; en</text:p>
      <text:p text:style-name="ifm_p_ifm">–  een overzicht van eventueel aanvullend benodigde acties om de doelen te
bereiken.</text:p>
      <text:p text:style-name="ifm_p_mt.3.7mm_ifm">‘Jaarlijks’ houdt in dat de penvoerder voor de eerste keer binnen een jaar
na vaststelling van de subsidie doet, voor de tweede keer binnen twee jaar na
vaststelling van de subsidie doet en voor de derde en laatste keer binnen drie
jaar na vaststelling van de subsidie doet. DUS-I zal deze informatie jaarlijks
uitvragen en hiervoor een format ter beschikking stellen. Binnen drie jaar na
vaststelling van de subsidie dienen de activiteiten op grond van deze regeling,
het ontwikkelen en starten met de uitvoering van een aansluitende
opleidingsroute, te zijn afgerond. De beschrijving van de potentiële risico’s
voor de voortgang en de eventueel aanvullend benodigde acties om de doelen te
bereiken hebben in dat jaar betrekking op de verduurzaming na de
subsidieperiode.</text:p>
      <text:p text:style-name="ifm_p_mt.3.7mm_ifm">Verder is de penvoerder verplicht om gedurende en (binnen een redelijke
termijn) na de subsidieperiode van drie jaar mee te werken aan onderzoek naar
de totstandkoming, inhoud en opbouw van de aansluitende opleidingsroutes. Dit
is al verplicht op grond van artikel 5.4 van de Kaderregeling subsidies OCW,
SZW en VWS, maar is voor de duidelijkheid nog eens expliciet verwoord in het
vijfde lid – ook vanwege de samenhang met de verplichting voor de penvoerder om
mee te werken aan kennisdelingsactiviteiten en andere activiteiten die rondom
de subsidie door het ministerie worden georganiseerd.</text:p>
      <text:p text:style-name="ifm_p_mt.3.7mm_ifm">In het zesde is lid nog eens duidelijk aangegeven dat de aan de subsidie
verbonden verplichtingen rusten op de penvoerder, ongeacht de onderlinge
rolverdeling binnen het samenwerkingsverband. Indien de subsidieverplichtingen
niet worden nageleefd, spreekt de minister dus de penvoerder en niet de andere
onderwijsinstellingen binnen het samenwerkingsverband aan. Wel kan de
penvoerder zelf de andere onderwijsinstellingen aanspreken. Uit het vijfde lid
vloeit zoals gezegd onder andere de verplichting voort om deel te nemen aan
door het ministerie georganiseerde kennisdelingsactiviteiten, die ook voor de
andere onderwijsinstellingen binnen het samenwerkingsverband geldt. Weigeren
die andere onderwijsinstellingen, wordt de penvoerder hier dus op aangesproken.
Om ervoor te zorgen dat penvoerder niet verzuimt onderlinge afspraken met de
andere onderwijsinstellingen te maken, wordt in de aanvraag naar de afspraken
gevraagd op grond van artikel 4, derde lid, onderdeel d.</text:p>
      <text:p text:style-name="ifm_p_mt.3.7mm_ifm">Zoals gezegd geldt deze subsidieregeling in aanvulling op de Kaderregeling
subsidies OCW, SZW en VWS. Dit betekent dat de verplichtingen uit de
Kaderregeling subsidies OCW, SZW en VWS ook van toepassing zijn, waaronder de
meldplicht uit artikel 5.7. Deze meldplicht houdt kort gezegd in dat de
penvoerder onder andere een melding aan DUS-I moet doen als er zich
omstandigheden voordoen waardoor niet meer aan de subsidieverplichtingen kan
worden voldaan.</text:p>
      <text:h text:style-name="ifm_p_font.bold-italic_mt.5.08mm_page.keep-with-next_ifm" text:outline-level="5">Artikel 7. Besteding subsidie</text:h>
      <text:p text:style-name="ifm_p_mt.4.23mm_ifm">De subsidie moet worden besteed aan het ontwikkelen en uitvoeren van een
aansluitende opleidingsroute. Als het bevoegd gezag deze activiteiten heeft
verricht en aan alle subsidieverplichtingen heeft voldaan, kunnen de eventueel
nog resterende middelen worden besteed aan activiteiten waarvoor de instelling
reguliere bekostiging ontvangt. De financiële verantwoording geschiedt in de
jaarverslaggeving met model G, onderdeel 1. Zie naderde artikelsgewijze
toelichting bij artikel 9.</text:p>
      <text:h text:style-name="ifm_p_font.bold-italic_mt.5.08mm_page.keep-with-next_ifm" text:outline-level="5">Artikel 8. Vaststelling en betaling</text:h>
      <text:p text:style-name="ifm_p_mt.4.23mm_ifm">Indien de aanvraag aan de vereisten voldoet, wordt de subsidie direct
vastgesteld binnen 13 weken na ontvangst van de aanvraag. De precieze
vaststellingsdatum is van belang voor het voldoen aan de subsidieverplichtingen
die zijn neergelegd in de artikel 6, eerste tot en met vierde lid.</text:p>
      <text:p text:style-name="ifm_p_mt.3.7mm_ifm">Het subsidiebedrag wordt drie gelijke delen van € 420.000,– jaarlijks
uitbetaald conform de termijnen vermeld in artikel 8, tweede lid.</text:p>
      <text:h text:style-name="ifm_p_font.bold-italic_mt.5.08mm_page.keep-with-next_ifm" text:outline-level="5">Artikel 9. Financiële verantwoording</text:h>
      <text:p text:style-name="ifm_p_mt.4.23mm_ifm">De verantwoording geschiedt in de jaarverslaggeving met model G, onderdeel
1. Er hoeft dus geen activiteitenverslag te worden ingediend. Wel dient de
penvoerder de minister daarnaast inhoudelijke informatie te verschaffen op
grond van artikel 6, tweede lid, tweede volzin, en derde lid. Dit kan zowel
worden gebruikt als beleidsinformatie of om te controleren of de penvoerder aan
alle subsidieverplichtingen heeft voldaan.</text:p>
      <text:p text:style-name="ifm_p_mt.3.7mm_ifm">Het onderwerp doorstroom in de beroepsonderwijskolom maakt daarnaast
onderdeel uit van de kwaliteitsagenda die mbo-instellingen indienen om
aanvullende bekostiging te ontvangen op grond van de Regeling
kwaliteitsafspraken mbo 2024–2027. De kwaliteitsagenda is een integraal
document: alle maatregelen die een mbo-instelling neemt ter uitvoering van de
werkagenda mbo, ongeacht welke geldstroom daaraan verbonden is, dienen terug te
komen in de kwaliteitsagenda van de mbo-instelling. Dit geldt ook voor de
opleidingenanalyse die de mbo-instelling maakt ten behoeve van onderhavige
regeling. De opleidingenanalyse kan worden gebruikt door mbo-instellingen die
met hun partners van deze regeling gebruik willen maken. Aanvullend op de
verantwoording op grond van deze regeling zal dan ook in het kader van de
Regeling kwaliteitsafspraken mbo 2024–2027 met betrekking tot doorstroom in de
beroepsonderwijskolom informatie en verantwoording van de instellingen worden
gevraagd.</text:p>
      <text:h text:style-name="ifm_p_font.bold-italic_mt.5.08mm_page.keep-with-next_ifm" text:outline-level="5">Artikel 10. Hardheidsclausule</text:h>
      <text:p text:style-name="ifm_p_mt.4.23mm_ifm">De hardheidsclausule is opgenomen om de minister de mogelijkheid te geven
om in bijzondere individuele gevallen van de regeling af te wijken. Om voor
toepassing van de hardheidsclausule in aanmerking te komen, moet de toepassing
van de regeling zelf tot een onbillijkheid van overwegende aard leiden, gelet
op het belang dat deze regeling beoogt te beschermen.</text:p>
      <text:p text:style-name="ifm_p_mt.3.7mm_ifm">Toepassing van de hardheidsclausule betreft een discretionaire bevoegdheid,
waar zeer terughoudend gebruik van wordt gemaakt. De verzoeker zal in ieder
geval moeten aantonen dat zijn situatie zich onderscheidt van die van anderen.
Er moet dus sprake zijn van bijzondere omstandigheden.</text:p>
      <text:h text:style-name="ifm_p_font.bold-italic_mt.5.08mm_page.keep-with-next_ifm" text:outline-level="5">Artikel 11. Inwerkingtreding</text:h>
      <text:p text:style-name="ifm_p_mt.4.23mm_ifm">De regeling treedt in werking op de dag nadat deze in de Staatscourant is
gepubliceerd. Daarmee wordt afgeweken van de regel dat een regeling niet eerder
dan twee maanden na publicatie in werking treedt. Zie voor een verdere
toelichting de desbetreffende paragraaf van de algemene toelichting.</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79</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79</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12 juni 2023, nr. 38118126 houdende regels voor de subsidieverstrekking voor het versterken van de aansluiting in de beroepsonderwijskolom (Subsidieregeling versterking aansluiting beroepsonderwijskolom)</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70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7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en de Minister voor Primair en Voortgezet Onderwijs van 12 juni 2023, nr. 38118126 houdende regels voor de subsidieverstrekking voor het versterken van de aansluiting in de beroepsonderwijskolom (Subsidieregeling versterking aansluiting beroepsonderwijskolom)</meta:user-defined>
    <meta:user-defined meta:name="DCTERMS.W3CDTF/DCTERMS.available">2023-06-19</meta:user-defined>
  </office:meta>
</office:document-meta>
</file>