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12400*"/>
    </style:style>
    <style:style style:family="table-column" style:name="table1.tg1.col3">
      <style:table-column-properties style:rel-column-width="12300*"/>
    </style:style>
    <style:style style:family="table-column" style:name="table1.tg1.col4">
      <style:table-column-properties style:rel-column-width="13000*"/>
    </style:style>
    <style:style style:family="table-column" style:name="table2.tg1.col1">
      <style:table-column-properties style:rel-column-width="8300*"/>
    </style:style>
    <style:style style:family="table-column" style:name="table2.tg1.col2">
      <style:table-column-properties style:rel-column-width="12600*"/>
    </style:style>
    <style:style style:family="table-column" style:name="table2.tg1.col3">
      <style:table-column-properties style:rel-column-width="12600*"/>
    </style:style>
    <style:style style:family="table-column" style:name="table2.tg1.col4">
      <style:table-column-properties style:rel-column-width="1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77</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2 juni 2023, nr. VO/38709112, houdende wijziging van de Subsidieregeling
heterogene brugklassen in verband met het toevoegen van een extra
aanvraagperiode in 2023</text:h>
      <text:p text:style-name="ifm_p_mt.3.7mm_ifm">De Minister voor Primair en Voortgezet Onderwijs,</text:p>
      <text:p text:style-name="ifm_p_mt.3.7mm_ifm">Gelet op
artikel 5.11 van de Wet voortgezet onderwijs
2020 en
artikel 71 van de Wet op de expertisecentra,
de
artikelen 1.3 en
2.1 van de Kaderregeling subsidies OCW, SZW en
VWS en de
artikelen 4 en
5 van de Wet overige
OCW-subsidies;</text:p>
      <text:p text:style-name="ifm_p_mt.3.7mm_indent.0mm_ifm">Besluit:</text:p>
      <text:h text:style-name="ifm_p_font.bold_mt.5.08mm_page.keep-with-next_ifm" text:outline-level="2">ARTIKEL<text:s/>I<text:s/></text:h>
      <text:p text:style-name="ifm_p_font.roman_mt.4.23mm_ifm">De Subsidieregeling heterogene brugklassen wordt als
volgt gewijzigd:</text:p>
      <text:p text:style-name="ifm_p_mt.3.7mm_indent.no_ifm">A</text:p>
      <text:p text:style-name="ifm_p_mt.3.7mm_ifm">Artikel 4 komt te luiden:</text:p>
      <text:section text:style-name="ifm_sect_mleft.5.1mm_ifm" text:name="d15e56">
        <text:h text:style-name="ifm_p_font.bold_mt.5.08mm_page.keep-with-next_ifm" text:outline-level="2">Artikel<text:s/>4.<text:s/>Subsidieplafonds</text:h>
        <text:p text:style-name="ifm_p_mt.4.23mm_ifm">Op grond van deze regeling is:</text:p>
        <text:p text:style-name="ifm_p_ifm">a.  voor subsidieverstrekking in 2022 in totaal een bedrag van € 102 miljoen
beschikbaar;</text:p>
        <text:p text:style-name="ifm_p_ifm">b.  voor subsidieverstrekking in 2023 in totaal een bedrag van € 21,25 miljoen
beschikbaar.</text:p>
      </text:section>
      <text:p text:style-name="ifm_p_mt.3.7mm_indent.no_ifm">B</text:p>
      <text:p text:style-name="ifm_p_mt.3.7mm_ifm">In artikel 6 wordt onder vernummering van het zesde lid tot zevende lid
een lid ingevoegd, dat luidt:</text:p>
      <text:section text:style-name="ifm_sect_mleft.5.1mm_ifm" text:name="d15e74">
        <text:p text:style-name="ifm_p_mt.3.7mm_ifm">6.  In 2023 kan een bevoegd gezag een aanvraag indienen van 21 augustus 2023
tot en met 22 september 2023. Aanvragen die na 22 september 2023 bij DUS-I
worden ingediend worden afgewezen.</text:p>
      </text:section>
      <text:p text:style-name="ifm_p_mt.3.7mm_indent.no_ifm">C</text:p>
      <text:p text:style-name="ifm_p_mt.3.7mm_ifm">Artikel 8 wordt als volgt gewijzigd:</text:p>
      <text:p text:style-name="ifm_p_mt.3.7mm_ifm">1.<text:s/>De aanduiding ‘1.’ voor het eerste lid vervalt.</text:p>
      <text:p text:style-name="ifm_p_mt.3.7mm_ifm">2.<text:s/>Na onderdeel a wordt een onderdeel toegevoegd, dat luidt:</text:p>
      <text:section text:style-name="ifm_sect_mleft.5.1mm_ifm" text:name="d15e92">
        <text:p text:style-name="ifm_p_ifm">a1.  In afwijking van onderdeel a draagt de subsidieontvanger aan wie naar
aanleiding van een aanvraag als bedoeld in artikel 6, zesde lid, subsidie is
verstrekt, desgevraagd bij aan onderzoek naar de effectiviteit van de
activiteiten, genoemd in artikel 3;</text:p>
      </text:section>
      <text:p text:style-name="ifm_p_mt.3.7mm_ifm">3.<text:s/>Na onderdeel d1 wordt een onderdeel ingevoegd, dat luidt:</text:p>
      <text:section text:style-name="ifm_sect_mleft.5.1mm_ifm" text:name="d15e99">
        <text:p text:style-name="ifm_p_ifm">d2.  in afwijking van de onderdelen c, d en d1 start de subsidieontvanger aan
wie naar aanleiding van een aanvraag als bedoeld in artikel 6, zesde lid,
subsidie is verstrekt, uiterlijk in schooljaar 2023/2024 met de activiteiten,
genoemd in artikel 3, en zorgt de subsidieontvanger ervoor dat deze
activiteiten uiterlijk met ingang van schooljaar 2025/2026 zijn
gerealiseerd;.</text:p>
      </text:section>
      <text:p text:style-name="ifm_p_mt.3.7mm_ifm">4.<text:s/>In onderdeel f1 wordt ‘het voorgaande lid’ vervangen door ‘het voorgaande
onderdeel’ en wordt ‘dit vestiging’ vervangen door ‘deze vestiging’.</text:p>
      <text:p text:style-name="ifm_p_mt.3.7mm_ifm">5.<text:s/>Na onderdeel f1 wordt een onderdeel ingevoegd, dat luidt:</text:p>
      <text:section text:style-name="ifm_sect_mleft.5.1mm_ifm" text:name="d15e110">
        <text:p text:style-name="ifm_p_ifm">f2.  in afwijking van de onderdelen f en f1 zendt de subsidieontvanger aan wie
naar aanleiding van een aanvraag als bedoeld in artikel 6, zesde lid, subsidie
is verstrekt, uiterlijk op 1 november 2025 een rapportage als bedoeld in het
voorgaande onderdeel aan DUS-I. De subsidieontvanger toont daarbij in elk geval
aan hoe het aanbod van heterogene brugklassen op de vestiging waarvoor subsidie
is ontvangen vanaf schooljaar 2025/2026 zich verhoudt tot het aanbod van
heterogene brugklassen op deze vestiging in schooljaar 2023/2024;.</text:p>
      </text:section>
      <text:p text:style-name="ifm_p_mt.3.7mm_indent.no_ifm">D</text:p>
      <text:p text:style-name="ifm_p_mt.3.7mm_ifm">Artikel 9 wordt als volgt gewijzigd:</text:p>
      <text:p text:style-name="ifm_p_mt.3.7mm_ifm">1.<text:s/>Onder vernummering van het derde tot en met vijfde lid tot vierde tot en
met zesde lid wordt een lid ingevoegd, dat luidt:</text:p>
      <text:section text:style-name="ifm_sect_mleft.5.1mm_ifm" text:name="d15e122">
        <text:p text:style-name="ifm_p_ifm">3.  In afwijking van het eerste en tweede lid geldt voor subsidieontvangers aan
wie naar aanleiding van een aanvraag als bedoeld in artikel 6, zesde lid,
subsidie is verstrekt, dat de activiteiten waarvoor subsidie wordt verstrekt
vóór 1 januari 2027 worden uitgevoerd. Als de activiteiten zijn uitgevoerd en
aan de verplichtingen is voldaan, kan het niet aangewende deel van de subsidie
worden besteed aan andere activiteiten waarvoor bekostiging wordt
verstrekt.</text:p>
      </text:section>
      <text:p text:style-name="ifm_p_mt.3.7mm_indent.no_ifm">E</text:p>
      <text:p text:style-name="ifm_p_mt.3.7mm_ifm">Aan artikel 11, tweede lid, wordt toegevoegd ‘, met dien verstande dat zij
van toepassing blijft ten aanzien van de subsidies die op grond van deze
regeling zijn verstrekt’.</text:p>
      <text:h text:style-name="ifm_p_font.bold_mt.5.08mm_page.keep-with-next_ifm" text:outline-level="2">ARTIKEL<text:s/>II<text:s/></text:h>
      <text:p text:style-name="ifm_p_mt.4.23mm_ifm">Deze regeling treedt in werking met ingang van 1 augustus 2023.</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Op 30 september 2021 is de Subsidieregeling heterogene brugklassen
gepubliceerd (Stcrt. 2021, 42182) (hierna: de subsidieregeling). Het doel van
de subsidieregeling is om scholen in het voortgezet onderwijs te stimuleren om
(meer, breder samengestelde of langere) heterogene brugklassen in te richten:
klassen in de eerste leerjaren van het voortgezet onderwijs waarin leerlingen
van twee of meer schoolsoorten of leerwegen bij elkaar zitten. Dit geeft
leerlingen in de eerste leerjaren van het voortgezet onderwijs meer tijd om op
het voor hen best passende niveau te komen. De subsidieregeling is onderdeel
van het Nationaal Programma Onderwijs en is mede gericht op het vergroten van
kansengelijkheid van leerlingen. De subsidie (€ 100.000 per vestiging) is
bedoeld als tegemoetkoming in de transitiekosten die gemaakt moeten worden voor
de introductie, verlenging, verbreding, uitbreiding, verbetering of
doorontwikkeling van heterogene brugklassen.</text:p>
      <text:p text:style-name="ifm_p_mt.3.7mm_ifm">In het Coalitieakkoord <text:span text:style-name="ifm_span_font.italic_ifm">Omzien naar elkaar, vooruitkijken
naar de toekomst</text:span> is afgesproken brede en verlengde brugklassen te
(blijven) stimuleren, door de incidentele subsidie voor brede brugklassen uit
het Nationaal Programma Onderwijs structureel te maken.Op de OCW-begroting is
hiervoor vanaf 2024 structureel € 55,5 mln. gereserveerd. Voor 2023 is een
bedrag van € 21,25 mln. gereserveerd op de OCW-begroting.</text:p>
      <text:p text:style-name="ifm_p_mt.3.7mm_ifm">Een meerjarige subsidie vraagt om een andersoortige invulling dan een
enkeljarige regeling, waarvan met de huidige subsidieregeling sprake is. Voor
de huidige Subsidieregeling heterogene brugklassen was in 2022 eenmalig een
bedrag van € 102 mln. beschikbaar. Aangezien sprake was van een incidenteel
budget, kon de subsidie worden aangewend voor incidentele ‘transitiekosten’:
kosten die samenhangen met het veranderen van de schoolorganisatie om het
aanbod van heterogene brugklassen te introduceren, uit te breiden, te
verlengen, te verbreden, of te verbeteren (doorontwikkeling).</text:p>
      <text:p text:style-name="ifm_p_mt.3.7mm_ifm">Vanaf 2024 zijn er structureel extra middelen beschikbaar voor het
stimuleren en in stand houden van heterogene brugklassen en om de bredere
brugperiode te verlengen. Daarom is het voornemen om een nieuwe meerjarige
subsidieregeling op te stellen op grond waarvan scholen vanaf voorjaar 2024
hiervoor subsidie kunnen aanvragen. Om tot een effectieve en doelmatige nieuwe
meerjarige regeling te komen is het wenselijk om samen met de sector, en
gebruik makend van de ervaringen met de huidige regeling (die vanaf het najaar
van 2023 geëvalueerd zal worden), te doordenken waarop meerjarige subsidiëring
het beste gericht en doelmatig kan worden.</text:p>
      <text:p text:style-name="ifm_p_mt.3.7mm_ifm">Consequentie van het pas in het voorjaar van 2024 openstellen van een
nieuwe subsidieregeling is dat het voor 2023 beschikbare budget (€ 21,25 mln.)
dan niet voor deze regeling ingezet kan worden. Daarom wordt het voor 2023
gereserveerde budget beschikbaar gesteld door de huidige subsidieregeling
middels deze wijzigingsregeling te verlengen met een vierde aanvraagtijdvak (in
2023). Hierdoor kunnen in 2023 nog ruim 200 vestigingen van scholen waarvoor
nog niet eerder subsidie is verstrekt op grond van de ‘oude’ regeling aanspraak
maken op het vaste subsidiebedrag van € 100.000 (in aanvulling op de 689
vestigingen van scholen waarvoor intussen subsidie is verstrekt). Op grond van
het tweede lid van het (niet gewijzigde) artikel 6 wordt per vestiging ten
hoogste eenmaal subsidie verstrekt, dus voor vestigingen waarvoor in één van de
eerste drie aanvraagtijdvakken reeds subsidie is verstrekt kan in het vierde
aanvraagtijdvak niet opnieuw subsidie worden aangevraagd.</text:p>
      <text:p text:style-name="ifm_p_mt.3.7mm_ifm">De regeling wordt hiervoor gewijzigd op een beperkt aantal onderdelen, die
alleen van toepassing zijn op aanvragen die worden ingediend in de nieuwe,
vierde, aanvraagperiode. Voor het overige blijft de regeling ongewijzigd.
Aangezien sprake is van een tweede wijzigingsregeling waarin een
aanvraagperiode wordt toegevoegd (met de regeling van 16 juni 2022 (Stcrt. 2022, 16576) is al eerder de
derde aanvraagperiode toegevoegd aan de twee aanvraagperiodes in de
oorspronkelijke regeling), kan de wijzigingsregeling zelf en ook de
geconsolideerde regeling waarin de wijzigingen in de lopende tekst van de
regeling verwerkt zijn echter wel wat lastig te lezen zijn. Voor de
verschillende aanvraagperiodes gelden namelijk verschillende data waarop of
schooljaren waarin activiteiten moeten worden gestart en afgerond, resultaten
in termen van een gewijzigd aanbod getoond moet kunnen worden en gerapporteerd
moet worden aan DUS-I. In onderstaande tabellen worden deze data daarom
overzichtelijker gepresenteerd. De genoemde data voor de eerste, tweede en
derde (of aanvraagperiode) zijn overgenomen uit de bestaande regeling, die voor
het nieuwe vierde aanvraagtijdvak worden met deze wijzigingsregeling
geïntroduce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anvraagtijdvak</text:span></text:p>
            </table:table-cell>
            <table:table-cell table:style-name="table.cell.border-top.border-bottom.border-right.padding-top.bottom.pleft.pright">
              <text:p text:style-name="text.cell.7.left"><text:span text:style-name="ifm_span_font.bold_color.ffffff_ifm">Aanvraagperiode</text:span></text:p>
            </table:table-cell>
            <table:table-cell table:style-name="table.cell.border-top.border-bottom.border-right.padding-top.bottom.pleft.pright">
              <text:p text:style-name="text.cell.7.left"><text:span text:style-name="ifm_span_font.bold_color.ffffff_ifm">Start activiteiten uiterlijk met ingang van schooljaar...</text:span></text:p>
            </table:table-cell>
            <table:table-cell table:style-name="table.cell.border-top.border-bottom.border-right.padding-top.bottom.pleft.pright">
              <text:p text:style-name="text.cell.7.left"><text:span text:style-name="ifm_span_font.bold_color.ffffff_ifm">Activiteiten afgerond uiterlijk</text:span></text:p>
            </table:table-cell>
          </table:table-row>
        </table:table-header-rows>
        <table:table-row table:style-name="zebra.body.odd">
          <table:table-cell table:style-name="table.cell.border-bottom.border-left.border-right.padding-top.top.pleft.pright">
            <text:p text:style-name="text.cell.7.left">1 (najaar 2021)</text:p>
          </table:table-cell>
          <table:table-cell table:style-name="table.cell.border-bottom.border-right.padding-top.top.pleft.pright">
            <text:p text:style-name="text.cell.7.left">1/10/2021–12/11/2021</text:p>
          </table:table-cell>
          <table:table-cell table:style-name="table.cell.border-bottom.border-right.padding-top.top.pleft.pright">
            <text:p text:style-name="text.cell.7.left">2021/2022</text:p>
          </table:table-cell>
          <table:table-cell table:style-name="table.cell.border-bottom.border-right.padding-top.top.pleft.pright">
            <text:p text:style-name="text.cell.7.left">1 januari 2025</text:p>
          </table:table-cell>
        </table:table-row>
        <table:table-row>
          <table:table-cell table:style-name="table.cell.border-bottom.border-left.border-right.padding-top.top.pleft.pright">
            <text:p text:style-name="text.cell.7.left">2 (voorjaar 2022)</text:p>
          </table:table-cell>
          <table:table-cell table:style-name="table.cell.border-bottom.border-right.padding-top.top.pleft.pright">
            <text:p text:style-name="text.cell.7.left">7/3/2022–18/4/2022</text:p>
          </table:table-cell>
          <table:table-cell table:style-name="table.cell.border-bottom.border-right.padding-top.top.pleft.pright">
            <text:p text:style-name="text.cell.7.left">2022/2023</text:p>
          </table:table-cell>
          <table:table-cell table:style-name="table.cell.border-bottom.border-right.padding-top.top.pleft.pright">
            <text:p text:style-name="text.cell.7.left">1 januari 2025</text:p>
          </table:table-cell>
        </table:table-row>
        <table:table-row table:style-name="zebra.body.odd">
          <table:table-cell table:style-name="table.cell.border-bottom.border-left.border-right.padding-top.top.pleft.pright">
            <text:p text:style-name="text.cell.7.left">3 (najaar 2022)</text:p>
          </table:table-cell>
          <table:table-cell table:style-name="table.cell.border-bottom.border-right.padding-top.top.pleft.pright">
            <text:p text:style-name="text.cell.7.left">5/9/2022–22/9/2022</text:p>
          </table:table-cell>
          <table:table-cell table:style-name="table.cell.border-bottom.border-right.padding-top.top.pleft.pright">
            <text:p text:style-name="text.cell.7.left">2022/2023</text:p>
          </table:table-cell>
          <table:table-cell table:style-name="table.cell.border-bottom.border-right.padding-top.top.pleft.pright">
            <text:p text:style-name="text.cell.7.left">1 januari 2026</text:p>
          </table:table-cell>
        </table:table-row>
        <table:table-row>
          <table:table-cell table:style-name="table.cell.border-bottom.border-left.border-right.padding-top.top.pleft.pright">
            <text:p text:style-name="text.cell.7.left">4 (nieuw 2023)</text:p>
          </table:table-cell>
          <table:table-cell table:style-name="table.cell.border-bottom.border-right.padding-top.top.pleft.pright">
            <text:p text:style-name="text.cell.7.left">21/8/2023–22/9/2023</text:p>
          </table:table-cell>
          <table:table-cell table:style-name="table.cell.border-bottom.border-right.padding-top.top.pleft.pright">
            <text:p text:style-name="text.cell.7.left">2023/2024</text:p>
          </table:table-cell>
          <table:table-cell table:style-name="table.cell.border-bottom.border-right.padding-top.top.pleft.pright">
            <text:p text:style-name="text.cell.7.left">1 januari 2027</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Aanvraagtijdvak</text:span></text:p>
            </table:table-cell>
            <table:table-cell table:style-name="table.cell.border-top.border-bottom.border-right.padding-top.bottom.pleft.pright">
              <text:p text:style-name="text.cell.7.left"><text:span text:style-name="ifm_span_font.bold_color.ffffff_ifm">Meer, breder of beter aanbod heterogene brugklassen uiterlijk met ingang
van schooljaar...</text:span></text:p>
            </table:table-cell>
            <table:table-cell table:style-name="table.cell.border-top.border-bottom.border-right.padding-top.bottom.pleft.pright">
              <text:p text:style-name="text.cell.7.left"><text:span text:style-name="ifm_span_font.bold_color.ffffff_ifm">Verzending rapportage aan DUS-I uiterlijk...</text:span></text:p>
            </table:table-cell>
            <table:table-cell table:style-name="table.cell.border-top.border-bottom.border-right.padding-top.bottom.pleft.pright">
              <text:p text:style-name="text.cell.7.left"><text:span text:style-name="ifm_span_font.bold_color.ffffff_ifm">Vergelijking aanbod in schooljaar... met aanbod in schooljaar...</text:span></text:p>
            </table:table-cell>
          </table:table-row>
        </table:table-header-rows>
        <table:table-row table:style-name="zebra.body.odd">
          <table:table-cell table:style-name="table.cell.border-bottom.border-left.border-right.padding-top.top.pleft.pright">
            <text:p text:style-name="text.cell.7.left">1 (najaar 2021)</text:p>
          </table:table-cell>
          <table:table-cell table:style-name="table.cell.border-bottom.border-right.padding-top.top.pleft.pright">
            <text:p text:style-name="text.cell.7.left">2023/2024</text:p>
          </table:table-cell>
          <table:table-cell table:style-name="table.cell.border-bottom.border-right.padding-top.top.pleft.pright">
            <text:p text:style-name="text.cell.7.left">in het najaar van 2023</text:p>
          </table:table-cell>
          <table:table-cell table:style-name="table.cell.border-bottom.border-right.padding-top.top.pleft.pright">
            <text:p text:style-name="text.cell.7.left">2023/2024 met 2021/2022</text:p>
          </table:table-cell>
        </table:table-row>
        <table:table-row>
          <table:table-cell table:style-name="table.cell.border-bottom.border-left.border-right.padding-top.top.pleft.pright">
            <text:p text:style-name="text.cell.7.left">2 (voorjaar 2022)</text:p>
          </table:table-cell>
          <table:table-cell table:style-name="table.cell.border-bottom.border-right.padding-top.top.pleft.pright">
            <text:p text:style-name="text.cell.7.left">2023/2024</text:p>
          </table:table-cell>
          <table:table-cell table:style-name="table.cell.border-bottom.border-right.padding-top.top.pleft.pright">
            <text:p text:style-name="text.cell.7.left">in het najaar van 2023</text:p>
          </table:table-cell>
          <table:table-cell table:style-name="table.cell.border-bottom.border-right.padding-top.top.pleft.pright">
            <text:p text:style-name="text.cell.7.left">2023/2024 met 2021/2022</text:p>
          </table:table-cell>
        </table:table-row>
        <table:table-row table:style-name="zebra.body.odd">
          <table:table-cell table:style-name="table.cell.border-bottom.border-left.border-right.padding-top.top.pleft.pright">
            <text:p text:style-name="text.cell.7.left">3 (najaar 2022)</text:p>
          </table:table-cell>
          <table:table-cell table:style-name="table.cell.border-bottom.border-right.padding-top.top.pleft.pright">
            <text:p text:style-name="text.cell.7.left">2024/2025</text:p>
          </table:table-cell>
          <table:table-cell table:style-name="table.cell.border-bottom.border-right.padding-top.top.pleft.pright">
            <text:p text:style-name="text.cell.7.left">1 november 2024</text:p>
          </table:table-cell>
          <table:table-cell table:style-name="table.cell.border-bottom.border-right.padding-top.top.pleft.pright">
            <text:p text:style-name="text.cell.7.left">2024/2025 met 2022/2023</text:p>
          </table:table-cell>
        </table:table-row>
        <table:table-row>
          <table:table-cell table:style-name="table.cell.border-bottom.border-left.border-right.padding-top.top.pleft.pright">
            <text:p text:style-name="text.cell.7.left">4 (nieuw 2023)</text:p>
          </table:table-cell>
          <table:table-cell table:style-name="table.cell.border-bottom.border-right.padding-top.top.pleft.pright">
            <text:p text:style-name="text.cell.7.left">2025/2026</text:p>
          </table:table-cell>
          <table:table-cell table:style-name="table.cell.border-bottom.border-right.padding-top.top.pleft.pright">
            <text:p text:style-name="text.cell.7.left">1 november 2025</text:p>
          </table:table-cell>
          <table:table-cell table:style-name="table.cell.border-bottom.border-right.padding-top.top.pleft.pright">
            <text:p text:style-name="text.cell.7.left">2025/2026 met 2023/2024</text:p>
          </table:table-cell>
        </table:table-row>
      </table:table>
      <text:p text:style-name="ifm_p_mt.3.7mm_ifm">In artikel 3 van de subsidieregeling wordt aangegeven dat het doel van de
subsidieregeling is dat scholen die van de subsidieregeling gebruik maken ten
minste vanaf schooljaar 2023/2024 aantoonbaar een groter of beter aanbod hebben
van heterogene brugklassen. Dat geldt in algemene zin. Het moment waarop het
aanbod daadwerkelijk vergroot of verbeterd moet zijn, verschilt per tijdvak.
Voor scholen die subsidie hebben aangevraagd in de eerste of tweede
aanvraagperiode moet hier uiterlijk met ingang van schooljaar 2023/2024 sprake
van zijn, voor scholen die subsidie hebben aangevraagd in het derde tijdvak met
ingang van schooljaar 2024/2025 en voor scholen die subsidie gaan aanvragen in
het nieuwe vierde tijdvak met ingang van schooljaar 2025/2026.</text:p>
      <text:h text:style-name="ifm_p_font.bold_mt.5.08mm_page.keep-with-next_ifm" text:outline-level="4">Artikelsgewijs</text:h>
      <text:h text:style-name="ifm_p_font.bold-italic_mt.5.08mm_page.keep-with-next_ifm" text:outline-level="5">Artikel I, onderdeel A</text:h>
      <text:p text:style-name="ifm_p_mt.4.23mm_ifm">In dit onderdeel wordt een nieuw subsidieplafond voor deze regeling
vastgesteld specifiek voor 2023: in 2023 is hiervoor maximaal € 21,25 mln.
beschikbaar. Voor de overzichtelijkheid wordt de formulering in de huidige
regeling voor het subsidieplafond dat voor 2022 was vastgesteld enigszins
aangepast door te expliciteren dat dit subsidiebedrag gold voor 2022. De
meervoudsvorm ‘subsidieplafonds’ benadrukt dat het om verschillende plafonds
gaat voor 2022 en 2023 die alleen voor desbetreffende jaren gelden: er kan dus
geen budget worden ‘geschoven’ tussen beide jaren. Volledigheidshalve zij dan
ook opgemerkt dat in het eerste lid van artikel 7, waarin een procedure wordt
geschetst om overschrijding van ‘het subsidieplafond’ te kunnen voorkomen, voor
het vierde aanvraagtijd het subsidieplafond voor 2023 bedoeld wordt.</text:p>
      <text:h text:style-name="ifm_p_font.bold-italic_mt.5.08mm_page.keep-with-next_ifm" text:outline-level="5">Artikel I, onderdeel B</text:h>
      <text:p text:style-name="ifm_p_mt.4.23mm_ifm">Dit onderdeel introduceert in een nieuw zesde lid van artikel 6 van de
regeling een vierde (en in 2023 enige) aanvraagperiode waarin op grond van deze
subsidieregeling subsidie aangevraagd kan worden (de eerste, tweede en derde
aanvraagperiode zijn geregeld in respectievelijk het derde, vierde en vijfde
lid van dit artikel). De vierde aanvraagperiode duurt van 21 augustus 2023
(vanaf het moment waarop het aanvraagformulier op
www.dus-i.nl wordt gepubliceerd) tot en met 22 september
2023 (23:59.59 uur). De einddatum is op 22 september 2023 gesteld zodat
subsidies nog daadwerkelijk in 2023 kunnen worden toegekend, hetgeen nodig is
omdat het budget alleen in 2023 beschikbaar is. Op de begindatum (21 augustus
2023) is de zomervakantie nog niet in alle regio’s afgelopen. Vóór de
inwerkingtreding van de regeling is echter aan scholen gecommuniceerd dat van
21 augustus 2023 tot en met 22 september 2023 een nieuwe mogelijkheid geboden
zou worden om subsidie aan te vragen ten behoeve van heterogene brugklassen.
Daarmee is sprake van een redelijke en uitvoerbare termijn. De einddatum is
dezelfde als die van het derde aanvraagtijdvak in 2022 (namelijk 22 september
in zowel 2023 als 2022).</text:p>
      <text:h text:style-name="ifm_p_font.bold-italic_mt.5.08mm_page.keep-with-next_ifm" text:outline-level="5">Artikel I, onderdeel C</text:h>
      <text:p text:style-name="ifm_p_mt.4.23mm_ifm">Met dit onderdeel worden aan artikel 8 twee nieuwe onderdelen toegevoegd
(onderdelen d1 en f2) met het oog op realistische subsidievoorwaarden voor
aanvragen die in de vierde aanvraagperiode worden ingediend. Daarbij zijn de in
dit artikel genoemde (school-)jaren afgeleid van de (school-)jaren die genoemd
zijn bij het derde aanvraagtijdvak, met dien verstande dat voor het nieuwe,
vierde, aanvraagtijdvak in 2023 steeds sprake is van exact één (school-)jaar
later dan waarvan sprake was in het derde tijdvak (in 2022), aangezien het
laatste aanvraagmoment van de vierde aanvraagperiode ook precies één jaar later
valt dan die van de derde aanvraagperiode (22 september 2023 tegen 22 september
2022), de aanvraagperiode is 2023 start echter twee weken eerder en duurt dus
ook twee weken langer.</text:p>
      <text:p text:style-name="ifm_p_mt.3.7mm_ifm">Ook is aan artikel 8 een nieuw onderdeel a1 toegevoegd, dat voor aanvragers
in de vierde aanvraagronde voorziet in een nieuwe verplichting (in afwijking
van artikel 8, onderdeel a) om desgevraagd mee te werken aan onderzoek. In het
najaar van 2023 zal een onderzoek starten naar de ervaringen van scholen met
deze subsidieregeling en de effectiviteit van hiermee gesubsidieerde
activiteiten. Scholen die subsidie hebben ontvangen op grond van deze regeling
dienen aan dit onderzoek bij te dragen. Scholen die pas in het vierde
aanvraagtijdvak subsidie aanvragen en bij positieve beschikking eind 2023
subsidie ontvangen kunnen in het najaar echter waarschijnlijk nog weinig input
leveren voor dit onderzoek. Daarom wordt voor deze aanvragers algemener gesteld
dat zij ‘desgevraagd’ dienen bij te dragen aan genoemd onderzoek.</text:p>
      <text:p text:style-name="ifm_p_mt.3.7mm_ifm">Ten slotte is van de gelegenheid gebruik gemaakt om een aantal misslagen in
artikel 8 te herstellen. De aanduiding ‘1.’ voor de aanhef is daarom vervallen.
Daarnaast is in onderdeel f1 ‘het voorgaande lid’ vervangen door ‘het
voorgaande onderdeel’, en is ‘dit vestiging’ vervangen door ‘deze
vestiging’.</text:p>
      <text:h text:style-name="ifm_p_font.bold-italic_mt.5.08mm_page.keep-with-next_ifm" text:outline-level="5">Artikel I, onderdeel D</text:h>
      <text:p text:style-name="ifm_p_mt.4.23mm_ifm">In lijn met de wijziging van artikel 8 van de regeling in onderdeel C,
wordt de einddatum van de uitvoering van de activiteiten waarvoor subsidie
wordt verstrekt voor aanvragen in de vierde aanvraagperiode op 1 januari 2027
gesteld in plaats van 1 januari 2025 of 1 januari 2026, dat als einddatum geldt
voor de aanvragen in de eerste en tweede aanvraagperiode, respectievelijk in de
derde aanvraagperiode.</text:p>
      <text:h text:style-name="ifm_p_font.bold-italic_mt.5.08mm_page.keep-with-next_ifm" text:outline-level="5">Artikel I, onderdeel E</text:h>
      <text:p text:style-name="ifm_p_mt.4.23mm_ifm">Aan artikel 11, tweede lid, is duidelijkheidshalve toegevoegd dat de
subsidieregeling, nadat zij op 1 augustus 2026 vervalt, van toepassing blijft
ten aanzien van de subsidies die op grond van deze regeling zijn
verstrekt.</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077</text:span><text:tab/>2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077</text:span><text:tab/>2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2 juni 2023, nr. VO/38709112, houdende wijziging van de Subsidieregeling heterogene brugklassen in verband met het toevoegen van een extra aanvraagperiode in 2023</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707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77</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Primair en Voortgezet Onderwijs van 12 juni 2023, nr. VO/38709112, houdende wijziging van de Subsidieregeling heterogene brugklassen in verband met het toevoegen van een extra aanvraagperiode in 2023</meta:user-defined>
    <meta:user-defined meta:name="DCTERMS.W3CDTF/DCTERMS.available">2023-06-20</meta:user-defined>
  </office:meta>
</office:document-meta>
</file>