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8400*"/>
    </style:style>
    <style:style style:family="table-column" style:name="table2.tg1.col1">
      <style:table-column-properties style:rel-column-width="2700*"/>
    </style:style>
    <style:style style:family="table-column" style:name="table2.tg1.col2">
      <style:table-column-properties style:rel-column-width="9200*"/>
    </style:style>
    <style:style style:family="table-column" style:name="table2.tg1.col3">
      <style:table-column-properties style:rel-column-width="16300*"/>
    </style:style>
    <style:style style:family="table-column" style:name="table2.tg1.col4">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3 juni 2023 nr. 2023-0000263829, tot aanwijzing van Vinçotte Nederland B.V. als conformiteitsbeoordelingsinstantie inzake accreditatienorm ICO/IEC 17020:2012</text:h>
      <text:p text:style-name="ifm_p_mt.3.7mm_ifm">De Minister van Sociale Zaken en Werkgelegenheid,</text:p>
      <text:p text:style-name="ifm_p_mt.3.7mm_ifm">Gelezen de aanvraag van Vinçotte Nederland B.V. te Breda van 17 april 2023;</text:p>
      <text:p text:style-name="ifm_p_mt.3.7mm_ifm">Overwegende, dat de aanvraag van Vinçotte Nederland B.V. vergezeld gaat van accreditatiecertificaat nr. I006 voor accreditatienorm ISO/IEC 17020:2012 van de Raad voor Accreditatie betreffende de onderzoeken en procedures waarvoor zij verzoekt aangewezen te zijn en te blijven en, daar waar van toepassing, aangemeld te zijn en te blijven;</text:p>
      <text:p text:style-name="ifm_p_mt.3.7mm_ifm">Gelet op artikel 7a, eerste lid van de Warenwet en artikel 13, juncto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Vinçotte Nederland B.V. wordt aangewezen als EU- en NL-conformiteitsbeoordelingsinstantie;</text:p>
      <text:p text:style-name="ifm_p_ifm">d.  <text:span text:style-name="ifm_span_font.italic_ifm">EU- en NL-conformiteitsbeoordelingsinstantie, richtlijn:</text:span> hetgeen het Warenwetbesluit drukapparatuur 2016 daaronder verstaat;</text:p>
      <text:p text:style-name="ifm_p_ifm">e.  <text:span text:style-name="ifm_span_font.italic_ifm">Vinçotte Nederland B.V.:</text:span> Vinçotte Nederland B.V., Takkebijsters 8, 4817BL te Breda, KvK-nummer 20065811, vestigingsnummer 000017762030.</text:p>
      <text:h text:style-name="ifm_p_font.bold_mt.5.08mm_page.keep-with-next_ifm" text:outline-level="2">Artikel<text:s/>2<text:s/></text:h>
      <text:p text:style-name="ifm_p_mt.4.23mm_ifm">Vinçotte Nederland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oor uitvoeringsmethoden voor permanente verbindingen voor drukapparatuur van de categorieën II, III en IV</text:p>
          </table:table-cell>
          <table:table-cell table:style-name="table.cell.border-bottom.border-right.padding-top.top.pleft.pright">
            <text:p text:style-name="text.cell.7.left">Bijlage I, 3.1.2.</text:p>
          </table:table-cell>
        </table:table-row>
      </table:table>
      <text:h text:style-name="ifm_p_font.bold_mt.5.08mm_page.keep-with-next_ifm" text:outline-level="2">Artikel<text:s/>3<text:s/></text:h>
      <text:p text:style-name="ifm_p_mt.4.23mm_ifm">Vinçotte Nederland B.V. wordt aangewezen als NL-conformiteitsbeoordelingsinstantie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drukapparatuur 2016 – warenwetregeling 2016</text:span></text:p>
              <text:p text:style-name="text.cell.7.center"><text:span text:style-name="ifm_span_font.bold_color.ffffff_ifm">Drukapparatuur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 Warenwetbesluit drukapparatuur 2016</text:p>
          </table:table-cell>
        </table:table-row>
      </table:table>
      <text:h text:style-name="ifm_p_font.bold_mt.5.08mm_page.keep-with-next_ifm" text:outline-level="2">Artikel<text:s/>4<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arenwet en artikel 13, juncto artikel 33 van het Warenwetbesluit drukapparatuur 2016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Na publicatie in de Staatscourant waarin deze nieuwe beschikking wordt geplaatst komt, met terugwerkende kracht per 18 april 2023, de volgende beschikking te vervallen:</text:p>
      <text:p text:style-name="ifm_p_ifm">•  Beschikking van 18 februari 2019, met kenmerk 2019-0000022314 (Stcrt. 2019, 10188);</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na de datum van uitgifte van de Staatscourant waarin zij wordt geplaatst en met terugwerkende kracht per 18 april 2023 in werking. Deze beschikking vervalt definitief per 1 februari 2028.</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45</text:span><text:tab/>2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45</text:span><text:tab/>2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3 juni 2023 nr. 2023-0000263829, tot aanwijzing van Vinçotte Nederland B.V. als conformiteitsbeoordelingsinstantie inzake accreditatienorm ICO/IEC 17020:201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0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4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3 juni 2023 nr. 2023-0000263829, tot aanwijzing van Vinçotte Nederland B.V. als conformiteitsbeoordelingsinstantie inzake accreditatienorm ICO/IEC 17020:2012</meta:user-defined>
    <meta:user-defined meta:name="DCTERMS.alternative"/>
    <meta:user-defined meta:name="DCTERMS.W3CDTF/OVERHEIDop.datumOndertekening">2023-06-13</meta:user-defined>
    <meta:user-defined meta:name="DCTERMS.W3CDTF/DCTERMS.available">2023-06-20</meta:user-defined>
    <meta:user-defined meta:name="OVERHEIDop.Ruimtelijkplan/OVERHEIDop.bekendmakingBetreffendePlan"/>
  </office:meta>
</office:document-meta>
</file>