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juni 2023, houdende de beperking van de openbaarheid van de archiefbescheiden geborgen in het archief van de Nederlandse diplomatieke vertegenwoordiging in China, ambassade Peking, Besluit Beperking Openbaarheid China (1955)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0 mei 2023, referentie 177141;</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3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3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3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77</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4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5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67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0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204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China, Peking.</text:p>
      <text:p text:style-name="ifm_p_font.italic_mt.3.7mm_ifm">De Minister van Buitenlandse Zaken,<text:line-break/>Voor deze,<text:line-break/><text:line-break/>B.G.W.<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name persoonsdossiers m.b.t. nationaliteitsonderzoek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terroristische dreiging (92 en 725) en dossiers met documenten die onder het regime van Europese instellingen vallen (58, 84, 87, 93, 98, 103, 108, 121, 122, 123). Om veiligheidsredenen wordt de openbaarheid van deze dossiers beperkt op grond van de belangen van de Staat of zijn bondgenoten conform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43</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43</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3 juni 2023, houdende de beperking van de openbaarheid van de archiefbescheiden geborgen in het archief van de Nederlandse diplomatieke vertegenwoordiging in China, ambassade Peking, Besluit Beperking Openbaarheid China (1955) 1975–201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0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43</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3 juni 2023, houdende de beperking van de openbaarheid van de archiefbescheiden geborgen in het archief van de Nederlandse diplomatieke vertegenwoordiging in China, ambassade Peking, Besluit Beperking Openbaarheid China (1955) 1975–2013</meta:user-defined>
    <meta:user-defined meta:name="DCTERMS.alternative"/>
    <meta:user-defined meta:name="DCTERMS.W3CDTF/OVERHEIDop.datumOndertekening">2023-06-13</meta:user-defined>
    <meta:user-defined meta:name="DCTERMS.W3CDTF/DCTERMS.available">2023-06-20</meta:user-defined>
    <meta:user-defined meta:name="OVERHEIDop.Ruimtelijkplan/OVERHEIDop.bekendmakingBetreffendePlan"/>
  </office:meta>
</office:document-meta>
</file>