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100*"/>
    </style:style>
    <style:style style:family="table-column" style:name="table1.tg1.col2">
      <style:table-column-properties style:rel-column-width="10300*"/>
    </style:style>
    <style:style style:family="table-column" style:name="table1.tg1.col3">
      <style:table-column-properties style:rel-column-width="12200*"/>
    </style:style>
    <style:style style:family="table-column" style:name="table1.tg1.col4">
      <style:table-column-properties style:rel-column-width="12200*"/>
    </style:style>
    <style:style style:family="table-column" style:name="table2.tg1.col1">
      <style:table-column-properties style:rel-column-width="12100*"/>
    </style:style>
    <style:style style:family="table-column" style:name="table2.tg1.col2">
      <style:table-column-properties style:rel-column-width="10300*"/>
    </style:style>
    <style:style style:family="table-column" style:name="table2.tg1.col3">
      <style:table-column-properties style:rel-column-width="12200*"/>
    </style:style>
    <style:style style:family="table-column" style:name="table2.tg1.col4">
      <style:table-column-properties style:rel-column-width="12200*"/>
    </style:style>
    <style:style style:family="table-column" style:name="table3.tg1.col1">
      <style:table-column-properties style:rel-column-width="12100*"/>
    </style:style>
    <style:style style:family="table-column" style:name="table3.tg1.col2">
      <style:table-column-properties style:rel-column-width="10300*"/>
    </style:style>
    <style:style style:family="table-column" style:name="table3.tg1.col3">
      <style:table-column-properties style:rel-column-width="12200*"/>
    </style:style>
    <style:style style:family="table-column" style:name="table3.tg1.col4">
      <style:table-column-properties style:rel-column-width="12200*"/>
    </style:style>
    <style:style style:family="table-column" style:name="table4.tg1.col1">
      <style:table-column-properties style:rel-column-width="12100*"/>
    </style:style>
    <style:style style:family="table-column" style:name="table4.tg1.col2">
      <style:table-column-properties style:rel-column-width="10300*"/>
    </style:style>
    <style:style style:family="table-column" style:name="table4.tg1.col3">
      <style:table-column-properties style:rel-column-width="12200*"/>
    </style:style>
    <style:style style:family="table-column" style:name="table4.tg1.col4">
      <style:table-column-properties style:rel-column-width="12200*"/>
    </style:style>
    <style:style style:family="table-column" style:name="table5.tg1.col1">
      <style:table-column-properties style:rel-column-width="12100*"/>
    </style:style>
    <style:style style:family="table-column" style:name="table5.tg1.col2">
      <style:table-column-properties style:rel-column-width="10300*"/>
    </style:style>
    <style:style style:family="table-column" style:name="table5.tg1.col3">
      <style:table-column-properties style:rel-column-width="12200*"/>
    </style:style>
    <style:style style:family="table-column" style:name="table5.tg1.col4">
      <style:table-column-properties style:rel-column-width="12200*"/>
    </style:style>
    <style:style style:family="table-column" style:name="table6.tg1.col1">
      <style:table-column-properties style:rel-column-width="12100*"/>
    </style:style>
    <style:style style:family="table-column" style:name="table6.tg1.col2">
      <style:table-column-properties style:rel-column-width="10300*"/>
    </style:style>
    <style:style style:family="table-column" style:name="table6.tg1.col3">
      <style:table-column-properties style:rel-column-width="12200*"/>
    </style:style>
    <style:style style:family="table-column" style:name="table6.tg1.col4">
      <style:table-column-properties style:rel-column-width="12200*"/>
    </style:style>
    <style:style style:family="table-column" style:name="table7.tg1.col1">
      <style:table-column-properties style:rel-column-width="12100*"/>
    </style:style>
    <style:style style:family="table-column" style:name="table7.tg1.col2">
      <style:table-column-properties style:rel-column-width="10300*"/>
    </style:style>
    <style:style style:family="table-column" style:name="table7.tg1.col3">
      <style:table-column-properties style:rel-column-width="12200*"/>
    </style:style>
    <style:style style:family="table-column" style:name="table7.tg1.col4">
      <style:table-column-properties style:rel-column-width="12200*"/>
    </style:style>
    <style:style style:family="table-column" style:name="table8.tg1.col1">
      <style:table-column-properties style:rel-column-width="12100*"/>
    </style:style>
    <style:style style:family="table-column" style:name="table8.tg1.col2">
      <style:table-column-properties style:rel-column-width="10300*"/>
    </style:style>
    <style:style style:family="table-column" style:name="table8.tg1.col3">
      <style:table-column-properties style:rel-column-width="12200*"/>
    </style:style>
    <style:style style:family="table-column" style:name="table8.tg1.col4">
      <style:table-column-properties style:rel-column-width="12200*"/>
    </style:style>
    <style:style style:family="table-column" style:name="table9.tg1.col1">
      <style:table-column-properties style:rel-column-width="12100*"/>
    </style:style>
    <style:style style:family="table-column" style:name="table9.tg1.col2">
      <style:table-column-properties style:rel-column-width="10300*"/>
    </style:style>
    <style:style style:family="table-column" style:name="table9.tg1.col3">
      <style:table-column-properties style:rel-column-width="12200*"/>
    </style:style>
    <style:style style:family="table-column" style:name="table9.tg1.col4">
      <style:table-column-properties style:rel-column-width="12200*"/>
    </style:style>
    <style:style style:family="table-column" style:name="table10.tg1.col1">
      <style:table-column-properties style:rel-column-width="12100*"/>
    </style:style>
    <style:style style:family="table-column" style:name="table10.tg1.col2">
      <style:table-column-properties style:rel-column-width="10300*"/>
    </style:style>
    <style:style style:family="table-column" style:name="table10.tg1.col3">
      <style:table-column-properties style:rel-column-width="12200*"/>
    </style:style>
    <style:style style:family="table-column" style:name="table10.tg1.col4">
      <style:table-column-properties style:rel-column-width="12200*"/>
    </style:style>
    <style:style style:family="table-column" style:name="table11.tg1.col1">
      <style:table-column-properties style:rel-column-width="12100*"/>
    </style:style>
    <style:style style:family="table-column" style:name="table11.tg1.col2">
      <style:table-column-properties style:rel-column-width="10300*"/>
    </style:style>
    <style:style style:family="table-column" style:name="table11.tg1.col3">
      <style:table-column-properties style:rel-column-width="12200*"/>
    </style:style>
    <style:style style:family="table-column" style:name="table11.tg1.col4">
      <style:table-column-properties style:rel-column-width="12200*"/>
    </style:style>
    <style:style style:family="table-column" style:name="table12.tg1.col1">
      <style:table-column-properties style:rel-column-width="12100*"/>
    </style:style>
    <style:style style:family="table-column" style:name="table12.tg1.col2">
      <style:table-column-properties style:rel-column-width="10300*"/>
    </style:style>
    <style:style style:family="table-column" style:name="table12.tg1.col3">
      <style:table-column-properties style:rel-column-width="12200*"/>
    </style:style>
    <style:style style:family="table-column" style:name="table12.tg1.col4">
      <style:table-column-properties style:rel-column-width="12200*"/>
    </style:style>
    <style:style style:family="table-column" style:name="table13.tg1.col1">
      <style:table-column-properties style:rel-column-width="12100*"/>
    </style:style>
    <style:style style:family="table-column" style:name="table13.tg1.col2">
      <style:table-column-properties style:rel-column-width="10300*"/>
    </style:style>
    <style:style style:family="table-column" style:name="table13.tg1.col3">
      <style:table-column-properties style:rel-column-width="12200*"/>
    </style:style>
    <style:style style:family="table-column" style:name="table13.tg1.col4">
      <style:table-column-properties style:rel-column-width="12200*"/>
    </style:style>
    <style:style style:family="table-column" style:name="table14.tg1.col1">
      <style:table-column-properties style:rel-column-width="12100*"/>
    </style:style>
    <style:style style:family="table-column" style:name="table14.tg1.col2">
      <style:table-column-properties style:rel-column-width="10300*"/>
    </style:style>
    <style:style style:family="table-column" style:name="table14.tg1.col3">
      <style:table-column-properties style:rel-column-width="12200*"/>
    </style:style>
    <style:style style:family="table-column" style:name="table14.tg1.col4">
      <style:table-column-properties style:rel-column-width="12200*"/>
    </style:style>
    <style:style style:family="table-column" style:name="table15.tg1.col1">
      <style:table-column-properties style:rel-column-width="12100*"/>
    </style:style>
    <style:style style:family="table-column" style:name="table15.tg1.col2">
      <style:table-column-properties style:rel-column-width="10300*"/>
    </style:style>
    <style:style style:family="table-column" style:name="table15.tg1.col3">
      <style:table-column-properties style:rel-column-width="12200*"/>
    </style:style>
    <style:style style:family="table-column" style:name="table15.tg1.col4">
      <style:table-column-properties style:rel-column-width="12200*"/>
    </style:style>
    <style:style style:family="table-column" style:name="table16.tg1.col1">
      <style:table-column-properties style:rel-column-width="12100*"/>
    </style:style>
    <style:style style:family="table-column" style:name="table16.tg1.col2">
      <style:table-column-properties style:rel-column-width="10300*"/>
    </style:style>
    <style:style style:family="table-column" style:name="table16.tg1.col3">
      <style:table-column-properties style:rel-column-width="12200*"/>
    </style:style>
    <style:style style:family="table-column" style:name="table16.tg1.col4">
      <style:table-column-properties style:rel-column-width="12200*"/>
    </style:style>
    <style:style style:family="table-column" style:name="table17.tg1.col1">
      <style:table-column-properties style:rel-column-width="12100*"/>
    </style:style>
    <style:style style:family="table-column" style:name="table17.tg1.col2">
      <style:table-column-properties style:rel-column-width="10300*"/>
    </style:style>
    <style:style style:family="table-column" style:name="table17.tg1.col3">
      <style:table-column-properties style:rel-column-width="12200*"/>
    </style:style>
    <style:style style:family="table-column" style:name="table17.tg1.col4">
      <style:table-column-properties style:rel-column-width="12200*"/>
    </style:style>
    <style:style style:family="table-column" style:name="table18.tg1.col1">
      <style:table-column-properties style:rel-column-width="12100*"/>
    </style:style>
    <style:style style:family="table-column" style:name="table18.tg1.col2">
      <style:table-column-properties style:rel-column-width="10300*"/>
    </style:style>
    <style:style style:family="table-column" style:name="table18.tg1.col3">
      <style:table-column-properties style:rel-column-width="12200*"/>
    </style:style>
    <style:style style:family="table-column" style:name="table18.tg1.col4">
      <style:table-column-properties style:rel-column-width="12200*"/>
    </style:style>
    <style:style style:family="table-column" style:name="table19.tg1.col1">
      <style:table-column-properties style:rel-column-width="12100*"/>
    </style:style>
    <style:style style:family="table-column" style:name="table19.tg1.col2">
      <style:table-column-properties style:rel-column-width="10300*"/>
    </style:style>
    <style:style style:family="table-column" style:name="table19.tg1.col3">
      <style:table-column-properties style:rel-column-width="12200*"/>
    </style:style>
    <style:style style:family="table-column" style:name="table19.tg1.col4">
      <style:table-column-properties style:rel-column-width="12200*"/>
    </style:style>
    <style:style style:family="table-column" style:name="table20.tg1.col1">
      <style:table-column-properties style:rel-column-width="12100*"/>
    </style:style>
    <style:style style:family="table-column" style:name="table20.tg1.col2">
      <style:table-column-properties style:rel-column-width="10300*"/>
    </style:style>
    <style:style style:family="table-column" style:name="table20.tg1.col3">
      <style:table-column-properties style:rel-column-width="12200*"/>
    </style:style>
    <style:style style:family="table-column" style:name="table20.tg1.col4">
      <style:table-column-properties style:rel-column-width="12200*"/>
    </style:style>
    <style:style style:family="table-column" style:name="table21.tg1.col1">
      <style:table-column-properties style:rel-column-width="12100*"/>
    </style:style>
    <style:style style:family="table-column" style:name="table21.tg1.col2">
      <style:table-column-properties style:rel-column-width="10300*"/>
    </style:style>
    <style:style style:family="table-column" style:name="table21.tg1.col3">
      <style:table-column-properties style:rel-column-width="12200*"/>
    </style:style>
    <style:style style:family="table-column" style:name="table21.tg1.col4">
      <style:table-column-properties style:rel-column-width="12200*"/>
    </style:style>
    <style:style style:family="table-column" style:name="table22.tg1.col1">
      <style:table-column-properties style:rel-column-width="12100*"/>
    </style:style>
    <style:style style:family="table-column" style:name="table22.tg1.col2">
      <style:table-column-properties style:rel-column-width="10300*"/>
    </style:style>
    <style:style style:family="table-column" style:name="table22.tg1.col3">
      <style:table-column-properties style:rel-column-width="12200*"/>
    </style:style>
    <style:style style:family="table-column" style:name="table22.tg1.col4">
      <style:table-column-properties style:rel-column-width="12200*"/>
    </style:style>
    <style:style style:family="table-column" style:name="table23.tg1.col1">
      <style:table-column-properties style:rel-column-width="12100*"/>
    </style:style>
    <style:style style:family="table-column" style:name="table23.tg1.col2">
      <style:table-column-properties style:rel-column-width="10300*"/>
    </style:style>
    <style:style style:family="table-column" style:name="table23.tg1.col3">
      <style:table-column-properties style:rel-column-width="12200*"/>
    </style:style>
    <style:style style:family="table-column" style:name="table23.tg1.col4">
      <style:table-column-properties style:rel-column-width="12200*"/>
    </style:style>
    <style:style style:family="table-column" style:name="table24.tg1.col1">
      <style:table-column-properties style:rel-column-width="12100*"/>
    </style:style>
    <style:style style:family="table-column" style:name="table24.tg1.col2">
      <style:table-column-properties style:rel-column-width="10300*"/>
    </style:style>
    <style:style style:family="table-column" style:name="table24.tg1.col3">
      <style:table-column-properties style:rel-column-width="12200*"/>
    </style:style>
    <style:style style:family="table-column" style:name="table24.tg1.col4">
      <style:table-column-properties style:rel-column-width="12200*"/>
    </style:style>
    <style:style style:family="table-column" style:name="table25.tg1.col1">
      <style:table-column-properties style:rel-column-width="12100*"/>
    </style:style>
    <style:style style:family="table-column" style:name="table25.tg1.col2">
      <style:table-column-properties style:rel-column-width="10300*"/>
    </style:style>
    <style:style style:family="table-column" style:name="table25.tg1.col3">
      <style:table-column-properties style:rel-column-width="12200*"/>
    </style:style>
    <style:style style:family="table-column" style:name="table25.tg1.col4">
      <style:table-column-properties style:rel-column-width="12200*"/>
    </style:style>
    <style:style style:family="table-column" style:name="table26.tg1.col1">
      <style:table-column-properties style:rel-column-width="12100*"/>
    </style:style>
    <style:style style:family="table-column" style:name="table26.tg1.col2">
      <style:table-column-properties style:rel-column-width="10300*"/>
    </style:style>
    <style:style style:family="table-column" style:name="table26.tg1.col3">
      <style:table-column-properties style:rel-column-width="12200*"/>
    </style:style>
    <style:style style:family="table-column" style:name="table26.tg1.col4">
      <style:table-column-properties style:rel-column-width="12200*"/>
    </style:style>
    <style:style style:family="table-column" style:name="table27.tg1.col1">
      <style:table-column-properties style:rel-column-width="12100*"/>
    </style:style>
    <style:style style:family="table-column" style:name="table27.tg1.col2">
      <style:table-column-properties style:rel-column-width="10300*"/>
    </style:style>
    <style:style style:family="table-column" style:name="table27.tg1.col3">
      <style:table-column-properties style:rel-column-width="12200*"/>
    </style:style>
    <style:style style:family="table-column" style:name="table27.tg1.col4">
      <style:table-column-properties style:rel-column-width="12200*"/>
    </style:style>
    <style:style style:family="table-column" style:name="table28.tg1.col1">
      <style:table-column-properties style:rel-column-width="12100*"/>
    </style:style>
    <style:style style:family="table-column" style:name="table28.tg1.col2">
      <style:table-column-properties style:rel-column-width="10300*"/>
    </style:style>
    <style:style style:family="table-column" style:name="table28.tg1.col3">
      <style:table-column-properties style:rel-column-width="12200*"/>
    </style:style>
    <style:style style:family="table-column" style:name="table28.tg1.col4">
      <style:table-column-properties style:rel-column-width="12200*"/>
    </style:style>
    <style:style style:family="table-column" style:name="table29.tg1.col1">
      <style:table-column-properties style:rel-column-width="12100*"/>
    </style:style>
    <style:style style:family="table-column" style:name="table29.tg1.col2">
      <style:table-column-properties style:rel-column-width="10300*"/>
    </style:style>
    <style:style style:family="table-column" style:name="table29.tg1.col3">
      <style:table-column-properties style:rel-column-width="12200*"/>
    </style:style>
    <style:style style:family="table-column" style:name="table29.tg1.col4">
      <style:table-column-properties style:rel-column-width="12200*"/>
    </style:style>
    <style:style style:family="table-column" style:name="table30.tg1.col1">
      <style:table-column-properties style:rel-column-width="12100*"/>
    </style:style>
    <style:style style:family="table-column" style:name="table30.tg1.col2">
      <style:table-column-properties style:rel-column-width="10300*"/>
    </style:style>
    <style:style style:family="table-column" style:name="table30.tg1.col3">
      <style:table-column-properties style:rel-column-width="12200*"/>
    </style:style>
    <style:style style:family="table-column" style:name="table30.tg1.col4">
      <style:table-column-properties style:rel-column-width="12200*"/>
    </style:style>
    <style:style style:family="table-column" style:name="table31.tg1.col1">
      <style:table-column-properties style:rel-column-width="12100*"/>
    </style:style>
    <style:style style:family="table-column" style:name="table31.tg1.col2">
      <style:table-column-properties style:rel-column-width="10300*"/>
    </style:style>
    <style:style style:family="table-column" style:name="table31.tg1.col3">
      <style:table-column-properties style:rel-column-width="12200*"/>
    </style:style>
    <style:style style:family="table-column" style:name="table31.tg1.col4">
      <style:table-column-properties style:rel-column-width="12200*"/>
    </style:style>
    <style:style style:family="table-column" style:name="table32.tg1.col1">
      <style:table-column-properties style:rel-column-width="12100*"/>
    </style:style>
    <style:style style:family="table-column" style:name="table32.tg1.col2">
      <style:table-column-properties style:rel-column-width="10300*"/>
    </style:style>
    <style:style style:family="table-column" style:name="table32.tg1.col3">
      <style:table-column-properties style:rel-column-width="12200*"/>
    </style:style>
    <style:style style:family="table-column" style:name="table32.tg1.col4">
      <style:table-column-properties style:rel-column-width="12200*"/>
    </style:style>
    <style:style style:family="table-column" style:name="table33.tg1.col1">
      <style:table-column-properties style:rel-column-width="12100*"/>
    </style:style>
    <style:style style:family="table-column" style:name="table33.tg1.col2">
      <style:table-column-properties style:rel-column-width="10300*"/>
    </style:style>
    <style:style style:family="table-column" style:name="table33.tg1.col3">
      <style:table-column-properties style:rel-column-width="12200*"/>
    </style:style>
    <style:style style:family="table-column" style:name="table33.tg1.col4">
      <style:table-column-properties style:rel-column-width="12200*"/>
    </style:style>
    <style:style style:family="table-column" style:name="table34.tg1.col1">
      <style:table-column-properties style:rel-column-width="12100*"/>
    </style:style>
    <style:style style:family="table-column" style:name="table34.tg1.col2">
      <style:table-column-properties style:rel-column-width="10300*"/>
    </style:style>
    <style:style style:family="table-column" style:name="table34.tg1.col3">
      <style:table-column-properties style:rel-column-width="12200*"/>
    </style:style>
    <style:style style:family="table-column" style:name="table34.tg1.col4">
      <style:table-column-properties style:rel-column-width="12200*"/>
    </style:style>
    <style:style style:family="table-column" style:name="table35.tg1.col1">
      <style:table-column-properties style:rel-column-width="12100*"/>
    </style:style>
    <style:style style:family="table-column" style:name="table35.tg1.col2">
      <style:table-column-properties style:rel-column-width="10300*"/>
    </style:style>
    <style:style style:family="table-column" style:name="table35.tg1.col3">
      <style:table-column-properties style:rel-column-width="12200*"/>
    </style:style>
    <style:style style:family="table-column" style:name="table35.tg1.col4">
      <style:table-column-properties style:rel-column-width="12200*"/>
    </style:style>
    <style:style style:family="table-column" style:name="table36.tg1.col1">
      <style:table-column-properties style:rel-column-width="12100*"/>
    </style:style>
    <style:style style:family="table-column" style:name="table36.tg1.col2">
      <style:table-column-properties style:rel-column-width="10300*"/>
    </style:style>
    <style:style style:family="table-column" style:name="table36.tg1.col3">
      <style:table-column-properties style:rel-column-width="12200*"/>
    </style:style>
    <style:style style:family="table-column" style:name="table36.tg1.col4">
      <style:table-column-properties style:rel-column-width="12200*"/>
    </style:style>
    <style:style style:family="table-column" style:name="table37.tg1.col1">
      <style:table-column-properties style:rel-column-width="12100*"/>
    </style:style>
    <style:style style:family="table-column" style:name="table37.tg1.col2">
      <style:table-column-properties style:rel-column-width="10300*"/>
    </style:style>
    <style:style style:family="table-column" style:name="table37.tg1.col3">
      <style:table-column-properties style:rel-column-width="12200*"/>
    </style:style>
    <style:style style:family="table-column" style:name="table37.tg1.col4">
      <style:table-column-properties style:rel-column-width="12200*"/>
    </style:style>
    <style:style style:family="table-column" style:name="table38.tg1.col1">
      <style:table-column-properties style:rel-column-width="12100*"/>
    </style:style>
    <style:style style:family="table-column" style:name="table38.tg1.col2">
      <style:table-column-properties style:rel-column-width="10300*"/>
    </style:style>
    <style:style style:family="table-column" style:name="table38.tg1.col3">
      <style:table-column-properties style:rel-column-width="12200*"/>
    </style:style>
    <style:style style:family="table-column" style:name="table38.tg1.col4">
      <style:table-column-properties style:rel-column-width="12200*"/>
    </style:style>
    <style:style style:family="table-column" style:name="table39.tg1.col1">
      <style:table-column-properties style:rel-column-width="12100*"/>
    </style:style>
    <style:style style:family="table-column" style:name="table39.tg1.col2">
      <style:table-column-properties style:rel-column-width="10300*"/>
    </style:style>
    <style:style style:family="table-column" style:name="table39.tg1.col3">
      <style:table-column-properties style:rel-column-width="12200*"/>
    </style:style>
    <style:style style:family="table-column" style:name="table39.tg1.col4">
      <style:table-column-properties style:rel-column-width="12200*"/>
    </style:style>
    <style:style style:family="table-column" style:name="table40.tg1.col1">
      <style:table-column-properties style:rel-column-width="12100*"/>
    </style:style>
    <style:style style:family="table-column" style:name="table40.tg1.col2">
      <style:table-column-properties style:rel-column-width="10300*"/>
    </style:style>
    <style:style style:family="table-column" style:name="table40.tg1.col3">
      <style:table-column-properties style:rel-column-width="12200*"/>
    </style:style>
    <style:style style:family="table-column" style:name="table40.tg1.col4">
      <style:table-column-properties style:rel-column-width="12200*"/>
    </style:style>
    <style:style style:family="table-column" style:name="table41.tg1.col1">
      <style:table-column-properties style:rel-column-width="12100*"/>
    </style:style>
    <style:style style:family="table-column" style:name="table41.tg1.col2">
      <style:table-column-properties style:rel-column-width="10300*"/>
    </style:style>
    <style:style style:family="table-column" style:name="table41.tg1.col3">
      <style:table-column-properties style:rel-column-width="12200*"/>
    </style:style>
    <style:style style:family="table-column" style:name="table41.tg1.col4">
      <style:table-column-properties style:rel-column-width="12200*"/>
    </style:style>
    <style:style style:family="table-column" style:name="table42.tg1.col1">
      <style:table-column-properties style:rel-column-width="12100*"/>
    </style:style>
    <style:style style:family="table-column" style:name="table42.tg1.col2">
      <style:table-column-properties style:rel-column-width="10300*"/>
    </style:style>
    <style:style style:family="table-column" style:name="table42.tg1.col3">
      <style:table-column-properties style:rel-column-width="12200*"/>
    </style:style>
    <style:style style:family="table-column" style:name="table42.tg1.col4">
      <style:table-column-properties style:rel-column-width="12200*"/>
    </style:style>
    <style:style style:family="table-column" style:name="table43.tg1.col1">
      <style:table-column-properties style:rel-column-width="12100*"/>
    </style:style>
    <style:style style:family="table-column" style:name="table43.tg1.col2">
      <style:table-column-properties style:rel-column-width="10300*"/>
    </style:style>
    <style:style style:family="table-column" style:name="table43.tg1.col3">
      <style:table-column-properties style:rel-column-width="12200*"/>
    </style:style>
    <style:style style:family="table-column" style:name="table43.tg1.col4">
      <style:table-column-properties style:rel-column-width="12200*"/>
    </style:style>
    <style:style style:family="table-column" style:name="table44.tg1.col1">
      <style:table-column-properties style:rel-column-width="12100*"/>
    </style:style>
    <style:style style:family="table-column" style:name="table44.tg1.col2">
      <style:table-column-properties style:rel-column-width="10300*"/>
    </style:style>
    <style:style style:family="table-column" style:name="table44.tg1.col3">
      <style:table-column-properties style:rel-column-width="12200*"/>
    </style:style>
    <style:style style:family="table-column" style:name="table44.tg1.col4">
      <style:table-column-properties style:rel-column-width="12200*"/>
    </style:style>
    <style:style style:family="table-column" style:name="table45.tg1.col1">
      <style:table-column-properties style:rel-column-width="12100*"/>
    </style:style>
    <style:style style:family="table-column" style:name="table45.tg1.col2">
      <style:table-column-properties style:rel-column-width="10300*"/>
    </style:style>
    <style:style style:family="table-column" style:name="table45.tg1.col3">
      <style:table-column-properties style:rel-column-width="12200*"/>
    </style:style>
    <style:style style:family="table-column" style:name="table45.tg1.col4">
      <style:table-column-properties style:rel-column-width="12200*"/>
    </style:style>
    <style:style style:family="table-column" style:name="table46.tg1.col1">
      <style:table-column-properties style:rel-column-width="12100*"/>
    </style:style>
    <style:style style:family="table-column" style:name="table46.tg1.col2">
      <style:table-column-properties style:rel-column-width="10300*"/>
    </style:style>
    <style:style style:family="table-column" style:name="table46.tg1.col3">
      <style:table-column-properties style:rel-column-width="12200*"/>
    </style:style>
    <style:style style:family="table-column" style:name="table46.tg1.col4">
      <style:table-column-properties style:rel-column-width="12200*"/>
    </style:style>
    <style:style style:family="table-column" style:name="table47.tg1.col1">
      <style:table-column-properties style:rel-column-width="12100*"/>
    </style:style>
    <style:style style:family="table-column" style:name="table47.tg1.col2">
      <style:table-column-properties style:rel-column-width="10300*"/>
    </style:style>
    <style:style style:family="table-column" style:name="table47.tg1.col3">
      <style:table-column-properties style:rel-column-width="12200*"/>
    </style:style>
    <style:style style:family="table-column" style:name="table47.tg1.col4">
      <style:table-column-properties style:rel-column-width="12200*"/>
    </style:style>
    <style:style style:family="table-column" style:name="table48.tg1.col1">
      <style:table-column-properties style:rel-column-width="12100*"/>
    </style:style>
    <style:style style:family="table-column" style:name="table48.tg1.col2">
      <style:table-column-properties style:rel-column-width="10300*"/>
    </style:style>
    <style:style style:family="table-column" style:name="table48.tg1.col3">
      <style:table-column-properties style:rel-column-width="12200*"/>
    </style:style>
    <style:style style:family="table-column" style:name="table48.tg1.col4">
      <style:table-column-properties style:rel-column-width="12200*"/>
    </style:style>
    <style:style style:family="table-column" style:name="table49.tg1.col1">
      <style:table-column-properties style:rel-column-width="12100*"/>
    </style:style>
    <style:style style:family="table-column" style:name="table49.tg1.col2">
      <style:table-column-properties style:rel-column-width="10300*"/>
    </style:style>
    <style:style style:family="table-column" style:name="table49.tg1.col3">
      <style:table-column-properties style:rel-column-width="12200*"/>
    </style:style>
    <style:style style:family="table-column" style:name="table49.tg1.col4">
      <style:table-column-properties style:rel-column-width="12200*"/>
    </style:style>
    <style:style style:family="table-column" style:name="table50.tg1.col1">
      <style:table-column-properties style:rel-column-width="12100*"/>
    </style:style>
    <style:style style:family="table-column" style:name="table50.tg1.col2">
      <style:table-column-properties style:rel-column-width="10300*"/>
    </style:style>
    <style:style style:family="table-column" style:name="table50.tg1.col3">
      <style:table-column-properties style:rel-column-width="12200*"/>
    </style:style>
    <style:style style:family="table-column" style:name="table50.tg1.col4">
      <style:table-column-properties style:rel-column-width="12200*"/>
    </style:style>
    <style:style style:family="table-column" style:name="table51.tg1.col1">
      <style:table-column-properties style:rel-column-width="12100*"/>
    </style:style>
    <style:style style:family="table-column" style:name="table51.tg1.col2">
      <style:table-column-properties style:rel-column-width="10300*"/>
    </style:style>
    <style:style style:family="table-column" style:name="table51.tg1.col3">
      <style:table-column-properties style:rel-column-width="12200*"/>
    </style:style>
    <style:style style:family="table-column" style:name="table51.tg1.col4">
      <style:table-column-properties style:rel-column-width="12200*"/>
    </style:style>
    <style:style style:family="table-column" style:name="table52.tg1.col1">
      <style:table-column-properties style:rel-column-width="12100*"/>
    </style:style>
    <style:style style:family="table-column" style:name="table52.tg1.col2">
      <style:table-column-properties style:rel-column-width="10300*"/>
    </style:style>
    <style:style style:family="table-column" style:name="table52.tg1.col3">
      <style:table-column-properties style:rel-column-width="12200*"/>
    </style:style>
    <style:style style:family="table-column" style:name="table52.tg1.col4">
      <style:table-column-properties style:rel-column-width="12200*"/>
    </style:style>
    <style:style style:family="table-column" style:name="table53.tg1.col1">
      <style:table-column-properties style:rel-column-width="12100*"/>
    </style:style>
    <style:style style:family="table-column" style:name="table53.tg1.col2">
      <style:table-column-properties style:rel-column-width="10300*"/>
    </style:style>
    <style:style style:family="table-column" style:name="table53.tg1.col3">
      <style:table-column-properties style:rel-column-width="12200*"/>
    </style:style>
    <style:style style:family="table-column" style:name="table53.tg1.col4">
      <style:table-column-properties style:rel-column-width="12200*"/>
    </style:style>
    <style:style style:family="table-column" style:name="table54.tg1.col1">
      <style:table-column-properties style:rel-column-width="12100*"/>
    </style:style>
    <style:style style:family="table-column" style:name="table54.tg1.col2">
      <style:table-column-properties style:rel-column-width="10300*"/>
    </style:style>
    <style:style style:family="table-column" style:name="table54.tg1.col3">
      <style:table-column-properties style:rel-column-width="12200*"/>
    </style:style>
    <style:style style:family="table-column" style:name="table54.tg1.col4">
      <style:table-column-properties style:rel-column-width="12200*"/>
    </style:style>
    <style:style style:family="table-column" style:name="table55.tg1.col1">
      <style:table-column-properties style:rel-column-width="12100*"/>
    </style:style>
    <style:style style:family="table-column" style:name="table55.tg1.col2">
      <style:table-column-properties style:rel-column-width="10300*"/>
    </style:style>
    <style:style style:family="table-column" style:name="table55.tg1.col3">
      <style:table-column-properties style:rel-column-width="12200*"/>
    </style:style>
    <style:style style:family="table-column" style:name="table55.tg1.col4">
      <style:table-column-properties style:rel-column-width="12200*"/>
    </style:style>
    <style:style style:family="table-column" style:name="table56.tg1.col1">
      <style:table-column-properties style:rel-column-width="12100*"/>
    </style:style>
    <style:style style:family="table-column" style:name="table56.tg1.col2">
      <style:table-column-properties style:rel-column-width="10300*"/>
    </style:style>
    <style:style style:family="table-column" style:name="table56.tg1.col3">
      <style:table-column-properties style:rel-column-width="12200*"/>
    </style:style>
    <style:style style:family="table-column" style:name="table56.tg1.col4">
      <style:table-column-properties style:rel-column-width="12200*"/>
    </style:style>
    <style:style style:family="table-column" style:name="table57.tg1.col1">
      <style:table-column-properties style:rel-column-width="12100*"/>
    </style:style>
    <style:style style:family="table-column" style:name="table57.tg1.col2">
      <style:table-column-properties style:rel-column-width="10300*"/>
    </style:style>
    <style:style style:family="table-column" style:name="table57.tg1.col3">
      <style:table-column-properties style:rel-column-width="12200*"/>
    </style:style>
    <style:style style:family="table-column" style:name="table57.tg1.col4">
      <style:table-column-properties style:rel-column-width="12200*"/>
    </style:style>
    <style:style style:family="table-column" style:name="table58.tg1.col1">
      <style:table-column-properties style:rel-column-width="12100*"/>
    </style:style>
    <style:style style:family="table-column" style:name="table58.tg1.col2">
      <style:table-column-properties style:rel-column-width="10300*"/>
    </style:style>
    <style:style style:family="table-column" style:name="table58.tg1.col3">
      <style:table-column-properties style:rel-column-width="12200*"/>
    </style:style>
    <style:style style:family="table-column" style:name="table58.tg1.col4">
      <style:table-column-properties style:rel-column-width="12200*"/>
    </style:style>
    <style:style style:family="table-column" style:name="table59.tg1.col1">
      <style:table-column-properties style:rel-column-width="12100*"/>
    </style:style>
    <style:style style:family="table-column" style:name="table59.tg1.col2">
      <style:table-column-properties style:rel-column-width="10300*"/>
    </style:style>
    <style:style style:family="table-column" style:name="table59.tg1.col3">
      <style:table-column-properties style:rel-column-width="12200*"/>
    </style:style>
    <style:style style:family="table-column" style:name="table59.tg1.col4">
      <style:table-column-properties style:rel-column-width="12200*"/>
    </style:style>
    <style:style style:family="table-column" style:name="table60.tg1.col1">
      <style:table-column-properties style:rel-column-width="12100*"/>
    </style:style>
    <style:style style:family="table-column" style:name="table60.tg1.col2">
      <style:table-column-properties style:rel-column-width="10300*"/>
    </style:style>
    <style:style style:family="table-column" style:name="table60.tg1.col3">
      <style:table-column-properties style:rel-column-width="12200*"/>
    </style:style>
    <style:style style:family="table-column" style:name="table60.tg1.col4">
      <style:table-column-properties style:rel-column-width="12200*"/>
    </style:style>
    <style:style style:family="table-column" style:name="table61.tg1.col1">
      <style:table-column-properties style:rel-column-width="12100*"/>
    </style:style>
    <style:style style:family="table-column" style:name="table61.tg1.col2">
      <style:table-column-properties style:rel-column-width="10300*"/>
    </style:style>
    <style:style style:family="table-column" style:name="table61.tg1.col3">
      <style:table-column-properties style:rel-column-width="12200*"/>
    </style:style>
    <style:style style:family="table-column" style:name="table61.tg1.col4">
      <style:table-column-properties style:rel-column-width="12200*"/>
    </style:style>
    <style:style style:family="table-column" style:name="table62.tg1.col1">
      <style:table-column-properties style:rel-column-width="12100*"/>
    </style:style>
    <style:style style:family="table-column" style:name="table62.tg1.col2">
      <style:table-column-properties style:rel-column-width="10300*"/>
    </style:style>
    <style:style style:family="table-column" style:name="table62.tg1.col3">
      <style:table-column-properties style:rel-column-width="12200*"/>
    </style:style>
    <style:style style:family="table-column" style:name="table62.tg1.col4">
      <style:table-column-properties style:rel-column-width="1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4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Sociale Zaken en Werkgelegenheid, van 12 juni 2023, nr. 2023-0000235270, tot wijziging van de Beleidsregel arbocatalogi 2019 in verband met enkele wijzigingen in de bijlage</text:h>
      <text:p text:style-name="ifm_p_mt.3.7mm_ifm">De Minister van Sociale Zaken en Werkgelegenheid,</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font.roman_mt.4.23mm_ifm">De bijlage bij de Beleidsregel arbocatalogi 2019 wordt als volgt gewijzigd:</text:p>
      <text:p text:style-name="ifm_p_mt.3.7mm_ifm">1.<text:s/>De werkgebieden Bloemenveilingen, Fijnkeramische bedrijven, Fabrikanten van industriële gassen, Podiumkunsten en Productie in dranken vervallen.</text:p>
      <text:p text:style-name="ifm_p_mt.3.7mm_ifm">2.<text:s/>Bij het werkgebied Aardappelen, groente en fruit, detailhandel komen de kolommen te luiden:</text:p>
      <text:section text:style-name="ifm_sect_mleft.5.1mm_ifm" text:name="d15e59">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Aardappelen, groente en fruit, detailhandel</text:p>
            </table:table-cell>
            <table:table-cell table:style-name="table.cell.top.pleft.pright">
              <text:p text:style-name="text.cell.7.left">Arbowet artikelen</text:p>
              <text:p text:style-name="text.cell.7.left">3, 5, 8, 11 en 15</text:p>
              <text:p text:style-name="text.cell.7.left">Arbobesluit artikelen</text:p>
              <text:p text:style-name="text.cell.7.left">1.37, 3.2, 3.11, 5.2, 5.3, 5.4, 5.5, 5.6, 5.13, 7.2, 7.3, 7.4, 7.4a, 7.5, 7.6, 7.7, 7.11a, 8.1, 8.2 en 8.3</text:p>
            </table:table-cell>
            <table:table-cell table:style-name="table.cell.top.pleft.pright">
              <text:p text:style-name="text.cell.7.left">Fysieke belasting (ergonomie), BHV en arbeidsmiddelen (snijrisico’s)</text:p>
            </table:table-cell>
            <table:table-cell table:style-name="table.cell.top.pleft.pright">
              <text:p text:style-name="text.cell.7.left">Arbocatalogus voor de detailhandel in aardappelen, groente en fruit</text:p>
              <text:p text:style-name="text.cell.7.left">2 september 2020</text:p>
            </table:table-cell>
          </table:table-row>
        </table:table>
      </text:section>
      <text:p text:style-name="ifm_p_mt.3.7mm_ifm">3.<text:s/>Bij het werkgebied Afvalbranche komen de kolommen te luiden:</text:p>
      <text:section text:style-name="ifm_sect_mleft.5.1mm_ifm" text:name="d15e118">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ext:p text:style-name="text.cell.7.left">Afvalbranche</text:p>
            </table:table-cell>
            <table:table-cell table:style-name="table.cell.top.pleft.pright">
              <text:p text:style-name="text.cell.7.left">Arbowet artikelen</text:p>
              <text:p text:style-name="text.cell.7.left">3, 5, 8, 15 en 18</text:p>
              <text:p text:style-name="text.cell.7.left">Arbobesluit artikelen</text:p>
              <text:p text:style-name="text.cell.7.left">2.15, 2.26, 2.27, 2.28, 2.29, 2.30, 2.31 t/m 2.35, 3.1, 3.2, 3.3 t/m 3.5, 3.5a t/m 3.5g, 3.9, 3.11, 3.13 t/m 3.17, 4.1 t/m 4.7, 4.10 t/m 4.10d, 4.11 t/m 4.20, 4.37, 4.45 t/m 4.47c, 4.51a, vierde lid, 4.54d, 4.84, 4.85, 4.87, 4.87a, 4.87b, 4.89, 4.91, 4.93, 4.95, 4.102, 4.105, eerste lid, 5.1 t/m 5.6, 5.11, 5.53, 6.1, 6.2, 6.3, 6.4, 6.6 t/m 6.11, 6.11a t/m 6.11e, 7.2, 7.3, 7.4a, 7.4 t/m 7.11a, 7.17c, 7.18, 7.18a, 7.20 en 8.1 t/m 8.4</text:p>
            </table:table-cell>
            <table:table-cell table:style-name="table.cell.top.pleft.pright">
              <text:p text:style-name="text.cell.7.left">Psychosociale arbeidsbelasting (agressie en geweld, werkdruk), fysieke belasting (ergonomie, beeldschermwerk), fysische factoren (trillingen, lawaai, verlichting, temperatuur), gevaarlijke stoffen (dieselmotoremissie, aerosolen/hulpstoffen, legionella, verontreinigde/ asbesthoudende grond, oplosmiddelhoudend afval, teer, teerhoudend afval, minerale vezels, kwarts), biologische agentia (contact met biologisch actieve stof en afval), arbozorg, bouwproces, inrichting arbeidsplaatsen (rioolreiniging, elektrische installaties, luchtkwaliteit, brand/explosie, valgevaar, vallende voorwerpen, verkeer, meten gasconcentratie, damp-gas-luchtmengsel), gebruik van gekeurde arbeidsmiddelen, onderhouden en afstellen arbeidsmiddelen</text:p>
            </table:table-cell>
            <table:table-cell table:style-name="table.cell.top.pleft.pright">
              <text:p text:style-name="text.cell.7.left">Arbocatalogus Afvalbranche</text:p>
              <text:p text:style-name="text.cell.7.left">1 oktober 2009,</text:p>
              <text:p text:style-name="text.cell.7.left">23 december 2009,</text:p>
              <text:p text:style-name="text.cell.7.left">13 juli 2011,</text:p>
              <text:p text:style-name="text.cell.7.left">10 september 2013,</text:p>
              <text:p text:style-name="text.cell.7.left">23 juni 2015,</text:p>
              <text:p text:style-name="text.cell.7.left">22 februari 2018,</text:p>
              <text:p text:style-name="text.cell.7.left">14 augustus 2018,</text:p>
              <text:p text:style-name="text.cell.7.left">21 juni 2019,</text:p>
              <text:p text:style-name="text.cell.7.left">18 december 2020,</text:p>
              <text:p text:style-name="text.cell.7.left">29 juni 2021 en</text:p>
              <text:p text:style-name="text.cell.7.left">26 januari 2023</text:p>
            </table:table-cell>
          </table:table-row>
        </table:table>
      </text:section>
      <text:p text:style-name="ifm_p_mt.3.7mm_ifm">4.<text:s/>Bij het werkgebied akkerbouw en vollegrondsteelt komen de kolommen te luiden:</text:p>
      <text:section text:style-name="ifm_sect_mleft.5.1mm_ifm" text:name="d15e208">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top">
              <text:p text:style-name="text.cell.7.left">Akkerbouw en vollegrondsteelt</text:p>
              <text:p text:style-name="text.cell.7.left">(Open teelten)</text:p>
            </table:table-cell>
            <table:table-cell table:style-name="table.cell.top.pleft.pright">
              <text:p text:style-name="text.cell.7.left">Arbowet artikel</text:p>
              <text:p text:style-name="text.cell.7.left">10</text:p>
              <text:p text:style-name="text.cell.7.left">Arbobesluit artikelen</text:p>
              <text:p text:style-name="text.cell.7.left">1.36, 1.37, 1.39, 3.2, 3.4, 3.5, 3.5c, 3.5d, 3.5e, 3.14, 3.15, 3.16, 3.17, 4.4 vijfde lid, 4.6, 4.7, 4.10d, 4.105, 4.106, 5.3a, 6.1, eerste en tweede lid, 6.3, 6.4, 6.11a t/m 6.11e, 7.2, 7.3, 7.4, 7.4a, 7.5, 7.6, 7.7, 7.11a, 7.17a, 7.17b, 7.17c, 7.18, 8.1, 8.2, 8.3 en 8.4</text:p>
            </table:table-cell>
            <table:table-cell table:style-name="table.cell.top.pleft.pright">
              <text:p text:style-name="text.cell.7.left">Inrichting arbeidsplaatsen (elektrische installatie, explosieve atmosferen, valgevaar), arbeidsmiddelen (machineveiligheid, aanrijdgevaar, mobiele arbeidsmiddelen, kleine shovel en verreiker, vierwielige trekkers, strodekken, hogedrukreiniger, verstoppingen en verstoringen), fysieke belasting (ergonomie, handpalletwagen, tillen en dragen, knielend werk, onkruid wieden en schoffelen), fysische factoren (daglicht en verlichting, trillingen en schokken, weersomstandigheden), persoonlijke beschermingsmiddelen, jongeren en eikenprocessierups</text:p>
            </table:table-cell>
            <table:table-cell table:style-name="table.cell.top.pleft.pright">
              <text:p text:style-name="text.cell.7.left">Akkerbouw en vollegrondsteelt</text:p>
              <text:p text:style-name="text.cell.7.left">14 december 2009,</text:p>
              <text:p text:style-name="text.cell.7.left">13 september 2017,</text:p>
              <text:p text:style-name="text.cell.7.left">21 juli 2021,</text:p>
              <text:p text:style-name="text.cell.7.left">20 mei 2022 en</text:p>
              <text:p text:style-name="text.cell.7.left">24 maart 2023</text:p>
            </table:table-cell>
          </table:table-row>
        </table:table>
      </text:section>
      <text:p text:style-name="ifm_p_mt.3.7mm_ifm">5.<text:s/>Bij het werkgebied Architecten komen de kolommen te luiden:</text:p>
      <text:section text:style-name="ifm_sect_mleft.5.1mm_ifm" text:name="d15e282">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top">
              <text:p text:style-name="text.cell.7.left">Architecten</text:p>
            </table:table-cell>
            <table:table-cell table:style-name="table.cell.top.pleft.pright">
              <text:p text:style-name="text.cell.7.left">Arbowet artikelen</text:p>
              <text:p text:style-name="text.cell.7.left">3, 5 en 8</text:p>
              <text:p text:style-name="text.cell.7.left">Arbobesluit artikelen</text:p>
              <text:p text:style-name="text.cell.7.left">2.15, 3.19, 5.4, 5.9, 5.10, 5.12, 6.1, 6.2, 6.3, 6.4, 6.6, 6.7, 6.8, 6.9, 6.10 en 6.11</text:p>
              <text:p text:style-name="text.cell.7.left">Arboregeling artikelen</text:p>
              <text:p text:style-name="text.cell.7.left">5.1, 5.2 en 5.3</text:p>
            </table:table-cell>
            <table:table-cell table:style-name="table.cell.top.pleft.pright">
              <text:p text:style-name="text.cell.7.left">Fysieke belasting (beeldschermwerk, ergonomie), fysische factoren (verlichting, geluid), psychosociale arbeidsbelasting (werkdruk)</text:p>
            </table:table-cell>
            <table:table-cell table:style-name="table.cell.top.pleft.pright">
              <text:p text:style-name="text.cell.7.left">Arbocatalogus Architecten</text:p>
              <text:p text:style-name="text.cell.7.left">24 september 2009,</text:p>
              <text:p text:style-name="text.cell.7.left">27 januari 2011 en</text:p>
              <text:p text:style-name="text.cell.7.left">11 maart 2022</text:p>
            </table:table-cell>
          </table:table-row>
        </table:table>
      </text:section>
      <text:p text:style-name="ifm_p_mt.3.7mm_ifm">6.<text:s/>Bij het werkgebied Betonmortelindustrie komen de kolommen te luiden:</text:p>
      <text:section text:style-name="ifm_sect_mleft.5.1mm_ifm" text:name="d15e353">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top">
              <text:p text:style-name="text.cell.7.left">Betonmortelindustrie</text:p>
            </table:table-cell>
            <table:table-cell table:style-name="table.cell.top.pleft.pright">
              <text:p text:style-name="text.cell.7.left">Arbowet artikelen</text:p>
              <text:p text:style-name="text.cell.7.left">3, 5, 8, 10 en 11 Arbobesluit artikelen</text:p>
              <text:p text:style-name="text.cell.7.left">3.11, 3.13, 3.14, 3.15, 4.1c, 4.2, 4,4, 4.5, 4.10a, 4.10d, 4.16, 4.105, 4.108, 5.3b, 6.3, 6.7, 6.8, 6.9, 6.10, 6.11, 6.11a t/m 6.11d, 6.27, derde lid, 6.29c, 7.2, 7.3 t/m 7.11a, 7.12 t/m 7.16, 7.17 t/m 7.17d, 7.18, 8.1 en 8.2</text:p>
            </table:table-cell>
            <table:table-cell table:style-name="table.cell.top.pleft.pright">
              <text:p text:style-name="text.cell.7.left">Fysische factoren (geluid, trillingen, verlichting), gevaarlijke stoffen (kwarts, DME), lasrook, fysieke belasting (beeldschermwerk, ergonomie), inrichting arbeidsplaatsen (aanrijdgevaar, gevaar derden, routering), arbeidsmiddelen (machineveiligheid)</text:p>
            </table:table-cell>
            <table:table-cell table:style-name="table.cell.top.pleft.pright">
              <text:p text:style-name="text.cell.7.left">Arbocatalogus Betonmortel</text:p>
              <text:p text:style-name="text.cell.7.left">23 december 2009</text:p>
              <text:p text:style-name="text.cell.7.left">8 oktober 2012,</text:p>
              <text:p text:style-name="text.cell.7.left">9 oktober 2015,</text:p>
              <text:p text:style-name="text.cell.7.left">10 juli 2020 en</text:p>
              <text:p text:style-name="text.cell.7.left">3 maart 2023</text:p>
            </table:table-cell>
          </table:table-row>
        </table:table>
      </text:section>
      <text:p text:style-name="ifm_p_mt.3.7mm_ifm">7.<text:s/>Bij het werkgebied Betonproductenindustrie komen de kolommen te luiden:</text:p>
      <text:section text:style-name="ifm_sect_mleft.5.1mm_ifm" text:name="d15e421">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top">
              <text:p text:style-name="text.cell.7.left">Betonproductenindustrie</text:p>
            </table:table-cell>
            <table:table-cell table:style-name="table.cell.top.pleft.pright">
              <text:p text:style-name="text.cell.7.left">Arbowet artikelen</text:p>
              <text:p text:style-name="text.cell.7.left">3, 5, 8 en 18</text:p>
              <text:p text:style-name="text.cell.7.left">Arbobesluit artikelen</text:p>
              <text:p text:style-name="text.cell.7.left">3.2, 3.3, 3.4, 3.5, 3.5a, 3.5b, 3.5c, 3.5d, 3.5e, 3.5f, 3.5g, 3.6, 3.7, 3.8, 3.11, 3.12, 3.13, 3.14, 3.15, 3.16,</text:p>
              <text:p text:style-name="text.cell.7.left">4.1c, 4.2, 4.4, 4.5, 4.6, 4.10a, 4.10c, 4.10d, 4.20, 4.105, 4.108, 5.3b, 6.7, 6.8, 6.10, 6.11, 6.27, derde lid, 6.29c, 7.2, 7.3, 7.4, 7.4ª, 7.5, 7.6, 7.7, 7.11ª, 7.15, 7.18, 7.18ª, 7.20, 7.23, 7.23ª, 7.23d en 8.4</text:p>
            </table:table-cell>
            <table:table-cell table:style-name="table.cell.top.pleft.pright">
              <text:p text:style-name="text.cell.7.left">Fysische factoren (geluid), gevaarlijke stoffen (kwarts), lasrook, inrichting arbeidsplaatsen (algemeen en acculaadplaatsen en besloten ruimten), arbeidsmiddelen (machineveiligheid, werken op hoogte), fysieke belasting (ergonomie)</text:p>
            </table:table-cell>
            <table:table-cell table:style-name="table.cell.top.pleft.pright">
              <text:p text:style-name="text.cell.7.left">Arbocatalogus voor de betonproductenindustrie</text:p>
              <text:p text:style-name="text.cell.7.left">16 juli 2009,</text:p>
              <text:p text:style-name="text.cell.7.left">23 juli 2014,</text:p>
              <text:p text:style-name="text.cell.7.left">10 juli 2020 en</text:p>
              <text:p text:style-name="text.cell.7.left">3 maart 2023</text:p>
            </table:table-cell>
          </table:table-row>
        </table:table>
      </text:section>
      <text:p text:style-name="ifm_p_mt.3.7mm_ifm">8.<text:s/>Bij het werkgebied Bloembollenteelt en -handel komen de kolommen te luiden:</text:p>
      <text:section text:style-name="ifm_sect_mleft.5.1mm_ifm" text:name="d15e491">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top">
              <text:p text:style-name="text.cell.7.left">Bloembollenteelt en -handel</text:p>
              <text:p text:style-name="text.cell.7.left">(Open teelten)</text:p>
            </table:table-cell>
            <table:table-cell table:style-name="table.cell.top.pleft.pright">
              <text:p text:style-name="text.cell.7.left">Arbowet artikel</text:p>
              <text:p text:style-name="text.cell.7.left">8, 10 en 18</text:p>
              <text:p text:style-name="text.cell.7.left">Arbobesluit artikelen</text:p>
              <text:p text:style-name="text.cell.7.left">1.36, 1.37, 1.39, 3.2, 3.4, 3.5, 3.5c, 3.5d, 3.5e, 3.14, 3.15, 3.16, 3.17, 4.4, vijfde lid, 4.6, 4.7, 4.10d, 4.105, 4.106, 5.3a, 6.1, eerste en tweede lid, 6.3, 6.4, 6.11a t/m 6.11e, 7.2, 7.3, 7.4, 7.4a, 7.5, 7.6, 7.7, 7.11, 7.11a, 7.17a, 7.17b, 7.17c, 7.18, 8.1, 8.2, 8.3 en 8.4</text:p>
              <text:p text:style-name="text.cell.7.left">Arboregeling artikel</text:p>
              <text:p text:style-name="text.cell.7.left">5.1 t/m 5.3</text:p>
            </table:table-cell>
            <table:table-cell table:style-name="table.cell.top.pleft.pright">
              <text:p text:style-name="text.cell.7.left">Inrichting arbeidsplaats (opslag luchtwielen, zekeren machines en materieel), arbeidsmiddelen (kleine shovel en verreiker, vierwielige trekkers, ventilatoren, strodekken, verstoppingen en storingen, werken op hoogte, hogedrukreiniger, handpalletwagen), fysieke belasting (ergonomie, tillen en dragen, beeldschermwerk), fysische factoren (daglicht en verlichting, trillingen en schokken, weersomstandigheden), jongeren, persoonlijke beschermingsmiddelen en eikenprocessierups</text:p>
            </table:table-cell>
            <table:table-cell table:style-name="table.cell.top.pleft.pright">
              <text:p text:style-name="text.cell.7.left">Arbocatalogus Bloembollenteelt en -handel</text:p>
              <text:p text:style-name="text.cell.7.left">11 december 2009,</text:p>
              <text:p text:style-name="text.cell.7.left">5 september 2017,</text:p>
              <text:p text:style-name="text.cell.7.left">21 juli 2021,</text:p>
              <text:p text:style-name="text.cell.7.left">20 mei 2022 en</text:p>
              <text:p text:style-name="text.cell.7.left">24 maart 2023</text:p>
            </table:table-cell>
          </table:table-row>
        </table:table>
      </text:section>
      <text:p text:style-name="ifm_p_mt.3.7mm_ifm">9.<text:s/>Bij het werkgebied Boomteelt en vaste plantenteelt komen de kolommen te luiden:</text:p>
      <text:section text:style-name="ifm_sect_mleft.5.1mm_ifm" text:name="d15e573">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top">
              <text:p text:style-name="text.cell.7.left">Boomteelt en vaste plantenteelt</text:p>
              <text:p text:style-name="text.cell.7.left">(open teelten)</text:p>
            </table:table-cell>
            <table:table-cell table:style-name="table.cell.top.pleft.pright">
              <text:p text:style-name="text.cell.7.left">Arbowet artikelen</text:p>
              <text:p text:style-name="text.cell.7.left">8, 10 en 18 Arbobesluit artikelen</text:p>
              <text:p text:style-name="text.cell.7.left">1.36, 1.37, 1.39, 3.2, 3.4, 3.5, 3.5c, 3.5d, 3.5e, 3.14, 3.15, 3.16, 3.17, 4.4, vijfde lid, 4.6, 4.7, 4.10d, 4.105, 4.106, 5.3a, 6.1, eerste en tweede lid, 6.3, 6.4, 6.11a t/m 6.11e, 7.2, 7.3, 7.4, 7.4a, 7.5, 7.6, 7.7, 7.11, 7.11a, 7.17a, 7.17b, 7.17c, 7.18, 7.28a, 7.20, 8.1, 8.2, 8.3 en 8.4</text:p>
              <text:p text:style-name="text.cell.7.left">Arboregeling artikel</text:p>
              <text:p text:style-name="text.cell.7.left">5.1 t/m 5.3</text:p>
            </table:table-cell>
            <table:table-cell table:style-name="table.cell.top.pleft.pright">
              <text:p text:style-name="text.cell.7.left">Inrichting arbeidsplaats (elektrische installatie, explosieve atmosferen, valgevaar, zekeren machines en materieel, werken op hoogte), arbeidsmiddelen (machineveiligheid, mobiele arbeidsmiddelen, kleine shovel en verreiker, vierwielige trekkers, verstoppingen en storingen), fysieke belasting (ergonomie, hogedrukreiniger, handpalletwagen, tillen en dragen, knielend werk, wieden en schoffelen, handmatig snoeien, oculeren, beeldschermwerk), fysische factoren (daglicht en verlichting, trillingen en schokken, weersomstandigheden), jongeren, persoonlijke beschermingsmiddelen en eikenprocessierups</text:p>
            </table:table-cell>
            <table:table-cell table:style-name="table.cell.top.pleft.pright">
              <text:p text:style-name="text.cell.7.left">Arbocatalogus Boomteelt en Vaste Plantenteelt</text:p>
              <text:p text:style-name="text.cell.7.left">14 december 2009,</text:p>
              <text:p text:style-name="text.cell.7.left">13 september 2017,</text:p>
              <text:p text:style-name="text.cell.7.left">21 juli 2021,</text:p>
              <text:p text:style-name="text.cell.7.left">20 mei 2022 en</text:p>
              <text:p text:style-name="text.cell.7.left">24 maart 2023</text:p>
            </table:table-cell>
          </table:table-row>
        </table:table>
      </text:section>
      <text:p text:style-name="ifm_p_mt.3.7mm_ifm">10.<text:s/>Bij het werkgebied Carrosserie komen de kolommen te luiden:</text:p>
      <text:section text:style-name="ifm_sect_mleft.5.1mm_ifm" text:name="d15e650">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7.left">Carrosserie</text:p>
            </table:table-cell>
            <table:table-cell table:style-name="table.cell.top.pleft.pright">
              <text:p text:style-name="text.cell.7.left">Arbowet</text:p>
              <text:p text:style-name="text.cell.7.left">artikelen 3, 3.1a, 3.1e, 8, 11b en 15</text:p>
              <text:p text:style-name="text.cell.7.left">Arbobesluit</text:p>
              <text:p text:style-name="text.cell.7.left">artikelen 3.4, 3.5, 3.15, 4.1c, 4.2, 4.4, 4.5, 4.10d, 4.13, 4.15, 4.16, 4.17, 4.19, 5.2, 5.3, 5.4, 5.5, 5.6, 6.7, 6.8, 6.9, 6.10, 6.11, 7.2, 7.3, 7.4, 7.4a, 7.5, 7.11a, 8.1 en 8.2</text:p>
            </table:table-cell>
            <table:table-cell table:style-name="table.cell.top.pleft.pright">
              <text:p text:style-name="text.cell.7.left">Arbobeleid, voorlichting en onderricht, richtlijnen BHV, veilig werken met elektrische en hybride voertuigen, veilig werken met elektrische installaties en persoonlijke beschermingsmiddelen fysieke belasting (ergonomie), fysische factoren (geluid), arbeidsmiddelen (machineveiligheid), gevaarlijke stoffen (dieselmotoremissies, kankerverwekkende en hinderlijke stoffen, reinigen gereedschap spuiten, plamuren, aanmaken lak), inrichting arbeidsplaatsen</text:p>
            </table:table-cell>
            <table:table-cell table:style-name="table.cell.top.pleft.pright">
              <text:p text:style-name="text.cell.7.left">Arbocatalogus voor de Carrosseriebranche,</text:p>
              <text:p text:style-name="text.cell.7.left">23 augustus 2017,</text:p>
              <text:p text:style-name="text.cell.7.left">7 februari 2018,</text:p>
              <text:p text:style-name="text.cell.7.left">9 april 2020,</text:p>
              <text:p text:style-name="text.cell.7.left">30 juni 2021,</text:p>
              <text:p text:style-name="text.cell.7.left">17 september 2021,</text:p>
              <text:p text:style-name="text.cell.7.left">2 maart 2022 en</text:p>
              <text:p text:style-name="text.cell.7.left">16 september 2022</text:p>
            </table:table-cell>
          </table:table-row>
        </table:table>
      </text:section>
      <text:p text:style-name="ifm_p_mt.3.7mm_ifm">11.<text:s/>Bij het werkgebied Contractcatering komen de kolommen te luiden:</text:p>
      <text:section text:style-name="ifm_sect_mleft.5.1mm_ifm" text:name="d15e727">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top">
              <text:p text:style-name="text.cell.7.left">Contractcatering</text:p>
            </table:table-cell>
            <table:table-cell table:style-name="table.cell.top.pleft.pright">
              <text:p text:style-name="text.cell.7.left">Arbowet artikel</text:p>
              <text:p text:style-name="text.cell.7.left">8</text:p>
              <text:p text:style-name="text.cell.7.left">Arbobesluit artikelen</text:p>
              <text:p text:style-name="text.cell.7.left">2.15, 3.2, 3.8, 3.11, 3.17, 5.3b, 6.3, eerste lid, 7.3, 7.4, 7.4a, 7.5, eerste lid, 7.6, 7.7, 7.9 7.11a, 8.1 en 8.4</text:p>
            </table:table-cell>
            <table:table-cell table:style-name="table.cell.top.pleft.pright">
              <text:p text:style-name="text.cell.7.left">Fysieke belasting (ergonomie), inrichting arbeidsplaats (vloeren, brandgevaar), arbeidsmiddelen (veiligheid), arbeidsveiligheid, ongewenst gedrag</text:p>
            </table:table-cell>
            <table:table-cell table:style-name="table.cell.top.pleft.pright">
              <text:p text:style-name="text.cell.7.left">Arbocatalogus voor de Contractcatering</text:p>
              <text:p text:style-name="text.cell.7.left">21 december 2009,</text:p>
              <text:p text:style-name="text.cell.7.left">31 december 2015,</text:p>
              <text:p text:style-name="text.cell.7.left">14 juli 2020,</text:p>
              <text:p text:style-name="text.cell.7.left">2 maart 2022 en</text:p>
              <text:p text:style-name="text.cell.7.left">3 maart 2023</text:p>
            </table:table-cell>
          </table:table-row>
        </table:table>
      </text:section>
      <text:p text:style-name="ifm_p_mt.3.7mm_ifm">12.<text:s/>Bij het werkgebied Defensie komen de kolommen te luiden:</text:p>
      <text:section text:style-name="ifm_sect_mleft.5.1mm_ifm" text:name="d15e798">
        <table:table table:style-name="ifm_table_pgwide.1_mt.3.7mm_ifm">
          <table:table-column table:style-name="table11.tg1.col1"/>
          <table:table-column table:style-name="table11.tg1.col2"/>
          <table:table-column table:style-name="table11.tg1.col3"/>
          <table:table-column table:style-name="table11.tg1.col4"/>
          <table:table-row>
            <table:table-cell table:style-name="table.cell.top">
              <text:p text:style-name="text.cell.7.left">Defensie</text:p>
            </table:table-cell>
            <table:table-cell table:style-name="table.cell.top.pleft.pright">
              <text:p text:style-name="text.cell.7.left">Arbowet artikelen</text:p>
              <text:p text:style-name="text.cell.7.left">3, tweede lid, en 5</text:p>
              <text:p text:style-name="text.cell.7.left">Arbobesluit artikelen</text:p>
              <text:p text:style-name="text.cell.7.left">2.15, 4.1c, eerste lid, onderdelen a t/m e, en 8.3</text:p>
            </table:table-cell>
            <table:table-cell table:style-name="table.cell.top.pleft.pright">
              <text:p text:style-name="text.cell.7.left">Defensie Arbeidsomstandigheden-beleid (agressie en geweld), biologische agentia</text:p>
            </table:table-cell>
            <table:table-cell table:style-name="table.cell.top.pleft.pright">
              <text:p text:style-name="text.cell.7.left">Arbocatalogus Defensie</text:p>
              <text:p text:style-name="text.cell.7.left">17 juni 2015 en</text:p>
              <text:p text:style-name="text.cell.7.left">1 februari 2021</text:p>
            </table:table-cell>
          </table:table-row>
        </table:table>
      </text:section>
      <text:p text:style-name="ifm_p_mt.3.7mm_ifm">13.<text:s/>Bij het werkgebied Fruitteelt komen de kolommen te luiden:</text:p>
      <text:section text:style-name="ifm_sect_mleft.5.1mm_ifm" text:name="d15e859">
        <table:table table:style-name="ifm_table_pgwide.1_mt.3.7mm_ifm">
          <table:table-column table:style-name="table12.tg1.col1"/>
          <table:table-column table:style-name="table12.tg1.col2"/>
          <table:table-column table:style-name="table12.tg1.col3"/>
          <table:table-column table:style-name="table12.tg1.col4"/>
          <table:table-row>
            <table:table-cell table:style-name="table.cell.top">
              <text:p text:style-name="text.cell.7.left">Fruitteelt</text:p>
              <text:p text:style-name="text.cell.7.left">(Open teelten)</text:p>
            </table:table-cell>
            <table:table-cell table:style-name="table.cell.top.pleft.pright">
              <text:p text:style-name="text.cell.7.left">Arbowet artikelen</text:p>
              <text:p text:style-name="text.cell.7.left">8 en 10</text:p>
              <text:p text:style-name="text.cell.7.left">Arbobesluit artikelen</text:p>
              <text:p text:style-name="text.cell.7.left">1.36, 1.37, 1.39, 3.2, 3.4, 3.5c, 3.5 d, 3.5e, 3.14, 3.15, 3.16, 3.17, 4.4, vijfde lid, 4.6, 4.7, 4.10d, 4.105, 4.106, 5.3a, 6.1, eerste en tweede lid, 6.3, 6.4, 6.11a t/m 6.11e, 7.2, 7.3, 7.4, 7.4a, 7.5, 7.6, 7.7, 7.11 7.11a, 7.17a, 7.17b, 7.17c, 7.18, 7.23, 8.1, 8.2, 8.3 en 8.4</text:p>
            </table:table-cell>
            <table:table-cell table:style-name="table.cell.top.pleft.pright">
              <text:p text:style-name="text.cell.7.left">Inrichting arbeidsplaats (elektrische installatie, explosieve atmosferen, valgevaar, opslag luchtwielen, zekeren van machines en materieel, werken op kasdek, hogedrukreiniger), arbeidsmiddelen (machineveiligheid, mobiele arbeidsmiddelen, kleine shovel en verreiker, vierwielige trekkers, ventilatoren, strodekken, verstoppingen en storingen), fysieke belasting (ergonomie, handpalletwagen, tillen en dragen, hagelnetten sluiten en oprollen), fysische factoren (daglicht en verlichting, trillingen en schokken, weersomstandigheden), jongeren, persoonlijke beschermingsmiddelen</text:p>
            </table:table-cell>
            <table:table-cell table:style-name="table.cell.top.pleft.pright">
              <text:p text:style-name="text.cell.7.left">Arbocatalogus Fruitteelt</text:p>
              <text:p text:style-name="text.cell.7.left">11 december 2009,</text:p>
              <text:p text:style-name="text.cell.7.left">13 september 2017,</text:p>
              <text:p text:style-name="text.cell.7.left">21 juli 2021,</text:p>
              <text:p text:style-name="text.cell.7.left">20 mei 2022 en</text:p>
              <text:p text:style-name="text.cell.7.left">24 maart 2023</text:p>
            </table:table-cell>
          </table:table-row>
        </table:table>
      </text:section>
      <text:p text:style-name="ifm_p_mt.3.7mm_ifm">14.<text:s/>Bij het werkgebied Gemeenten komen de kolommen te luiden:</text:p>
      <text:section text:style-name="ifm_sect_mleft.5.1mm_ifm" text:name="d15e934">
        <table:table table:style-name="ifm_table_pgwide.1_mt.3.7mm_ifm">
          <table:table-column table:style-name="table13.tg1.col1"/>
          <table:table-column table:style-name="table13.tg1.col2"/>
          <table:table-column table:style-name="table13.tg1.col3"/>
          <table:table-column table:style-name="table13.tg1.col4"/>
          <table:table-row>
            <table:table-cell table:style-name="table.cell.top">
              <text:p text:style-name="text.cell.7.left">Gemeenten</text:p>
            </table:table-cell>
            <table:table-cell table:style-name="table.cell.top.pleft.pright">
              <text:p text:style-name="text.cell.7.left">Arbowet artikelen</text:p>
              <text:p text:style-name="text.cell.7.left">3, tweede lid, en 8, 5, 8, 11 en 18</text:p>
              <text:p text:style-name="text.cell.7.left">Arbobesluit artikelen</text:p>
              <text:p text:style-name="text.cell.7.left">2.15, 3.19, 5.2, 5.3a, 5.4, 5.5, 5.10, 5.12, 5.13a, 6.3 en 8.4</text:p>
              <text:p text:style-name="text.cell.7.left">Arboregeling artikelen</text:p>
              <text:p text:style-name="text.cell.7.left">5.1</text:p>
            </table:table-cell>
            <table:table-cell table:style-name="table.cell.top.pleft.pright">
              <text:p text:style-name="text.cell.7.left">Fysieke belasting (beeldschermwerk, ergonomie), psychosociale arbeidsbelasting (agressie en geweld, werkdruk, werkstress), fysische factoren (temperatuur, verlichting)</text:p>
            </table:table-cell>
            <table:table-cell table:style-name="table.cell.top.pleft.pright">
              <text:p text:style-name="text.cell.7.left">Arbocatalogus gemeenten:</text:p>
              <text:p text:style-name="text.cell.7.left">8 juli 2008,</text:p>
              <text:p text:style-name="text.cell.7.left">7 juli 2009,</text:p>
              <text:p text:style-name="text.cell.7.left">28 maart 2017,</text:p>
              <text:p text:style-name="text.cell.7.left">15 september 2020 en</text:p>
              <text:p text:style-name="text.cell.7.left">18 februari 2021</text:p>
            </table:table-cell>
          </table:table-row>
        </table:table>
      </text:section>
      <text:p text:style-name="ifm_p_mt.3.7mm_ifm">15.<text:s/>Bij het werkgebied Glastuinbouw komen de kolommen te luiden:</text:p>
      <text:section text:style-name="ifm_sect_mleft.5.1mm_ifm" text:name="d15e1012">
        <table:table table:style-name="ifm_table_pgwide.1_mt.3.7mm_ifm">
          <table:table-column table:style-name="table14.tg1.col1"/>
          <table:table-column table:style-name="table14.tg1.col2"/>
          <table:table-column table:style-name="table14.tg1.col3"/>
          <table:table-column table:style-name="table14.tg1.col4"/>
          <table:table-row>
            <table:table-cell table:style-name="table.cell.top">
              <text:p text:style-name="text.cell.7.left">Glastuinbouw</text:p>
            </table:table-cell>
            <table:table-cell table:style-name="table.cell.top.pleft.pright">
              <text:p text:style-name="text.cell.7.left">Arbobesluit artikelen</text:p>
              <text:p text:style-name="text.cell.7.left">1.2, 1.37, 3.2, 3.5, 3.14, 3.15, 3.16, 3.17, 4.1c, 4.17, 4.105, 4.106, 5.2, 5.3, 5.4, 7.2, 7.3, 7.4, 7.4a, 7.5, 7.6, 7.11a, 7.17, 7.17a, 7.17b, 7.17c, 7.18, 7.18b, 7.23, 7.23a, 7.39, 8.1, 8.2, 8.3</text:p>
            </table:table-cell>
            <table:table-cell table:style-name="table.cell.top.pleft.pright">
              <text:p text:style-name="text.cell.7.left">Fysieke belasting (ergonomie), inrichting arbeidsplaatsen (valgevaar, verbindingswegen, werken op hoogte op het kasdek, veilig glas repareren bij glasschade), arbeidsmiddelen (mobiele arbeidsmiddelen, stapelen van Deense karren) gevaarlijke stoffen (dieselmotoremissies, bestrijdingsmiddelen, meststoffen), arbeidsmiddelen (elektriciteit)</text:p>
            </table:table-cell>
            <table:table-cell table:style-name="table.cell.top.pleft.pright">
              <text:p text:style-name="text.cell.7.left">Arbocatalogus Glastuinbouw</text:p>
              <text:p text:style-name="text.cell.7.left">28 december 2009,</text:p>
              <text:p text:style-name="text.cell.7.left">9 maart 2012,</text:p>
              <text:p text:style-name="text.cell.7.left">29 augustus 2018,</text:p>
              <text:p text:style-name="text.cell.7.left">12 juli 2019 en</text:p>
              <text:p text:style-name="text.cell.7.left">17 september 2021</text:p>
            </table:table-cell>
          </table:table-row>
        </table:table>
      </text:section>
      <text:p text:style-name="ifm_p_mt.3.7mm_ifm">16.<text:s/>Bij het werkgebied Graanbe- en verwerkende industrie komen de kolommen te luiden:</text:p>
      <text:section text:style-name="ifm_sect_mleft.5.1mm_ifm" text:name="d15e1077">
        <table:table table:style-name="ifm_table_pgwide.1_mt.3.7mm_ifm">
          <table:table-column table:style-name="table15.tg1.col1"/>
          <table:table-column table:style-name="table15.tg1.col2"/>
          <table:table-column table:style-name="table15.tg1.col3"/>
          <table:table-column table:style-name="table15.tg1.col4"/>
          <table:table-row>
            <table:table-cell table:style-name="table.cell.top">
              <text:p text:style-name="text.cell.7.left">Graanbe- en verwerkende industrie</text:p>
            </table:table-cell>
            <table:table-cell table:style-name="table.cell.top.pleft.pright">
              <text:p text:style-name="text.cell.7.left">Arbowet artikelen</text:p>
              <text:p text:style-name="text.cell.7.left">3, 3.2, 4, 5, 8, 11, 13, 15, 18 en 19</text:p>
              <text:p text:style-name="text.cell.7.left">Arbobesluit artikelen</text:p>
              <text:p text:style-name="text.cell.7.left">2.15, 3.2, 3.4, 3.5a, 3.5b, 3.5c, 3.5d, 3.5e, 3.5f, 3.5g, 3.16, 3.17, 4.1b, 4.2, 4.10d, 4.17, 4.18, 4.19, 4.37, 4.85, 4.87a, 4.89, 4.102, 4.105, 4.108, 5.3b, 6.1, 6.7, 6.8, 6.10  tweede en derde lid, 6.11, 7.4, derde lid, 7.5, 7.7, 7.17a, 7.17c, 7.18, 7.23, 7.23a, 8.1, eerste en tweede lid</text:p>
            </table:table-cell>
            <table:table-cell table:style-name="table.cell.top.pleft.pright">
              <text:p text:style-name="text.cell.7.left">Gevaarlijke stoffen (algemeen, medicijnen, gevaarlijke gassen, hinderlijke, schadelijke en kankerverwekkende stoffen en biologische agentia, zoönosen, dieselmotoremissie), fysieke belasting (ergonomie, beeldschermwerk), fysische factoren (klimaat, geluid), psychosociale arbeidsbelasting (werkdruk en werkstress), inrichting arbeidsplaatsen (besloten ruimtes), arbeidsmiddelen, fysische factoren (klimaat, geluid en trillingen), arbozorg</text:p>
            </table:table-cell>
            <table:table-cell table:style-name="table.cell.top.pleft.pright">
              <text:p text:style-name="text.cell.7.left">Arbocatalogus voor de Graanbe- en verwerkende industrie</text:p>
              <text:p text:style-name="text.cell.7.left">3 december 2012,</text:p>
              <text:p text:style-name="text.cell.7.left">8 maart 2013,</text:p>
              <text:p text:style-name="text.cell.7.left">19 december 2013,</text:p>
              <text:p text:style-name="text.cell.7.left">24 maart 2014,</text:p>
              <text:p text:style-name="text.cell.7.left">12 augustus 2016,</text:p>
              <text:p text:style-name="text.cell.7.left">7 augustus 2017,</text:p>
              <text:p text:style-name="text.cell.7.left">4 januari 2021,</text:p>
              <text:p text:style-name="text.cell.7.left">11 februari 2021,</text:p>
              <text:p text:style-name="text.cell.7.left">6 september 2021,</text:p>
              <text:p text:style-name="text.cell.7.left">28 februari 2022,</text:p>
              <text:p text:style-name="text.cell.7.left">16 september 2022,</text:p>
              <text:p text:style-name="text.cell.7.left">24 maart 2023 en</text:p>
              <text:p text:style-name="text.cell.7.left">11 april 2023</text:p>
            </table:table-cell>
          </table:table-row>
        </table:table>
      </text:section>
      <text:p text:style-name="ifm_p_mt.3.7mm_ifm">17.<text:s/>Bij het werkgebied Grafimedia komen de kolommen te luiden:</text:p>
      <text:section text:style-name="ifm_sect_mleft.5.1mm_ifm" text:name="d15e1173">
        <table:table table:style-name="ifm_table_pgwide.1_mt.3.7mm_ifm">
          <table:table-column table:style-name="table16.tg1.col1"/>
          <table:table-column table:style-name="table16.tg1.col2"/>
          <table:table-column table:style-name="table16.tg1.col3"/>
          <table:table-column table:style-name="table16.tg1.col4"/>
          <table:table-row>
            <table:table-cell table:style-name="table.cell.top">
              <text:p text:style-name="text.cell.7.left">Grafimedia</text:p>
            </table:table-cell>
            <table:table-cell table:style-name="table.cell.top.pleft.pright">
              <text:p text:style-name="text.cell.7.left">Arbowet artikel</text:p>
              <text:p text:style-name="text.cell.7.left">3, eerste, tweede, vierde lid,</text:p>
              <text:p text:style-name="text.cell.7.left">Arbobesluit artikelen</text:p>
              <text:p text:style-name="text.cell.7.left">1.42, 2.15, 3.2, 3.3, 3.4, 3.19, 4.1c, eerste lid, onder a tot en met h, en tweede lid, 4.2, eerste lid, 4.3, 4.4, 4.6, eerste lid, 4.10d, 4.62b, 5.7, 5.8, 5.9, 5.10, 5.11, 5.12, 6.7, 6.8, 6.9, 6.10, 6.10a, 6.11, 7.2, 7.3, 7.4, 7.5, 7.7, 7.11a, 7.13, 7.14, 7.15, 7.16, 7.18 en 7.20</text:p>
              <text:p text:style-name="text.cell.7.left">Arboregeling</text:p>
              <text:p text:style-name="text.cell.7.left">artikel 4.32b, 4.32c, 5.1, 5.2 en 5.3</text:p>
            </table:table-cell>
            <table:table-cell table:style-name="table.cell.top.pleft.pright">
              <text:p text:style-name="text.cell.7.left">Gevaarlijke stoffen (opslag en oplosmiddelen), fysische factoren (geluid), psychosociale arbeidsbelasting (werkdruk), inrichting arbeidsplaatsen (bewegingsruimte, algemene vereisten), arbeidsmiddelen (algemeen, arbeidsmiddelen met bedieningssysteem, hijs- en hefgereedschap), fysieke belasting (beeldschermwerk), gevaarlijke stoffen (oplosmiddelen)</text:p>
            </table:table-cell>
            <table:table-cell table:style-name="table.cell.top.pleft.pright">
              <text:p text:style-name="text.cell.7.left">Arbocatalogus Grafimedia</text:p>
              <text:p text:style-name="text.cell.7.left">13 augustus 2009,</text:p>
              <text:p text:style-name="text.cell.7.left">29 maart 2011 en</text:p>
              <text:p text:style-name="text.cell.7.left">26 augustus 2020</text:p>
            </table:table-cell>
          </table:table-row>
        </table:table>
      </text:section>
      <text:p text:style-name="ifm_p_mt.3.7mm_ifm">18.<text:s/>Bij het werkgebied Groen, Grond en Infra (voorheen Mechanisch loonwerk) komen de kolommen te luiden:</text:p>
      <text:section text:style-name="ifm_sect_mleft.5.1mm_ifm" text:name="d15e1244">
        <table:table table:style-name="ifm_table_pgwide.1_mt.3.7mm_ifm">
          <table:table-column table:style-name="table17.tg1.col1"/>
          <table:table-column table:style-name="table17.tg1.col2"/>
          <table:table-column table:style-name="table17.tg1.col3"/>
          <table:table-column table:style-name="table17.tg1.col4"/>
          <table:table-row>
            <table:table-cell table:style-name="table.cell.top">
              <text:p text:style-name="text.cell.7.left">Groen, Grond en Infra</text:p>
            </table:table-cell>
            <table:table-cell table:style-name="table.cell.top.pleft.pright">
              <text:p text:style-name="text.cell.7.left">Arbowet artikelen</text:p>
              <text:p text:style-name="text.cell.7.left">3, 5, 8, 10, 11, 13, 15, 18 en 19</text:p>
              <text:p text:style-name="text.cell.7.left">Arbobesluit artikelen</text:p>
              <text:p text:style-name="text.cell.7.left">1.36, 1.37, 1.39, 1.41, 1.42, 1.42a, 2.15, 3.2, 3.3, 3.5, 3.5g, 3.6, 3.10, 3.14, 3.15, 3.16, 3.17, 3.29, vierde en vijfde lid, 3.30, 4.1, 4.1b, 4.1c, 4.2, 4.3, 4.4, 4.6, 4.7, 4.10d, 4.17, 4.18, 4.19, 4.45, 4.47, 4.85, 4.87a, eerste, tweede en derde lid, a tot en met d, 4.87b, 4.89, 4.91, 4.93, 4.95, 4.97, 4.98, 4.99, tweede lid, 4.102, 4.105, tweede lid, 4.109, 5.2, 5.3, 5.5, 6.1, 6.7, 6.8, 6.9, 6.10, 6.11, 6.11a, 6.11b, 6.11c, 6.11d, 6.11e, 7.2, 7.3, 7.4, 7.4a, 7.5, 7.6, 7.7, 7.8, 7.9, 7.10, 7.11, 7.11a, 7.12, 7.13, 7.14, 7.15, 7.16, 7.17a, 7.17b, 7.17c, 7.18, 7.18a, 7.18, vierde lid, 7.20, 7.23, 7.23a, 7.23b, 7.23d, 7.32, 8.1, 8.2, 8.3 en 8.4</text:p>
            </table:table-cell>
            <table:table-cell table:style-name="table.cell.top.pleft.pright">
              <text:p text:style-name="text.cell.7.left">Algemene veiligheid, arbeidsplaatsen (verstikking, markering, verbinding, elektrische installaties, besloten ruimten/mestgassen, putten en sleuven), arbeidsmiddelen (algemeen, mobiele arbeidsmiddelen, hijsen, strodekken, gladheidbestrijding, grondverzetmachines, zekeren van machines en materieel, werken op of aan het water, vierwielige trekkers, motor-/accukettingzaag, wielen en banden verwisselen), persoonlijke beschermingsmiddelen, psychosociale arbeidsbelasting (werkdruk, seksuele intimidatie, agressie en geweld, pesten), fysische factoren (trillingen, geluid, weersomstandigheden), gevaarlijke stoffen (gewasbeschermingsmiddelen, stof, verontreinigde grond, uitlaatgassen, dieselmotorenemissie), biologische agentia (zoönosen/ beroeps-gerelateerde infectieziekten, insectenbeten &amp; -steken), fysieke belasting (deuren afzetcontainers, uitruimen kassen), voorkomen van gezondheidsschade door de eikenprocessierups</text:p>
            </table:table-cell>
            <table:table-cell table:style-name="table.cell.top.pleft.pright">
              <text:p text:style-name="text.cell.7.left">Arbocatalogus Groen, Grond en Infra</text:p>
              <text:p text:style-name="text.cell.7.left">28 december 2009,</text:p>
              <text:p text:style-name="text.cell.7.left">3 februari 2012,</text:p>
              <text:p text:style-name="text.cell.7.left">2 september 2013,</text:p>
              <text:p text:style-name="text.cell.7.left">30 oktober 2013,</text:p>
              <text:p text:style-name="text.cell.7.left">26 februari 2014,</text:p>
              <text:p text:style-name="text.cell.7.left">29 april 2014,</text:p>
              <text:p text:style-name="text.cell.7.left">12 augustus 2016,</text:p>
              <text:p text:style-name="text.cell.7.left">13 juni 2017,</text:p>
              <text:p text:style-name="text.cell.7.left">4 januari 2018,</text:p>
              <text:p text:style-name="text.cell.7.left">22 mei 2019,</text:p>
              <text:p text:style-name="text.cell.7.left">23 april 2021,</text:p>
              <text:p text:style-name="text.cell.7.left">1 september 2021 en</text:p>
              <text:p text:style-name="text.cell.7.left">26 september 2022</text:p>
            </table:table-cell>
          </table:table-row>
        </table:table>
      </text:section>
      <text:p text:style-name="ifm_p_mt.3.7mm_ifm">19.<text:s/>Bij het werkgebied Groothandel in bloemen en planten komen de kolommen te luiden:</text:p>
      <text:section text:style-name="ifm_sect_mleft.5.1mm_ifm" text:name="d15e1340">
        <table:table table:style-name="ifm_table_pgwide.1_mt.3.7mm_ifm">
          <table:table-column table:style-name="table18.tg1.col1"/>
          <table:table-column table:style-name="table18.tg1.col2"/>
          <table:table-column table:style-name="table18.tg1.col3"/>
          <table:table-column table:style-name="table18.tg1.col4"/>
          <table:table-row>
            <table:table-cell table:style-name="table.cell.top">
              <text:p text:style-name="text.cell.7.left">Groothandel in bloemen en planten</text:p>
            </table:table-cell>
            <table:table-cell table:style-name="table.cell.top.pleft.pright">
              <text:p text:style-name="text.cell.7.left">Arbobesluit artikelen</text:p>
              <text:p text:style-name="text.cell.7.left">4.2, 4.5, 4.10a, 4.10d, 4.13, 4.16, 4.17, 4.18, 4.105, 4.108, 5.2, 5.3, 5.4 en 5.5</text:p>
            </table:table-cell>
            <table:table-cell table:style-name="table.cell.top.pleft.pright">
              <text:p text:style-name="text.cell.7.left">Fysieke belasting (ergonomie), gevaarlijke stoffen (dieselmotoremissie)</text:p>
            </table:table-cell>
            <table:table-cell table:style-name="table.cell.top.pleft.pright">
              <text:p text:style-name="text.cell.7.left">Arbocatalogus Groothandel Bloemen en Planten</text:p>
              <text:p text:style-name="text.cell.7.left">24 december 2009 en</text:p>
              <text:p text:style-name="text.cell.7.left">21 januari 2021</text:p>
            </table:table-cell>
          </table:table-row>
        </table:table>
      </text:section>
      <text:p text:style-name="ifm_p_mt.3.7mm_ifm">20.<text:s/>Bij het werkgebied Hoger beroepsonderwijs komen de kolommen te luiden:</text:p>
      <text:section text:style-name="ifm_sect_mleft.5.1mm_ifm" text:name="d15e1396">
        <table:table table:style-name="ifm_table_pgwide.1_mt.3.7mm_ifm">
          <table:table-column table:style-name="table19.tg1.col1"/>
          <table:table-column table:style-name="table19.tg1.col2"/>
          <table:table-column table:style-name="table19.tg1.col3"/>
          <table:table-column table:style-name="table19.tg1.col4"/>
          <table:table-row>
            <table:table-cell table:style-name="table.cell.top">
              <text:p text:style-name="text.cell.7.left">Hoger beroepsonderwijs</text:p>
            </table:table-cell>
            <table:table-cell table:style-name="table.cell.top.pleft.pright">
              <text:p text:style-name="text.cell.7.left">Arbowet artikelen</text:p>
              <text:p text:style-name="text.cell.7.left">3, 4, 5, 8, 9, derde lid, 13 en 14</text:p>
              <text:p text:style-name="text.cell.7.left">Arbobesluit artikelen</text:p>
              <text:p text:style-name="text.cell.7.left">1.1, vijfde lid, onder b en c, 1.40, 1.41, 1.42, 1.42a, 1.43, 1.47, 2.15, 3.3, 3.4, 3.13, 3.20, 3.24, 3.48, 4.108, 4.109, 5.1 t/m 5.3, 5.7 t/m 5.11, 5.13a, 6.1, 6.2, 6.3, 6.4, 6.7, eerste lid, 6.8 eerste lid, tweede lid, onder a tot en met e, derde, zevende en negende lid, 6.11, 6.12d, eerste lid, 6.12e, tweede lid, onder g, en 6.12g, eerste lid, 7.2, tweede lid, 7.3, eerste lid, 3 en 4, 7.4, derde lid, 7.5, eerste tweede en derde lid, 7.6, 7.7, eerste lid, 7.8, 7.9, 7.11a, 7.14, 7.16, 7.20, 7.23 en 7.23a.</text:p>
              <text:p text:style-name="text.cell.7.left">Arboregeling artikelen</text:p>
              <text:p text:style-name="text.cell.7.left">5.1, 5.2 en 5.3</text:p>
            </table:table-cell>
            <table:table-cell table:style-name="table.cell.top.pleft.pright">
              <text:p text:style-name="text.cell.7.left">Psychosociale arbeidsbelasting (werkdruk, seksuele intimidatie, discriminatie &amp; pesten, agressie &amp; geweld, ongewenst gedrag), algemeen arbeidsomstandighedenbeleid (preventiemedewerker, fysieke belasting (ergonomie, beeldschermwerk), zwangerschap/lactatie, plaatsonafhankelijke arbeid, fysische factoren (klimaat, licht, geluid, optische straling en EMV), arbeidsmiddelen (machineveilligheid), inrichtingseisen gebouwen</text:p>
            </table:table-cell>
            <table:table-cell table:style-name="table.cell.top.pleft.pright">
              <text:p text:style-name="text.cell.7.left">Arbocatalogus hbo</text:p>
              <text:p text:style-name="text.cell.7.left">11 juni 2010,</text:p>
              <text:p text:style-name="text.cell.7.left">8 maart 2013,</text:p>
              <text:p text:style-name="text.cell.7.left">26 november 2015,</text:p>
              <text:p text:style-name="text.cell.7.left">20 december 2017,</text:p>
              <text:p text:style-name="text.cell.7.left">15 september 2020,</text:p>
              <text:p text:style-name="text.cell.7.left">13 augustus 2021,</text:p>
              <text:p text:style-name="text.cell.7.left">10 september 2021,</text:p>
              <text:p text:style-name="text.cell.7.left">4 november 2021 en</text:p>
              <text:p text:style-name="text.cell.7.left">7 april 2023</text:p>
            </table:table-cell>
          </table:table-row>
        </table:table>
      </text:section>
      <text:p text:style-name="ifm_p_mt.3.7mm_ifm">21.<text:s/>Bij het werkgebied Hoveniers en groenvoorziening komen de kolommen te luiden:</text:p>
      <text:section text:style-name="ifm_sect_mleft.5.1mm_ifm" text:name="d15e1486">
        <table:table table:style-name="ifm_table_pgwide.1_mt.3.7mm_ifm">
          <table:table-column table:style-name="table20.tg1.col1"/>
          <table:table-column table:style-name="table20.tg1.col2"/>
          <table:table-column table:style-name="table20.tg1.col3"/>
          <table:table-column table:style-name="table20.tg1.col4"/>
          <table:table-row>
            <table:table-cell table:style-name="table.cell.top">
              <text:p text:style-name="text.cell.7.left">Hoveniers en groenvoorziening</text:p>
            </table:table-cell>
            <table:table-cell table:style-name="table.cell.top.pleft.pright">
              <text:p text:style-name="text.cell.7.left">Arbowet artikelen</text:p>
              <text:p text:style-name="text.cell.7.left">3, 5, 8, 10, 11 en 15</text:p>
              <text:p text:style-name="text.cell.7.left">Arbobesluit artikelen</text:p>
              <text:p text:style-name="text.cell.7.left">1.36, 1.37, 1.42, 3.2, 3.3, 3.10, 3.14 t/m 3.17, 3.20, 3.23, 3.24, 4.1 t/m 4.4, 4.5, 4.6, 4.10d, 4.11 t/m 4.19, 4.85, 4.87a, 4.89, 4.91, 4.102, 4.105, 4.106, 5.2 t/m 5.5, 6.1, 6.7 t/m 6.11, 6.11a t/m 6.11e, 6.27, 7.2, 7.3 t/m 7.11a, 7.12 t/m 7.16, 7.17 t/m 7.18, 7.20, 7.23, 8.1 t/m 8.3 en 9.36</text:p>
            </table:table-cell>
            <table:table-cell table:style-name="table.cell.top.pleft.pright">
              <text:p text:style-name="text.cell.7.left">Fysieke belasting (ergonomie, tillen en dragen), inrichting arbeidsplaatsen (algemeen, verbindingswegen, valgevaar, werken op taluds en bij water, werken op daktuinen), arbeidsmiddelen (o.a. aanhangwagens, minigravers, zelfrijdende maaimachines, takkenversnipperaar en kleine shovel en tweewielige trekkers (machineveiligheid)), gevaarlijke stoffen (oplosmiddelen, epoxy, bestrijdingsmiddelen, stof van beton, steen en hout, onkruidbestrijding door verhitting en gladheidsbestrijding, werken in de nabijheid van de eikenprocessierups) biologische agentia (teken en ziekte van Lyme, omgaan met zwerfvuil), fysische factoren (klimaat, geluid, trillingen), zwangerenbeleid, jongeren</text:p>
            </table:table-cell>
            <table:table-cell table:style-name="table.cell.top.pleft.pright">
              <text:p text:style-name="text.cell.7.left">Arbocatalogus Hoveniers en Groenvoorziening</text:p>
              <text:p text:style-name="text.cell.7.left">7 december 2009,</text:p>
              <text:p text:style-name="text.cell.7.left">9 december 2010,</text:p>
              <text:p text:style-name="text.cell.7.left">20 februari 2012,</text:p>
              <text:p text:style-name="text.cell.7.left">18 juni 2015,</text:p>
              <text:p text:style-name="text.cell.7.left">28 oktober 2015</text:p>
              <text:p text:style-name="text.cell.7.left">11 juli 2016,</text:p>
              <text:p text:style-name="text.cell.7.left">20 april 2017,</text:p>
              <text:p text:style-name="text.cell.7.left">8 mei 2020,</text:p>
              <text:p text:style-name="text.cell.7.left">8 september 2021,</text:p>
              <text:p text:style-name="text.cell.7.left">21 juli 2022 en</text:p>
              <text:p text:style-name="text.cell.7.left">8 augustus 2022</text:p>
            </table:table-cell>
          </table:table-row>
        </table:table>
      </text:section>
      <text:p text:style-name="ifm_p_mt.3.7mm_ifm">22.<text:s/>Bij het werkgebied Industriële bakkerijen komen de kolommen te luiden:</text:p>
      <text:section text:style-name="ifm_sect_mleft.5.1mm_ifm" text:name="d15e1576">
        <table:table table:style-name="ifm_table_pgwide.1_mt.3.7mm_ifm">
          <table:table-column table:style-name="table21.tg1.col1"/>
          <table:table-column table:style-name="table21.tg1.col2"/>
          <table:table-column table:style-name="table21.tg1.col3"/>
          <table:table-column table:style-name="table21.tg1.col4"/>
          <table:table-row>
            <table:table-cell table:style-name="table.cell.top">
              <text:p text:style-name="text.cell.7.left">Industriële bakkerijen</text:p>
            </table:table-cell>
            <table:table-cell table:style-name="table.cell.top.pleft.pright">
              <text:p text:style-name="text.cell.7.left">Arbowet artikelen</text:p>
              <text:p text:style-name="text.cell.7.left">3.2, 5 en 8</text:p>
              <text:p text:style-name="text.cell.7.left">Arbobesluit artikelen</text:p>
              <text:p text:style-name="text.cell.7.left">2.15, 3.2, 3.5c, 4.1c, eerste lid, 4.4, 4.17, 4.18, 4.54a, 5.2, 5.3, 5.5, 5.13a, 6.1, 6.6, 6.7, 6.8, 6.9, 6.10 en 6.11, hoofdstuk 7, 8.1 en 8.2</text:p>
              <text:p text:style-name="text.cell.7.left">Warenwetbesluit Machines</text:p>
            </table:table-cell>
            <table:table-cell table:style-name="table.cell.top.pleft.pright">
              <text:p text:style-name="text.cell.7.left">Gevaarlijke stoffen (stoffen en meelstof), fysische factoren (geluid en temperatuur), fysieke belasting, machineveiligheid, psychosociale arbeidsbelasting</text:p>
            </table:table-cell>
            <table:table-cell table:style-name="table.cell.top.pleft.pright">
              <text:p text:style-name="text.cell.7.left">Arbocatalogus Industriële Bakkers</text:p>
              <text:p text:style-name="text.cell.7.left">3 maart 2017,</text:p>
              <text:p text:style-name="text.cell.7.left">23 augustus 2017,</text:p>
              <text:p text:style-name="text.cell.7.left">28 juli 2021 en</text:p>
              <text:p text:style-name="text.cell.7.left">8 december 2022</text:p>
            </table:table-cell>
          </table:table-row>
        </table:table>
      </text:section>
      <text:p text:style-name="ifm_p_mt.3.7mm_ifm">23.<text:s/>Bij het werkgebied Industriële reiniging, milieuonderhoud, scheeps- en containeronderhoud, havenservices en ondersteunende diensten komen de kolommen te luiden:</text:p>
      <text:section text:style-name="ifm_sect_mleft.5.1mm_ifm" text:name="d15e1646">
        <table:table table:style-name="ifm_table_pgwide.1_mt.3.7mm_ifm">
          <table:table-column table:style-name="table22.tg1.col1"/>
          <table:table-column table:style-name="table22.tg1.col2"/>
          <table:table-column table:style-name="table22.tg1.col3"/>
          <table:table-column table:style-name="table22.tg1.col4"/>
          <table:table-row>
            <table:table-cell table:style-name="table.cell.top">
              <text:p text:style-name="text.cell.7.left">Industriële reiniging, milieuonderhoud, scheeps- en containeronderhoud, havenservices en ondersteunende diensten</text:p>
            </table:table-cell>
            <table:table-cell table:style-name="table.cell.top.pleft.pright">
              <text:p text:style-name="text.cell.7.left">Arbowet artikelen</text:p>
              <text:p text:style-name="text.cell.7.left">3, 5, 6, 8 en 11</text:p>
              <text:p text:style-name="text.cell.7.left">Arbobesluit artikelen</text:p>
              <text:p text:style-name="text.cell.7.left">3.5c, 3.5d, 3.5e, 3.5g, 4.1, 4.1b, 4.1c, 4.2, 4.2a, 4.3, 4.4, 4.5, 4.6, 4.7, 5.3b, 6.8, 6.10, 6.11, 8.1, 8.2 en 8.3</text:p>
            </table:table-cell>
            <table:table-cell table:style-name="table.cell.top.pleft.pright">
              <text:p text:style-name="text.cell.7.left">Gevaarlijke stoffen, fysische factoren (geluid), inrichting arbeidsplaats (explosiegevaar), fysieke belasting</text:p>
            </table:table-cell>
            <table:table-cell table:style-name="table.cell.top.pleft.pright">
              <text:p text:style-name="text.cell.7.left">Arbocatalogus voor de sector Orsima</text:p>
              <text:p text:style-name="text.cell.7.left">23 december 2009,</text:p>
              <text:p text:style-name="text.cell.7.left">16 december 2021 en</text:p>
              <text:p text:style-name="text.cell.7.left">25 januari 2022</text:p>
            </table:table-cell>
          </table:table-row>
        </table:table>
      </text:section>
      <text:p text:style-name="ifm_p_mt.3.7mm_ifm">24.<text:s/>Bij het werkgebied Installatie- en isolatie komen de kolommen te luiden:</text:p>
      <text:section text:style-name="ifm_sect_mleft.5.1mm_ifm" text:name="d15e1710">
        <table:table table:style-name="ifm_table_pgwide.1_mt.3.7mm_ifm">
          <table:table-column table:style-name="table23.tg1.col1"/>
          <table:table-column table:style-name="table23.tg1.col2"/>
          <table:table-column table:style-name="table23.tg1.col3"/>
          <table:table-column table:style-name="table23.tg1.col4"/>
          <table:table-row>
            <table:table-cell table:style-name="table.cell.top">
              <text:p text:style-name="text.cell.7.left">Installatie- en isolatie</text:p>
            </table:table-cell>
            <table:table-cell table:style-name="table.cell.top.pleft.pright">
              <text:p text:style-name="text.cell.7.left">Arbowet artikelen</text:p>
              <text:p text:style-name="text.cell.7.left">3, 5, 6, 7, 8, 11, onderdelen b en c,</text:p>
              <text:p text:style-name="text.cell.7.left">Arbobesluit artikelen</text:p>
              <text:p text:style-name="text.cell.7.left">2.15, 3.2, 3.4, 3.5, 3.5g, 3.16, 3.19, 4.1, 4.2, 4.10a t/m 4.10d, 4.11 t/m 4.20, 4.45 t/m 4.48a, 4.52 t/m 4.54b, 5.2, t/m 5.5, 6.8 t/m 6.11, 6.11a, tweede en derde lid, 6.29b, 6.29c, 7.2, 7.3 t/m 7.5, 7.11a, eerste en tweede lid, 7.18, vierde lid, 7.23, 7.23a, 7.23b, 7.23c, 7.23d, 7.34, 8.1 en 8.2, Productenbesluit asbest art. 4-5</text:p>
            </table:table-cell>
            <table:table-cell table:style-name="table.cell.top.pleft.pright">
              <text:p text:style-name="text.cell.7.left">Arbeidsmiddelen (elektrische installaties), inrichting arbeidsplaatsen (werken op hoogte), fysieke belasting (ergonomie), psychosociale arbeidsbelasting (werkdruk, ongewenst gedrag), gevaarlijke stoffen (asbest, kwartsstof), fysische factoren (geluid)</text:p>
            </table:table-cell>
            <table:table-cell table:style-name="table.cell.top.pleft.pright">
              <text:p text:style-name="text.cell.7.left">Arbocatalogus Installatie- en isolatie</text:p>
              <text:p text:style-name="text.cell.7.left">21 april 2009,</text:p>
              <text:p text:style-name="text.cell.7.left">28 november 2016,</text:p>
              <text:p text:style-name="text.cell.7.left">13 augustus 2009,</text:p>
              <text:p text:style-name="text.cell.7.left">10 maart 2011,</text:p>
              <text:p text:style-name="text.cell.7.left">26 februari 2014,</text:p>
              <text:p text:style-name="text.cell.7.left">4 april 2016,</text:p>
              <text:p text:style-name="text.cell.7.left">2 december 2016,</text:p>
              <text:p text:style-name="text.cell.7.left">7 december 2016,</text:p>
              <text:p text:style-name="text.cell.7.left">22 november 2017,</text:p>
              <text:p text:style-name="text.cell.7.left">2 augustus 2019,</text:p>
              <text:p text:style-name="text.cell.7.left">23 januari 2020 en</text:p>
              <text:p text:style-name="text.cell.7.left">25 maart 2021</text:p>
            </table:table-cell>
          </table:table-row>
        </table:table>
      </text:section>
      <text:p text:style-name="ifm_p_mt.3.7mm_ifm">25.<text:s/>Bij het werkgebied Jeugdzorg komen de kolommen te luiden:</text:p>
      <text:section text:style-name="ifm_sect_mleft.5.1mm_ifm" text:name="d15e1804">
        <table:table table:style-name="ifm_table_pgwide.1_mt.3.7mm_ifm">
          <table:table-column table:style-name="table24.tg1.col1"/>
          <table:table-column table:style-name="table24.tg1.col2"/>
          <table:table-column table:style-name="table24.tg1.col3"/>
          <table:table-column table:style-name="table24.tg1.col4"/>
          <table:table-row>
            <table:table-cell table:style-name="table.cell.top">
              <text:p text:style-name="text.cell.7.left">Jeugdzorg</text:p>
            </table:table-cell>
            <table:table-cell table:style-name="table.cell.top.pleft.pright">
              <text:p text:style-name="text.cell.7.left">Arbowet artikelen 3, 5, 13, 14 en 15 Arbobesluit artikelen 1.47, 2.5c, 2.15, 4.84 t/m 4.87b, 4.89, 4.91, 4.93, 4.95, 4.102, 4.105, tweede lid, 4.109, 5.2 t/m 5.5, 5.7 t/m 5.12, 5.13a, onder a, en 9.5</text:p>
            </table:table-cell>
            <table:table-cell table:style-name="table.cell.top.pleft.pright">
              <text:p text:style-name="text.cell.7.left">Fysieke belasting (ergonomie en beeldschermwerk), biologische agentia, psychosociale arbeidsbelasting (werkdruk, agressie en geweld), algemeen arbobeleid (BHV)</text:p>
            </table:table-cell>
            <table:table-cell table:style-name="table.cell.top.pleft.pright">
              <text:p text:style-name="text.cell.7.left">Arbocatalogus Jeugdzorg 16 mei 2008,</text:p>
              <text:p text:style-name="text.cell.7.left">25 oktober 2010,</text:p>
              <text:p text:style-name="text.cell.7.left">26 januari 2012,</text:p>
              <text:p text:style-name="text.cell.7.left">25 september 2015 en 11 april 2023</text:p>
            </table:table-cell>
          </table:table-row>
        </table:table>
      </text:section>
      <text:p text:style-name="ifm_p_mt.3.7mm_ifm">26.<text:s/>Bij het werkgebied Kaasgroothandel komen de kolommen te luiden:</text:p>
      <text:section text:style-name="ifm_sect_mleft.5.1mm_ifm" text:name="d15e1859">
        <table:table table:style-name="ifm_table_pgwide.1_mt.3.7mm_ifm">
          <table:table-column table:style-name="table25.tg1.col1"/>
          <table:table-column table:style-name="table25.tg1.col2"/>
          <table:table-column table:style-name="table25.tg1.col3"/>
          <table:table-column table:style-name="table25.tg1.col4"/>
          <table:table-row>
            <table:table-cell table:style-name="table.cell.top">
              <text:p text:style-name="text.cell.7.left">Kaasgroothandel</text:p>
            </table:table-cell>
            <table:table-cell table:style-name="table.cell.top.pleft.pright">
              <text:p text:style-name="text.cell.7.left">Arbowet artikelen</text:p>
              <text:p text:style-name="text.cell.7.left">3, 5, 8 en 10 Arbobesluit artikelen</text:p>
              <text:p text:style-name="text.cell.7.left">1.37, 3.2, 3.3, 3.5a, 3.5b, 3.5c, 3.5d, 3.5<text:span text:style-name="ifm_span_font.superscript_ifm">e</text:span>, 3.15, 3.17, 3.19, 4.1b, 4.1c, eerste lid, onder i, 4.4, 4.10d, 5.2, 5.3, 5.4, 5.5, 5.8, 5.9, 5.10, 5.11, 5.12, 6.1, 6.7, 6.8, 6.9, 6.10, 6.10a, 6.11, 6.11b, 6.11c, 6.11d, 6.11<text:span text:style-name="ifm_span_font.superscript_ifm">e</text:span>, 7.2, 7.3, 7.4, 7.4a, 7.5, 7.6, 7.7, 7.9, 7.11, 7.13, 7.17a, 7.17b, 7.17c, 7.18, 8.1, 8.2, 8.3 en 8.4, eerste lid</text:p>
              <text:p text:style-name="text.cell.7.left">Arboregeling artikelen</text:p>
              <text:p text:style-name="text.cell.7.left">8.2, 8.8 en 8.10</text:p>
            </table:table-cell>
            <table:table-cell table:style-name="table.cell.top.pleft.pright">
              <text:p text:style-name="text.cell.7.left">Fysieke belasting (dragen/tillen, tillen van hele kazen, beeldschermwerk, leeftijdsproof werkplekken), fysische factoren (klimaat, geluid), inrichting arbeidsplaats, arbeidsmiddelen (machineveiligheid)</text:p>
            </table:table-cell>
            <table:table-cell table:style-name="table.cell.top.pleft.pright">
              <text:p text:style-name="text.cell.7.left">Arbocatalogus Kaaspakhuisbedrijf</text:p>
              <text:p text:style-name="text.cell.7.left">20 maart 2009,</text:p>
              <text:p text:style-name="text.cell.7.left">11 juni 2010,</text:p>
              <text:p text:style-name="text.cell.7.left">2 december 2010,</text:p>
              <text:p text:style-name="text.cell.7.left">6 juli 2011,</text:p>
              <text:p text:style-name="text.cell.7.left">26 juni 2013 en</text:p>
              <text:p text:style-name="text.cell.7.left">18 oktober 2021</text:p>
            </table:table-cell>
          </table:table-row>
        </table:table>
      </text:section>
      <text:p text:style-name="ifm_p_mt.3.7mm_ifm">27.<text:s/>Bij het werkgebied Kinderopvang komen de kolommen te luiden:</text:p>
      <text:section text:style-name="ifm_sect_mleft.5.1mm_ifm" text:name="d15e1942">
        <table:table table:style-name="ifm_table_pgwide.1_mt.3.7mm_ifm">
          <table:table-column table:style-name="table26.tg1.col1"/>
          <table:table-column table:style-name="table26.tg1.col2"/>
          <table:table-column table:style-name="table26.tg1.col3"/>
          <table:table-column table:style-name="table26.tg1.col4"/>
          <table:table-row>
            <table:table-cell table:style-name="table.cell.top">
              <text:p text:style-name="text.cell.7.left">Kinderopvang</text:p>
            </table:table-cell>
            <table:table-cell table:style-name="table.cell.top.pleft.pright">
              <text:p text:style-name="text.cell.7.left">Arbowet artikelen 3, 5,14 en 15 Arbobesluit artikelen 1.47, 2.5c, 2.15, 4.84 t/m 4.87b, 4.89, 4.91, 4.93, 4.95, 4.102, 4.105, tweede lid, 4.109, 5.3a, 5.3b, 5.4, 5.5. en 9.5</text:p>
            </table:table-cell>
            <table:table-cell table:style-name="table.cell.top.pleft.pright">
              <text:p text:style-name="text.cell.7.left">Fysieke belasting (ergonomie en beeldschermwerk), biologische agentia, psychosociale arbeidsbelasting (werkdruk, agressie en geweld), algemeen arbobeleid (BHV)</text:p>
            </table:table-cell>
            <table:table-cell table:style-name="table.cell.top.pleft.pright">
              <text:p text:style-name="text.cell.7.left">Arbocatalogus Kinderopvang</text:p>
              <text:p text:style-name="text.cell.7.left">6 juni 2008,</text:p>
              <text:p text:style-name="text.cell.7.left">25 oktober 2010,</text:p>
              <text:p text:style-name="text.cell.7.left">26 januari 2012,</text:p>
              <text:p text:style-name="text.cell.7.left">25 september 2015 en 11 april 2023</text:p>
            </table:table-cell>
          </table:table-row>
        </table:table>
      </text:section>
      <text:p text:style-name="ifm_p_mt.3.7mm_ifm">28.<text:s/>Bij het werkgebied Melkvee en graasdieren komen de kolommen te luiden:</text:p>
      <text:section text:style-name="ifm_sect_mleft.5.1mm_ifm" text:name="d15e2000">
        <table:table table:style-name="ifm_table_pgwide.1_mt.3.7mm_ifm">
          <table:table-column table:style-name="table27.tg1.col1"/>
          <table:table-column table:style-name="table27.tg1.col2"/>
          <table:table-column table:style-name="table27.tg1.col3"/>
          <table:table-column table:style-name="table27.tg1.col4"/>
          <table:table-row>
            <table:table-cell table:style-name="table.cell.top">
              <text:p text:style-name="text.cell.7.left">Melkvee en graasdieren</text:p>
            </table:table-cell>
            <table:table-cell table:style-name="table.cell.top.pleft.pright">
              <text:p text:style-name="text.cell.7.left">Arbowet artikelen</text:p>
              <text:p text:style-name="text.cell.7.left">8 en 10</text:p>
              <text:p text:style-name="text.cell.7.left">Arbobesluit artikelen</text:p>
              <text:p text:style-name="text.cell.7.left">3.2, 3.5g, 3.16, 4.1c, 4.4, vijfde lid, 4.87a, 4.97d, 5.2, 5.3, 5.4, 5.5, 6.1, 6.7, 6.11c, tweede lid, 7.2, 7.3, 7.4, 7.4a, 7.5, 7.6, 7.7, 7.11a, 7.17a, 7.17b, 7.17c, 7.18, 8.1, 8.2 en 8.3</text:p>
            </table:table-cell>
            <table:table-cell table:style-name="table.cell.top.pleft.pright">
              <text:p text:style-name="text.cell.7.left">Fysieke belasting (ergonomie), arbeidsplaats (valgevaar, verstikking), arbeidsmiddelen (machines, mobiele arbeidsmiddelen, diergeneesmiddelen, reinigings- en ontsmettingsmiddelen, zoönosen en hogedrukreiniger), fysische factoren (lawaai, temperatuur)</text:p>
            </table:table-cell>
            <table:table-cell table:style-name="table.cell.top.pleft.pright">
              <text:p text:style-name="text.cell.7.left">Arbocatalogus Melkvee en Graasdieren</text:p>
              <text:p text:style-name="text.cell.7.left">9 december 2009,</text:p>
              <text:p text:style-name="text.cell.7.left">1 december 2012 en</text:p>
              <text:p text:style-name="text.cell.7.left">21 oktober 2022</text:p>
            </table:table-cell>
          </table:table-row>
        </table:table>
      </text:section>
      <text:p text:style-name="ifm_p_mt.3.7mm_ifm">29.<text:s/>Bij het werkgebied Metaalbewerking en metalektro komen de kolommen te luiden:</text:p>
      <text:section text:style-name="ifm_sect_mleft.5.1mm_ifm" text:name="d15e2064">
        <table:table table:style-name="ifm_table_pgwide.1_mt.3.7mm_ifm">
          <table:table-column table:style-name="table28.tg1.col1"/>
          <table:table-column table:style-name="table28.tg1.col2"/>
          <table:table-column table:style-name="table28.tg1.col3"/>
          <table:table-column table:style-name="table28.tg1.col4"/>
          <table:table-row>
            <table:table-cell table:style-name="table.cell.top">
              <text:p text:style-name="text.cell.7.left">Metaalbewerking en metalektro</text:p>
            </table:table-cell>
            <table:table-cell table:style-name="table.cell.top.pleft.pright">
              <text:p text:style-name="text.cell.7.left">Arbowet artikelen</text:p>
              <text:p text:style-name="text.cell.7.left">5, 8 en 18</text:p>
              <text:p text:style-name="text.cell.7.left">Arbobesluit artikelen</text:p>
              <text:p text:style-name="text.cell.7.left">3.2, 3.4, 3.5, 3.5d, 3.5g, 3.5h, 3.16 lid 1, 3.17, 4.1c, eerste lid, 4.2, 4.3, 4.4, 4.6, eerste en tweede lid, 4.7, 4.16, 4.17, 4.18, 5.3b, 5.13, 6.7, eerste lid, 6.8, derde, zevende en negende lid, 7.2, 7.3, 7.4, 7.4a, 7.5, 7.7, 7.13, 7.14, 7.15, 7.16, 7.23 eerste en tweede lid, 8.1, 8.2 en 8.3</text:p>
            </table:table-cell>
            <table:table-cell table:style-name="table.cell.top.pleft.pright">
              <text:p text:style-name="text.cell.7.left">Gevaarlijke stoffen (lasrook, oplosmiddelen, inhalatierisico’s, reinigen en ontvetten met spuitbus), fysische factoren (geluid), fysieke belasting (ergonomie), arbeidsmiddelen (machineveiligheid, werken op hoogte, zagen), arbeidsplaatsen (besloten ruimten, valgevaar, zagen)</text:p>
            </table:table-cell>
            <table:table-cell table:style-name="table.cell.top.pleft.pright">
              <text:p text:style-name="text.cell.7.left">Arbocatalogus Metaalbewerking en metalectro</text:p>
              <text:p text:style-name="text.cell.7.left">7 april 2008,</text:p>
              <text:p text:style-name="text.cell.7.left">24 december 2009,</text:p>
              <text:p text:style-name="text.cell.7.left">24 juni 2011,</text:p>
              <text:p text:style-name="text.cell.7.left">16 januari 2012,</text:p>
              <text:p text:style-name="text.cell.7.left">13 maart 2013,</text:p>
              <text:p text:style-name="text.cell.7.left">5 juni 2013,</text:p>
              <text:p text:style-name="text.cell.7.left">19 december 2013,</text:p>
              <text:p text:style-name="text.cell.7.left">26 februari 2014,</text:p>
              <text:p text:style-name="text.cell.7.left">24 maart 2014,</text:p>
              <text:p text:style-name="text.cell.7.left">19 juli 2016,</text:p>
              <text:p text:style-name="text.cell.7.left">27 oktober 2016,</text:p>
              <text:p text:style-name="text.cell.7.left">13 februari 2018,</text:p>
              <text:p text:style-name="text.cell.7.left">28 juli 2021,</text:p>
              <text:p text:style-name="text.cell.7.left">21 juli 2022 en</text:p>
              <text:p text:style-name="text.cell.7.left">21 maart 2023</text:p>
            </table:table-cell>
          </table:table-row>
        </table:table>
      </text:section>
      <text:p text:style-name="ifm_p_mt.3.7mm_ifm">30.<text:s/>Bij het werkgebied Middelbaar beroepsonderwijs en volwasseneneducatie komen de kolommen te luiden:</text:p>
      <text:section text:style-name="ifm_sect_mleft.5.1mm_ifm" text:name="d15e2166">
        <table:table table:style-name="ifm_table_pgwide.1_mt.3.7mm_ifm">
          <table:table-column table:style-name="table29.tg1.col1"/>
          <table:table-column table:style-name="table29.tg1.col2"/>
          <table:table-column table:style-name="table29.tg1.col3"/>
          <table:table-column table:style-name="table29.tg1.col4"/>
          <table:table-row>
            <table:table-cell table:style-name="table.cell.top">
              <text:p text:style-name="text.cell.7.left">Middelbaar beroepsonderwijs en volwasseneneducatie</text:p>
            </table:table-cell>
            <table:table-cell table:style-name="table.cell.top.pleft.pright">
              <text:p text:style-name="text.cell.7.left">Arbowet artikelen</text:p>
              <text:p text:style-name="text.cell.7.left">5, en 8.</text:p>
              <text:p text:style-name="text.cell.7.left">Arbobesluit artikelen</text:p>
              <text:p text:style-name="text.cell.7.left">1.39, 2.15 eerste lid, 3.5c, 3.5e, 3.16 tweede lid, 4.2 lid 1, 4.4, 4.5, 4.6, 4.7, 4.17, 4.18, 4.10d, 4.47b, 4.47c, 4.54a, 4.54b, 4.54d, 4.87a, 4.89, 4.91, 4.92, 4.93, 4.97, 4.102 eerste lid, 4.105, 6.1 t/m 6.4 en 7.11 a.</text:p>
            </table:table-cell>
            <table:table-cell table:style-name="table.cell.top.pleft.pright">
              <text:p text:style-name="text.cell.7.left">machineveiligheid en arbeidsmiddelen, inrichtingseisen gebouwen, hijs- en hefgereedschappen, werken op hoogte, handgereedschap, gevaarlijke stoffen, biologische agentia, werkdruk en sociale veiligheid</text:p>
            </table:table-cell>
            <table:table-cell table:style-name="table.cell.top.pleft.pright">
              <text:p text:style-name="text.cell.7.left">Arbocatalogus MBO</text:p>
              <text:p text:style-name="text.cell.7.left">23 december 2009,</text:p>
              <text:p text:style-name="text.cell.7.left">6 oktober 2010,</text:p>
              <text:p text:style-name="text.cell.7.left">4 januari 2016,</text:p>
              <text:p text:style-name="text.cell.7.left">21 februari 2019 en</text:p>
              <text:p text:style-name="text.cell.7.left">31 januari 2023</text:p>
            </table:table-cell>
          </table:table-row>
        </table:table>
      </text:section>
      <text:p text:style-name="ifm_p_mt.3.7mm_ifm">31.<text:s/>Bij het werkgebied Mode- en sportbranche komen de kolommen te luiden:</text:p>
      <text:section text:style-name="ifm_sect_mleft.5.1mm_ifm" text:name="d15e2238">
        <table:table table:style-name="ifm_table_pgwide.1_mt.3.7mm_ifm">
          <table:table-column table:style-name="table30.tg1.col1"/>
          <table:table-column table:style-name="table30.tg1.col2"/>
          <table:table-column table:style-name="table30.tg1.col3"/>
          <table:table-column table:style-name="table30.tg1.col4"/>
          <table:table-row>
            <table:table-cell table:style-name="table.cell.top">
              <text:p text:style-name="text.cell.7.left">Mode- en sportbranche</text:p>
            </table:table-cell>
            <table:table-cell table:style-name="table.cell.top.pleft.pright">
              <text:p text:style-name="text.cell.7.left">Arbowet artikelen</text:p>
              <text:p text:style-name="text.cell.7.left">3, tweede lid en 8</text:p>
              <text:p text:style-name="text.cell.7.left">Arbobesluit artikelen</text:p>
              <text:p text:style-name="text.cell.7.left">2.15, 3.19, 5.2 t/m 5.12, 5.13a en 6.1 t/m 6.4</text:p>
            </table:table-cell>
            <table:table-cell table:style-name="table.cell.top.pleft.pright">
              <text:p text:style-name="text.cell.7.left">Psychosociale arbeidsbelasting (agressie &amp; geweld, werkdruk, ongewenste omgangsvormen), fysieke belasting (ergonomie, beeldschermwerk, tillen/dragen, duwen/trekken, kassawerk)</text:p>
            </table:table-cell>
            <table:table-cell table:style-name="table.cell.top.pleft.pright">
              <text:p text:style-name="text.cell.7.left">Arbocatalogus voor de Mode- en sportbranche</text:p>
              <text:p text:style-name="text.cell.7.left">15 april 2013,</text:p>
              <text:p text:style-name="text.cell.7.left">15 juli 2013,</text:p>
              <text:p text:style-name="text.cell.7.left">2 september 2020 en</text:p>
              <text:p text:style-name="text.cell.7.left">26 maart 2021</text:p>
            </table:table-cell>
          </table:table-row>
        </table:table>
      </text:section>
      <text:p text:style-name="ifm_p_mt.3.7mm_ifm">32.<text:s/>Bij het werkgebied Onderwijs, primair komen de kolommen te luiden:</text:p>
      <text:section text:style-name="ifm_sect_mleft.5.1mm_ifm" text:name="d15e2305">
        <table:table table:style-name="ifm_table_pgwide.1_mt.3.7mm_ifm">
          <table:table-column table:style-name="table31.tg1.col1"/>
          <table:table-column table:style-name="table31.tg1.col2"/>
          <table:table-column table:style-name="table31.tg1.col3"/>
          <table:table-column table:style-name="table31.tg1.col4"/>
          <table:table-row>
            <table:table-cell table:style-name="table.cell.top">
              <text:p text:style-name="text.cell.7.left">Onderwijs, primair</text:p>
            </table:table-cell>
            <table:table-cell table:style-name="table.cell.top.pleft.pright">
              <text:p text:style-name="text.cell.7.left">Arbowet artikelen</text:p>
              <text:p text:style-name="text.cell.7.left">1, tweede en derde lid, 2, 3, 4, 5, 8, 9, 10, 11, 13, 14, 14a, 15, 15a, 18 en 19</text:p>
              <text:p text:style-name="text.cell.7.left">Arbobesluit artikelen</text:p>
              <text:p text:style-name="text.cell.7.left">1.10, 2.15, 3.2, 3.4, 3.5, 3.5d, 3.6, 3.7, 3.8, 3.9, 3.11, eerste, tweede en vierde lid, 3.15, 3.17, 3.19, 3.20, 3.23, 3.24, 4.1c, 4.6, eerste en tweede lid, 4.7, tweede en derde lid, 4.10d, 4.18, 4.85, 4.87a, 5.1, 5.2, 5.3, 5.4, 5.5, 5.7, 5.8, 5.9, 5.10, 5.11, 5.12, 6.1, 6.2, 6.3, 6.4, 6.6, 6.7, 6.8, 6.9, 6.10, 6.10a, 6.11, 7.4, 7.4a, 7.7, eerste lid, 7.23, 7.23a, 8.1, 8.2 en 8.3 Arboregeling artikelen 5.1, 5.2 en 5.3</text:p>
            </table:table-cell>
            <table:table-cell table:style-name="table.cell.top.pleft.pright">
              <text:p text:style-name="text.cell.7.left">Psychosociale arbeidsbelasting (agressie en geweld tegen personeel, discriminatie, sociale veiligheid, pesten, seksuele intimidatie en werkdruk), fysieke belasting (ergonomie, beeldschermwerk), biologische agentia (legionella), fysische factoren (temperatuur, verlichting, lawaai), arbeidsplaatsen (inrichting, speeltoestellen, elektrische veiligheid), arbeidsmiddelen (algemeen, ladders en trappen), gevaarlijke stoffen, zwangerschap, algemeen arbobeleid (arbozorg, begeleiden nieuw personeel, stagiaires, preventiemedewerker, inrichting BHV-organisatie</text:p>
            </table:table-cell>
            <table:table-cell table:style-name="table.cell.top.pleft.pright">
              <text:p text:style-name="text.cell.7.left">Arbocatalogus PO</text:p>
              <text:p text:style-name="text.cell.7.left">28 mei 2009,</text:p>
              <text:p text:style-name="text.cell.7.left">18 februari 2011,</text:p>
              <text:p text:style-name="text.cell.7.left">2 juli 2012,</text:p>
              <text:p text:style-name="text.cell.7.left">13 juni 2014 en</text:p>
              <text:p text:style-name="text.cell.7.left">16 augustus 2019</text:p>
            </table:table-cell>
          </table:table-row>
        </table:table>
      </text:section>
      <text:p text:style-name="ifm_p_mt.3.7mm_ifm">33.<text:s/>Bij het werkgebied Onderwijs, voortgezet komen de kolommen te luiden:</text:p>
      <text:section text:style-name="ifm_sect_mleft.5.1mm_ifm" text:name="d15e2376">
        <table:table table:style-name="ifm_table_pgwide.1_mt.3.7mm_ifm">
          <table:table-column table:style-name="table32.tg1.col1"/>
          <table:table-column table:style-name="table32.tg1.col2"/>
          <table:table-column table:style-name="table32.tg1.col3"/>
          <table:table-column table:style-name="table32.tg1.col4"/>
          <table:table-row>
            <table:table-cell table:style-name="table.cell.top">
              <text:p text:style-name="text.cell.7.left">Onderwijs, voortgezet</text:p>
            </table:table-cell>
            <table:table-cell table:style-name="table.cell.top.pleft.pright">
              <text:p text:style-name="text.cell.7.left">Arbowet artikelen</text:p>
              <text:p text:style-name="text.cell.7.left">3, 4, 5, 8, 9, 10, 11, 13, 14, 14a, 15, 15a, 18 en 19</text:p>
              <text:p text:style-name="text.cell.7.left">Arbobesluit artikelen</text:p>
              <text:p text:style-name="text.cell.7.left">1.40, 1.42, 2.15, 3.2, 3.3, 3.4, 3.5, 3.5a, 3.5b, 3.5c, 3.5d, 3.5e, 3.5f, 3.6, 3.7, derde en zesde lid, 3.8, 3.9, 3.11, 3.12, tweede lid, 3.13, 3.14, 3.15, 3.16, 3.17, 3.19, 3.20, 3.24, 3.48, 4.1c, 4.6, 4.7, 4.11, 4.13, 4.15, 4.16, 4.17, 4.18, 4.19, 4.20, 4.23, 5.2, 5.3, 5.4, 5.5, 5.7, 5.8, 5.9, 5.10, 5.11, 5.12, 6.1, 6.2, 6.3, 6.4, 6.6, 6.7, 6.8, 6.10, 6.10a, 7.2, 7.3, 7.4, 7.4a, 7.7, 7.13, 7.16, 7.21, 7.23, 7.23a, 8.1, 8.2, 8.3, 8.4 en 8.9</text:p>
              <text:p text:style-name="text.cell.7.left">Arboregeling artikelen</text:p>
              <text:p text:style-name="text.cell.7.left">5.1, 5.2, 5.3 en 8.10</text:p>
            </table:table-cell>
            <table:table-cell table:style-name="table.cell.top.pleft.pright">
              <text:p text:style-name="text.cell.7.left">Inrichting arbeidsplaatsen (explosieve atmosferen, vluchtwegen, noodverlichting, doorgangen, valgevaar, kantoorwerkplek, voorkomen snijden, vallen), arbeidsmiddelen (geschiktheid, besturing), fysieke belasting (tillen/dragen, duwen/trekken, ongunstige en repeterende bewegingen, beeldschermwerk), algemene veiligheid, gevaarlijke stoffen, fysische factoren (klimaat, geluid), zwangeren/lacterenden, psychosociale arbeidsbelasting (werkstress, ongewenst gedrag), arbozorg, inventarisatie en evaluatie van risico’s en corona</text:p>
            </table:table-cell>
            <table:table-cell table:style-name="table.cell.top.pleft.pright">
              <text:p text:style-name="text.cell.7.left">Arbocatalogus-VO</text:p>
              <text:p text:style-name="text.cell.7.left">28 augustus 2008,</text:p>
              <text:p text:style-name="text.cell.7.left">28 mei 2009,</text:p>
              <text:p text:style-name="text.cell.7.left">3 december 2012,</text:p>
              <text:p text:style-name="text.cell.7.left">6 november 2014,</text:p>
              <text:p text:style-name="text.cell.7.left">27 augustus 2020 en</text:p>
              <text:p text:style-name="text.cell.7.left">26 januari 2023</text:p>
            </table:table-cell>
          </table:table-row>
        </table:table>
      </text:section>
      <text:p text:style-name="ifm_p_mt.3.7mm_ifm">34.<text:s/>Bij het werkgebied Openbare bibliotheken komen de kolommen te luiden:</text:p>
      <text:section text:style-name="ifm_sect_mleft.5.1mm_ifm" text:name="d15e2457">
        <table:table table:style-name="ifm_table_pgwide.1_mt.3.7mm_ifm">
          <table:table-column table:style-name="table33.tg1.col1"/>
          <table:table-column table:style-name="table33.tg1.col2"/>
          <table:table-column table:style-name="table33.tg1.col3"/>
          <table:table-column table:style-name="table33.tg1.col4"/>
          <table:table-row>
            <table:table-cell table:style-name="table.cell.top">
              <text:p text:style-name="text.cell.7.left">Openbare bibliotheken</text:p>
            </table:table-cell>
            <table:table-cell table:style-name="table.cell.top.pleft.pright">
              <text:p text:style-name="text.cell.7.left">Arbowet artikelen</text:p>
              <text:p text:style-name="text.cell.7.left">3, 5 en 15</text:p>
              <text:p text:style-name="text.cell.7.left">Arbobesluit artikelen</text:p>
              <text:p text:style-name="text.cell.7.left">2.15, 3.2, 5.2, 5.3, 5.4, 6.3 en 6.4</text:p>
            </table:table-cell>
            <table:table-cell table:style-name="table.cell.top.pleft.pright">
              <text:p text:style-name="text.cell.7.left">Fysieke belasting (ergonomie), rouleerschema, psychosociale arbeidsbelasting (werkdruk, emotionele belasting, ongewenst gedrag en publieksagressie), beeldschermwerk, verlichting en gezond en veilig werken</text:p>
            </table:table-cell>
            <table:table-cell table:style-name="table.cell.top.pleft.pright">
              <text:p text:style-name="text.cell.7.left">Arbocatalogus Openbare Bibliotheken</text:p>
              <text:p text:style-name="text.cell.7.left">3 april 2008,</text:p>
              <text:p text:style-name="text.cell.7.left">22 juli 2013,</text:p>
              <text:p text:style-name="text.cell.7.left">17 november 2020 en</text:p>
              <text:p text:style-name="text.cell.7.left">16 september 2022.</text:p>
            </table:table-cell>
          </table:table-row>
        </table:table>
      </text:section>
      <text:p text:style-name="ifm_p_mt.3.7mm_ifm">35.<text:s/>Bij het werkgebied Paardenhouderij komen de kolommen te luiden:</text:p>
      <text:section text:style-name="ifm_sect_mleft.5.1mm_ifm" text:name="d15e2524">
        <table:table table:style-name="ifm_table_pgwide.1_mt.3.7mm_ifm">
          <table:table-column table:style-name="table34.tg1.col1"/>
          <table:table-column table:style-name="table34.tg1.col2"/>
          <table:table-column table:style-name="table34.tg1.col3"/>
          <table:table-column table:style-name="table34.tg1.col4"/>
          <table:table-row>
            <table:table-cell table:style-name="table.cell.top">
              <text:p text:style-name="text.cell.7.left">Paardenhouderij</text:p>
            </table:table-cell>
            <table:table-cell table:style-name="table.cell.top.pleft.pright">
              <text:p text:style-name="text.cell.7.left">Arbowet artikelen</text:p>
              <text:p text:style-name="text.cell.7.left">3, 8 en 15</text:p>
              <text:p text:style-name="text.cell.7.left">Arbobesluit artikelen</text:p>
              <text:p text:style-name="text.cell.7.left">2.15, 3.2, 3.3, 3.4, 3,5, 3.16, 4.1c, 4.4, vijfde lid, 4.6, 4.7, 4.45 t/m 4.54, 4.87a, 4.87b, 4.97d, 5.2, 5.3, 5.4, 5.5, 6.7 t/m 6.11, 7.2, 7.3, 7.4, 7.4a, 7.5, 7.6. 7.7, 7.11a, 7.16, 7.17a, 7.17b, 7.17c, 7.18, 8.1, 8.2 en 8.3</text:p>
            </table:table-cell>
            <table:table-cell table:style-name="table.cell.top.pleft.pright">
              <text:p text:style-name="text.cell.7.left">Fysieke belasting (ergonomie, hogedrukreiniger), inrichting arbeidsplaatsen (algemeen, elektrische installaties, valgevaar), arbeidsmiddelen (machines, hijsen, mobiele arbeidsmiddelen), gevaarlijke stoffen (vloeibare stikstof, Legionella, asbest), bedrijfshulpverlening, psychosociale arbeidsbelasting (werkdruk, ongewenste omgangsvormen, werken door 65-plussers), fysische factoren (geluid), persoonlijke beschermingsmiddelen</text:p>
            </table:table-cell>
            <table:table-cell table:style-name="table.cell.top.pleft.pright">
              <text:p text:style-name="text.cell.7.left">Arbocatalogus Paardenhouderij</text:p>
              <text:p text:style-name="text.cell.7.left">9 december 2009,</text:p>
              <text:p text:style-name="text.cell.7.left">3 september 2014,</text:p>
              <text:p text:style-name="text.cell.7.left">28 maart 2017 en</text:p>
              <text:p text:style-name="text.cell.7.left">21 oktober 2022</text:p>
            </table:table-cell>
          </table:table-row>
        </table:table>
      </text:section>
      <text:p text:style-name="ifm_p_mt.3.7mm_ifm">36.<text:s/>Bij het werkgebied Papier en karton komen de kolommen te luiden:</text:p>
      <text:section text:style-name="ifm_sect_mleft.5.1mm_ifm" text:name="d15e2592">
        <table:table table:style-name="ifm_table_pgwide.1_mt.3.7mm_ifm">
          <table:table-column table:style-name="table35.tg1.col1"/>
          <table:table-column table:style-name="table35.tg1.col2"/>
          <table:table-column table:style-name="table35.tg1.col3"/>
          <table:table-column table:style-name="table35.tg1.col4"/>
          <table:table-row>
            <table:table-cell table:style-name="table.cell.top">
              <text:p text:style-name="text.cell.7.left">Papier en karton</text:p>
            </table:table-cell>
            <table:table-cell table:style-name="table.cell.top.pleft.pright">
              <text:p text:style-name="text.cell.7.left">Arbowet artikelen</text:p>
              <text:p text:style-name="text.cell.7.left">3, eerste lid, onder c, en tweede lid, 5, 8, 11, 14 en 18 Arbobesluit artikelen</text:p>
              <text:p text:style-name="text.cell.7.left">2.15, 3.2 t/m 3.5, 3.5g, 3.6, 3.9, 3.14, 3.16, 3.19, 4.1c, 4.4, 4.16, tweede lid, 4.17, 5.1, 5.2 t/m 5.6, 5.7 t/m 5.12, 6.1 t/m 6.3, 6.6 t/m 6.11, 6.11a t/m 6.11<text:span text:style-name="ifm_span_font.superscript_ifm">e</text:span>, 7.2, 7.3, eerste lid, 7.4, 7.4a, 7.5, 7.7 t/m 7.10, 7.13, 7.15, 7.16, 7.17a t/m 7.17c, 7.23 t/m 7.23d, 8.3 en 8.4</text:p>
            </table:table-cell>
            <table:table-cell table:style-name="table.cell.top.pleft.pright">
              <text:p text:style-name="text.cell.7.left">Arbeidsmiddelen (algemeen, lockout, tagout, tryout, dakrandbeveiliging), gevaarlijke stoffen (oplosmiddelen, dieselmotoremissie (heftruck met hefvermogen 4 ton of minder)), fysische factoren (geluid, temperatuur/heat stress, verlichting, trillingen), fysieke belasting (ergonomie, beeldschermwerk), inrichting arbeidsplaatsen (valgevaar, algemeen, besloten ruimte) en psychosociale arbeidsbelasting (werkdruk en ongewenste omgangsvormen)</text:p>
            </table:table-cell>
            <table:table-cell table:style-name="table.cell.top.pleft.pright">
              <text:p text:style-name="text.cell.7.left">Arbocatalogus PKGV-Industrie</text:p>
              <text:p text:style-name="text.cell.7.left">8 oktober 2008,</text:p>
              <text:p text:style-name="text.cell.7.left">6 april 2009,</text:p>
              <text:p text:style-name="text.cell.7.left">13 augustus 2009,</text:p>
              <text:p text:style-name="text.cell.7.left">7 december 2009,</text:p>
              <text:p text:style-name="text.cell.7.left">23 december 2009,</text:p>
              <text:p text:style-name="text.cell.7.left">24 juni 2010,</text:p>
              <text:p text:style-name="text.cell.7.left">4 november 2010 (2x),</text:p>
              <text:p text:style-name="text.cell.7.left">5 augustus 2011,</text:p>
              <text:p text:style-name="text.cell.7.left">17 mei 2013,</text:p>
              <text:p text:style-name="text.cell.7.left">10 december 2013,</text:p>
              <text:p text:style-name="text.cell.7.left">4 april 2016 en</text:p>
              <text:p text:style-name="text.cell.7.left">16 september 2022.</text:p>
            </table:table-cell>
          </table:table-row>
        </table:table>
      </text:section>
      <text:p text:style-name="ifm_p_mt.3.7mm_ifm">37.<text:s/>Bij het werkgebied Personenauto- en bedrijfsautobedrijven komen de kolommen te luiden:</text:p>
      <text:section text:style-name="ifm_sect_mleft.5.1mm_ifm" text:name="d15e2685">
        <table:table table:style-name="ifm_table_pgwide.1_mt.3.7mm_ifm">
          <table:table-column table:style-name="table36.tg1.col1"/>
          <table:table-column table:style-name="table36.tg1.col2"/>
          <table:table-column table:style-name="table36.tg1.col3"/>
          <table:table-column table:style-name="table36.tg1.col4"/>
          <table:table-row>
            <table:table-cell table:style-name="table.cell.top">
              <text:p text:style-name="text.cell.7.left">Personenauto- en bedrijfsautobedrijven</text:p>
            </table:table-cell>
            <table:table-cell table:style-name="table.cell.top.pleft.pright">
              <text:p text:style-name="text.cell.7.left">Arbowet artikelen</text:p>
              <text:p text:style-name="text.cell.7.left">3, eerste lid, onder a, c en e, 8, 11 en 15</text:p>
              <text:p text:style-name="text.cell.7.left">Arbobesluit artikelen</text:p>
              <text:p text:style-name="text.cell.7.left">2.15, 3.1, 3.2, 3.4, 3.5, 3.15, 4.1, 4.1a, 4.1b, 4.1c, 4.2, 4.3, 4.4, 4.5, 4.6, 4.7, 4.16, 4.17, 4.18, 4.19, 5.1, 5.2, 5.3, 5.4, 5.9, 5.10, 5.11, 5.12, 6.1, 6.7, 6.8, 6.9, 6.10, 6.10a, 6.11, 7.2, 7.3, 7.4a, 7.6, 7.7, 7.11a, 8.1, 8.2, 8.3 en 8.4</text:p>
              <text:p text:style-name="text.cell.7.left">Arboregeling artikelen</text:p>
              <text:p text:style-name="text.cell.7.left">5.1, 5.2 en 5.3</text:p>
            </table:table-cell>
            <table:table-cell table:style-name="table.cell.top.pleft.pright">
              <text:p text:style-name="text.cell.7.left">Fysieke belasting (ergonomie en beeldschermwerk), gevaarlijke stoffen (dieselmotoremissies, accuzuur, koelvloeistoffen, lijmen/kitten, olie/ smeermiddelen, reinigings- en ontvettingsmiddelen, stof, lasrook), fysische factoren (geluid, klimaat), psychosociale arbeidsbelasting (werkdruk, stress), arbeidsmiddelen (elektrische voertuigen), inrichting arbeidsplaatsen (elektrische voertuigen), zorgplicht, BHV, voorlichting en onderricht, verplichtingen werknemer, veiligheid op de werkplek, PBM</text:p>
            </table:table-cell>
            <table:table-cell table:style-name="table.cell.top.pleft.pright">
              <text:p text:style-name="text.cell.7.left">Arbocatalogus voor de motorvoertuigen- en tweewielerbranche</text:p>
              <text:p text:style-name="text.cell.7.left">18 december 2008,</text:p>
              <text:p text:style-name="text.cell.7.left">20 oktober 2011,</text:p>
              <text:p text:style-name="text.cell.7.left">22 december 2011,</text:p>
              <text:p text:style-name="text.cell.7.left">20 januari 2012,</text:p>
              <text:p text:style-name="text.cell.7.left">1 februari 2012,</text:p>
              <text:p text:style-name="text.cell.7.left">11 juli 2012,</text:p>
              <text:p text:style-name="text.cell.7.left">3 december 2012,</text:p>
              <text:p text:style-name="text.cell.7.left">19 december 2013,</text:p>
              <text:p text:style-name="text.cell.7.left">9 december 2020,</text:p>
              <text:p text:style-name="text.cell.7.left">23 april 2021 en</text:p>
              <text:p text:style-name="text.cell.7.left">24 maart 2023</text:p>
            </table:table-cell>
          </table:table-row>
        </table:table>
      </text:section>
      <text:p text:style-name="ifm_p_mt.3.7mm_ifm">38.<text:s/>Bij het werkgebied Platte daken komen de kolommen te luiden:</text:p>
      <text:section text:style-name="ifm_sect_mleft.5.1mm_ifm" text:name="d15e2782">
        <table:table table:style-name="ifm_table_pgwide.1_mt.3.7mm_ifm">
          <table:table-column table:style-name="table37.tg1.col1"/>
          <table:table-column table:style-name="table37.tg1.col2"/>
          <table:table-column table:style-name="table37.tg1.col3"/>
          <table:table-column table:style-name="table37.tg1.col4"/>
          <table:table-row>
            <table:table-cell table:style-name="table.cell.top">
              <text:p text:style-name="text.cell.7.left">Platte daken</text:p>
            </table:table-cell>
            <table:table-cell table:style-name="table.cell.top.pleft.pright">
              <text:p text:style-name="text.cell.7.left">Arbowet artikelen</text:p>
              <text:p text:style-name="text.cell.7.left">3, 5, 6, 7, 8 en 11</text:p>
              <text:p text:style-name="text.cell.7.left">Arbobesluit artikelen</text:p>
              <text:p text:style-name="text.cell.7.left">2.15, 3.2, 3.4, 3.5, 3.15, 3.16, 3.17, 3.29, 4.1, 4.1b, 4.1c, 4.2, 4.2a, 4.3, 4.4, 4.5, 4.6, 4.7, 4.11 t/m 4.19, 4.20, 4.23, 5.2, 5.3, 5.4, 5.5, 5.6, 5.11, 5.12, 6.1, 6.7, 6.8, 6.9, 6.10, 6.11, 6.11a, 6.11b, 6.11c, 6.11d, 6.11e, 6.12, 7.4, 7.7, 7.14, 7.15, 7.16, 7.23, 7.23a, 7.23b, 7.23c, 7.34, 8.1, 8.2, 8.3 en 8.4</text:p>
            </table:table-cell>
            <table:table-cell table:style-name="table.cell.top.pleft.pright">
              <text:p text:style-name="text.cell.7.left">Psychosociale arbeidsbelasting (werkdruk), fysieke belasting (ergonomie, beeldschermwerk), inrichting arbeidsplaatsen (w.o. valgevaar), arbeidsmiddelen, gevaarlijke stoffen (kwartsstof en teer), fysische factoren (geluid, klimaat, trillingen, elektromagnetische velden en temperatuur bij het werken met teerhoudende materialen)</text:p>
            </table:table-cell>
            <table:table-cell table:style-name="table.cell.top.pleft.pright">
              <text:p text:style-name="text.cell.7.left">Arbocatalogus Platte Daken</text:p>
              <text:p text:style-name="text.cell.7.left">16 december 2009,</text:p>
              <text:p text:style-name="text.cell.7.left">3 mei 2010,</text:p>
              <text:p text:style-name="text.cell.7.left">15 oktober 2014,</text:p>
              <text:p text:style-name="text.cell.7.left">31 maart 2017 en</text:p>
              <text:p text:style-name="text.cell.7.left">29 juni 2021</text:p>
            </table:table-cell>
          </table:table-row>
        </table:table>
      </text:section>
      <text:p text:style-name="ifm_p_mt.3.7mm_ifm">39.<text:s/>Bij het werkgebied Pluimveehouderij komen de kolommen te luiden:</text:p>
      <text:section text:style-name="ifm_sect_mleft.5.1mm_ifm" text:name="d15e2853">
        <table:table table:style-name="ifm_table_pgwide.1_mt.3.7mm_ifm">
          <table:table-column table:style-name="table38.tg1.col1"/>
          <table:table-column table:style-name="table38.tg1.col2"/>
          <table:table-column table:style-name="table38.tg1.col3"/>
          <table:table-column table:style-name="table38.tg1.col4"/>
          <table:table-row>
            <table:table-cell table:style-name="table.cell.top">
              <text:p text:style-name="text.cell.7.left">Pluimveehouderij</text:p>
            </table:table-cell>
            <table:table-cell table:style-name="table.cell.top.pleft.pright">
              <text:p text:style-name="text.cell.7.left">Arbowet artikel</text:p>
              <text:p text:style-name="text.cell.7.left">8</text:p>
              <text:p text:style-name="text.cell.7.left">Arbobesluit artikelen</text:p>
              <text:p text:style-name="text.cell.7.left">3.2, 3.4, 3.5, 3.16, 4.1c, 4.4, vijfde lid, 4.87a, 4.97d, 5.2, 5.3, 5.4, 5.5, 6.11c, tweede lid, 7.2, 7.4a, 7.5, 7.6, 7.7, 7.11a, 8.1, 8.2 en 8.3</text:p>
            </table:table-cell>
            <table:table-cell table:style-name="table.cell.top.pleft.pright">
              <text:p text:style-name="text.cell.7.left">Fysieke belasting (ergonomie), arbeidsplaats (valgevaar, elektrische installatie), arbeidsmiddelen, diergeneesmiddelen, reinigings- en ontsmettingsmiddelen, zoönosen en hogedrukreiniger</text:p>
            </table:table-cell>
            <table:table-cell table:style-name="table.cell.top.pleft.pright">
              <text:p text:style-name="text.cell.7.left">Arbocatalogus Pluimveehouderij</text:p>
              <text:p text:style-name="text.cell.7.left">9 december 2009,</text:p>
              <text:p text:style-name="text.cell.7.left">1 december 2012 en</text:p>
              <text:p text:style-name="text.cell.7.left">21 oktober 2022</text:p>
            </table:table-cell>
          </table:table-row>
        </table:table>
      </text:section>
      <text:p text:style-name="ifm_p_mt.3.7mm_ifm">40.<text:s/>Bij het werkgebied Provincies komen de kolommen te luiden:</text:p>
      <text:section text:style-name="ifm_sect_mleft.5.1mm_ifm" text:name="d15e2917">
        <table:table table:style-name="ifm_table_pgwide.1_mt.3.7mm_ifm">
          <table:table-column table:style-name="table39.tg1.col1"/>
          <table:table-column table:style-name="table39.tg1.col2"/>
          <table:table-column table:style-name="table39.tg1.col3"/>
          <table:table-column table:style-name="table39.tg1.col4"/>
          <table:table-row>
            <table:table-cell table:style-name="table.cell.top">
              <text:p text:style-name="text.cell.7.left">Provincies</text:p>
            </table:table-cell>
            <table:table-cell table:style-name="table.cell.top.pleft.pright">
              <text:p text:style-name="text.cell.7.left">Arbowet artikelen</text:p>
              <text:p text:style-name="text.cell.7.left">3, 5, 8, 9 en 11</text:p>
              <text:p text:style-name="text.cell.7.left">Arbobesluit artikelen</text:p>
              <text:p text:style-name="text.cell.7.left">1.40, 1.41, 1.42, 1.43, 1.44, 1.45, 1.46, 1.47, 1.48, 1.49, 1.50, 1.51, 1.52, 1.53, 2.15, 3.2, 3.5, 3.5g, 3.16, 4.1c, 4.84, 4.85, 4.86, 4.87a, 4.87b, 4.88, 4.89, 4.90, 4.91, 4.92, 4.93, 4.94, 4.95, 4.96, 4.97, 4.98, 4.99, 4.100, 4.101, 4.102, 5.1 t/m 5.12, 6.1, eerste en tweede lid, 6.3, 6.6 t/m 6.11, 6.13, 6.14, 6.15, 6.16, 6.17, 6.18, 7.1, 7.2, 7.3, 7.4, 7.4a, 7.5, 7.6, 7.7, 7.8, 7.9, 7.13, 7.14, 7.15, 7.16, 7.18, 7.23b, 7.23d en 7.34</text:p>
              <text:p text:style-name="text.cell.7.left">Arboregeling</text:p>
              <text:p text:style-name="text.cell.7.left">Hoofdstuk 5</text:p>
            </table:table-cell>
            <table:table-cell table:style-name="table.cell.top.pleft.pright">
              <text:p text:style-name="text.cell.7.left">Psychosociale arbeidsbelasting (werkdruk/stress, agressie en geweld, ongewenste omgangsvormen), (fysieke belasting (ergonomie, beeldschermwerk), fysische factoren (duiken, licht, klimaat en verbranding, geluid), inrichting arbeidsplaatsen (werken langs de weg, besloten ruimten, verstikking, oogletsel, elektrische veiligheid), arbeidsmiddelen (machines), gevaarlijke stoffen (biologische agentia), HNW</text:p>
            </table:table-cell>
            <table:table-cell table:style-name="table.cell.top.pleft.pright">
              <text:p text:style-name="text.cell.7.left">Arbocatalogus Provincies</text:p>
              <text:p text:style-name="text.cell.7.left">12 juni 2009,</text:p>
              <text:p text:style-name="text.cell.7.left">10 maart 2011,</text:p>
              <text:p text:style-name="text.cell.7.left">15 september 2011,</text:p>
              <text:p text:style-name="text.cell.7.left">5 november 2013,</text:p>
              <text:p text:style-name="text.cell.7.left">1 augustus 2016,</text:p>
              <text:p text:style-name="text.cell.7.left">20 november 2018,</text:p>
              <text:p text:style-name="text.cell.7.left">6 februari 2019,</text:p>
              <text:p text:style-name="text.cell.7.left">17 november 2020 en</text:p>
              <text:p text:style-name="text.cell.7.left">1 februari 2021</text:p>
            </table:table-cell>
          </table:table-row>
        </table:table>
      </text:section>
      <text:p text:style-name="ifm_p_mt.3.7mm_ifm">41.<text:s/>Bij het werkgebied Railinfra komen de kolommen te luiden:</text:p>
      <text:section text:style-name="ifm_sect_mleft.5.1mm_ifm" text:name="d15e3007">
        <table:table table:style-name="ifm_table_pgwide.1_mt.3.7mm_ifm">
          <table:table-column table:style-name="table40.tg1.col1"/>
          <table:table-column table:style-name="table40.tg1.col2"/>
          <table:table-column table:style-name="table40.tg1.col3"/>
          <table:table-column table:style-name="table40.tg1.col4"/>
          <table:table-row>
            <table:table-cell table:style-name="table.cell.top">
              <text:p text:style-name="text.cell.7.left">Railinfra</text:p>
            </table:table-cell>
            <table:table-cell table:style-name="table.cell.top.pleft.pright">
              <text:p text:style-name="text.cell.7.left">Arbowet artikelen</text:p>
              <text:p text:style-name="text.cell.7.left">3, 5, 8 en 11</text:p>
              <text:p text:style-name="text.cell.7.left">Arbobesluit artikelen</text:p>
              <text:p text:style-name="text.cell.7.left">2.26, 3.2, 3.4, 3.5, 3.5g, 3.7, vijfde lid, 3.9, 3.16, 3.17, 4.1, 4.2, 4.4 t/m 4.7, 4.18, 4.84, 4.85, 4.86, 4.86a,4.87b, 4.89, 4.91, 4.102, 5.2, t/m 5.5, 5.7 t/m 5.12, 6.3, 6.4, 6.7 t/m 6.11, 6.11a t/m 6.11e, 7.3 t/m 7.5, 7.8, 7.17a, 7.18, 7.18a, 7.18b, 7.20, 7.23, 7.23a t/m c, 8, 8.1, 8.2 en 8.4</text:p>
              <text:p text:style-name="text.cell.7.left">Arboregeling artikelen</text:p>
              <text:p text:style-name="text.cell.7.left">5.1 en 5.2</text:p>
            </table:table-cell>
            <table:table-cell table:style-name="table.cell.top.pleft.pright">
              <text:p text:style-name="text.cell.7.left">Arbeidsmiddelen (deugdelijkheid, montage en onderhoud, hijs- en hefwerkzaamheden, fysieke belasting (ergonomie, beeldschermwerk), fysische factoren (trillingen; geluid, verlichting), inrichting arbeidsplaatsen (aanrijdgevaar, besloten ruimten, werken op hoogte/valgevaar, veilig werken met hoogspanning), gevaarlijke stoffen (kwarts), biologische agentia</text:p>
            </table:table-cell>
            <table:table-cell table:style-name="table.cell.top.pleft.pright">
              <text:p text:style-name="text.cell.7.left">Arbocatalogus Arbo Spoor(t)</text:p>
              <text:p text:style-name="text.cell.7.left">19 juni 2008,</text:p>
              <text:p text:style-name="text.cell.7.left">24 september 2009,</text:p>
              <text:p text:style-name="text.cell.7.left">16 december 2009,</text:p>
              <text:p text:style-name="text.cell.7.left">19 maart 2010,</text:p>
              <text:p text:style-name="text.cell.7.left">20 juli 2010,</text:p>
              <text:p text:style-name="text.cell.7.left">18 februari 2011,</text:p>
              <text:p text:style-name="text.cell.7.left">7 december 2011,</text:p>
              <text:p text:style-name="text.cell.7.left">11 maart 2013,</text:p>
              <text:p text:style-name="text.cell.7.left">25 september 2015,</text:p>
              <text:p text:style-name="text.cell.7.left">15 februari 2017 en</text:p>
              <text:p text:style-name="text.cell.7.left">1 september 2021</text:p>
            </table:table-cell>
          </table:table-row>
        </table:table>
      </text:section>
      <text:p text:style-name="ifm_p_mt.3.7mm_ifm">42.<text:s/>Bij het werkgebied Recreatie komen de kolommen te luiden:</text:p>
      <text:section text:style-name="ifm_sect_mleft.5.1mm_ifm" text:name="d15e3105">
        <table:table table:style-name="ifm_table_pgwide.1_mt.3.7mm_ifm">
          <table:table-column table:style-name="table41.tg1.col1"/>
          <table:table-column table:style-name="table41.tg1.col2"/>
          <table:table-column table:style-name="table41.tg1.col3"/>
          <table:table-column table:style-name="table41.tg1.col4"/>
          <table:table-row>
            <table:table-cell table:style-name="table.cell.top">
              <text:p text:style-name="text.cell.7.left">Recreatie</text:p>
            </table:table-cell>
            <table:table-cell table:style-name="table.cell.top.pleft.pright">
              <text:p text:style-name="text.cell.7.left">Arbowet artikelen</text:p>
              <text:p text:style-name="text.cell.7.left">3, 8, 11 en 44</text:p>
              <text:p text:style-name="text.cell.7.left">Arbobesluit artikelen</text:p>
              <text:p text:style-name="text.cell.7.left">1.42, 2.15, 5.1, t/m 5.5, 5.12, 6.1 en 6.7 t/m 6.9</text:p>
              <text:p text:style-name="text.cell.7.left">Arboregeling artikelen</text:p>
              <text:p text:style-name="text.cell.7.left">5.1, 5.2 en 5.3</text:p>
            </table:table-cell>
            <table:table-cell table:style-name="table.cell.top.pleft.pright">
              <text:p text:style-name="text.cell.7.left">Psychosociale arbeidsbelasting (agressie en geweld, arbeidsdiscriminatie en ongewenste omgangsvormen), fysieke belasting (beeldschermwerk, ergonomie), fysische factoren (klimaat, geluid)</text:p>
            </table:table-cell>
            <table:table-cell table:style-name="table.cell.top.pleft.pright">
              <text:p text:style-name="text.cell.7.left">Arbocatalogus recreatie</text:p>
              <text:p text:style-name="text.cell.7.left">26 maart 2009,</text:p>
              <text:p text:style-name="text.cell.7.left">27 oktober 2009,</text:p>
              <text:p text:style-name="text.cell.7.left">18 februari 2011,</text:p>
              <text:p text:style-name="text.cell.7.left">1 februari 2012,</text:p>
              <text:p text:style-name="text.cell.7.left">23 oktober 2012,</text:p>
              <text:p text:style-name="text.cell.7.left">3 april 2015 en</text:p>
              <text:p text:style-name="text.cell.7.left">26 maart 2021</text:p>
            </table:table-cell>
          </table:table-row>
        </table:table>
      </text:section>
      <text:p text:style-name="ifm_p_mt.3.7mm_ifm">43.<text:s/>Bij het werkgebied Rijk en rechterlijke macht komen de kolommen te luiden:</text:p>
      <text:section text:style-name="ifm_sect_mleft.5.1mm_ifm" text:name="d15e3189">
        <table:table table:style-name="ifm_table_pgwide.1_mt.3.7mm_ifm">
          <table:table-column table:style-name="table42.tg1.col1"/>
          <table:table-column table:style-name="table42.tg1.col2"/>
          <table:table-column table:style-name="table42.tg1.col3"/>
          <table:table-column table:style-name="table42.tg1.col4"/>
          <table:table-row>
            <table:table-cell table:style-name="table.cell.top">
              <text:p text:style-name="text.cell.7.left">Rijk en rechterlijke macht</text:p>
            </table:table-cell>
            <table:table-cell table:style-name="table.cell.top.pleft.pright">
              <text:p text:style-name="text.cell.7.left">Arbowet artikelen</text:p>
              <text:p text:style-name="text.cell.7.left">3, 5, 8, 11 en 44</text:p>
              <text:p text:style-name="text.cell.7.left">Arbobesluit artikelen</text:p>
              <text:p text:style-name="text.cell.7.left">2.15, 3.19, 5.4, 5.10, 5.11, 5.12, 5.14, 5.15, 6.1, 6.2, 6.3 en 6.4</text:p>
              <text:p text:style-name="text.cell.7.left">Arboregeling artikelen</text:p>
              <text:p text:style-name="text.cell.7.left">5.1, 5.2 en 5.3</text:p>
            </table:table-cell>
            <table:table-cell table:style-name="table.cell.top.pleft.pright">
              <text:p text:style-name="text.cell.7.left">Fysieke belasting (beeldschermwerk, beeldschermbrillen), fysische factoren (klimaat, verlichting), psychosociale arbeidsbelasting (agressie, geweld, werkdruk, ongewenste omgangsvormen), corona</text:p>
            </table:table-cell>
            <table:table-cell table:style-name="table.cell.top.pleft.pright">
              <text:p text:style-name="text.cell.7.left">Arbocatalogus sector Rijk</text:p>
              <text:p text:style-name="text.cell.7.left">9 april 2010,</text:p>
              <text:p text:style-name="text.cell.7.left">2 december 2010,</text:p>
              <text:p text:style-name="text.cell.7.left">31 oktober 2011,</text:p>
              <text:p text:style-name="text.cell.7.left">5 september 2013,</text:p>
              <text:p text:style-name="text.cell.7.left">20 december 2017 en</text:p>
              <text:p text:style-name="text.cell.7.left">3 december 2020</text:p>
            </table:table-cell>
          </table:table-row>
        </table:table>
      </text:section>
      <text:p text:style-name="ifm_p_mt.3.7mm_ifm">44.<text:s/>Bij het werkgebied Schoonmaak- en glazenwassersbranche komen de kolommen te luiden:</text:p>
      <text:section text:style-name="ifm_sect_mleft.5.1mm_ifm" text:name="d15e3270">
        <table:table table:style-name="ifm_table_pgwide.1_mt.3.7mm_ifm">
          <table:table-column table:style-name="table43.tg1.col1"/>
          <table:table-column table:style-name="table43.tg1.col2"/>
          <table:table-column table:style-name="table43.tg1.col3"/>
          <table:table-column table:style-name="table43.tg1.col4"/>
          <table:table-row>
            <table:table-cell table:style-name="table.cell.top">
              <text:p text:style-name="text.cell.7.left">Schoonmaak- en glazenwassersbranche</text:p>
            </table:table-cell>
            <table:table-cell table:style-name="table.cell.top.pleft.pright">
              <text:p text:style-name="text.cell.7.left">Arbowet artikelen</text:p>
              <text:p text:style-name="text.cell.7.left">1, 3, 5, 8, eerste tot en met derde lid, en 18</text:p>
              <text:p text:style-name="text.cell.7.left">Arbobesluit artikelen</text:p>
              <text:p text:style-name="text.cell.7.left">2.15, 3.2, 3.5d, 3.16, 4.1c, 4.2, eerste t/m vierde lid, vijfde lid, onder, a, en zevende lid, 4.3, derde lid, 4.4, eerste t/m vijfde lid, 4.5, vierde lid, onder a, b en c, 4.6, eerste en tweede lid, 4.7, eerste t/m derde lid, 4.10d, eerste en tweede lid, 4.18, 4.85, 4.87b, 4.91, vijfde, zesde, achtste en negende lid, 4.91, eerste en tiende lid, 4.95, 4.97, 4.109, 5.2, 5.3, 5.5, 6.7, 6.8, 7.2, 7.3 t/m 7.7, 7.9, 7.11a, 7.13 t/m 7.15, 7.23 en 8.1, zesde lid</text:p>
            </table:table-cell>
            <table:table-cell table:style-name="table.cell.top.pleft.pright">
              <text:p text:style-name="text.cell.7.left">Fysieke belasting, biologische agentia, gevaarlijke stoffen, psychosociale arbeidsbelasting (ongewenst gedrag), arbeidsmiddelen (hogedrukreiniging, werken op hoogte, fysische factoren (lawaai)</text:p>
            </table:table-cell>
            <table:table-cell table:style-name="table.cell.top.pleft.pright">
              <text:p text:style-name="text.cell.7.left">Arbocatalogus Schoonmaak- en Glazenwassersbranche</text:p>
              <text:p text:style-name="text.cell.7.left">13 februari 2008</text:p>
              <text:p text:style-name="text.cell.7.left">14 mei 2008,</text:p>
              <text:p text:style-name="text.cell.7.left">26 februari 2014,</text:p>
              <text:p text:style-name="text.cell.7.left">4 april 2016,</text:p>
              <text:p text:style-name="text.cell.7.left">13 mei 2016,</text:p>
              <text:p text:style-name="text.cell.7.left">19 februari 2020,</text:p>
              <text:p text:style-name="text.cell.7.left">20 januari 2021 en</text:p>
              <text:p text:style-name="text.cell.7.left">2 augustus 2022</text:p>
            </table:table-cell>
          </table:table-row>
        </table:table>
      </text:section>
      <text:p text:style-name="ifm_p_mt.3.7mm_ifm">45.<text:s/>Bij het werkgebied Sociaal Werk (voorheen Welzijn en Maatschappelijke dienstverlening) komen de kolommen te luiden:</text:p>
      <text:section text:style-name="ifm_sect_mleft.5.1mm_ifm" text:name="d15e3350">
        <table:table table:style-name="ifm_table_pgwide.1_mt.3.7mm_ifm">
          <table:table-column table:style-name="table44.tg1.col1"/>
          <table:table-column table:style-name="table44.tg1.col2"/>
          <table:table-column table:style-name="table44.tg1.col3"/>
          <table:table-column table:style-name="table44.tg1.col4"/>
          <table:table-row>
            <table:table-cell table:style-name="table.cell.top">
              <text:p text:style-name="text.cell.7.left">Sociaal werk</text:p>
            </table:table-cell>
            <table:table-cell table:style-name="table.cell.top.pleft.pright">
              <text:p text:style-name="text.cell.7.left">Arbowet</text:p>
              <text:p text:style-name="text.cell.7.left">Arbowet artikelen 3, 5, 13, 14 en 15 Arbobesluit artikelen 1.47, 2.15, 4.84 t/m 4.87b, 4.89, 4.91, 4.93, 4.95, 4.102, 4.105, tweede lid, 4.109, 5.9 t/m 5.12, 2.15, 5.2 t/m 5.5, 5.9 t/m 5.12, 5.13a, onder a, en 9.5</text:p>
            </table:table-cell>
            <table:table-cell table:style-name="table.cell.top.pleft.pright">
              <text:p text:style-name="text.cell.7.left">Psychosociale arbeidsbelasting (agressie, werkdruk), fysieke belasting (ergonomie, beeldschermwerk), algemeen arbobeleid (BHV), biologische agentia</text:p>
            </table:table-cell>
            <table:table-cell table:style-name="table.cell.top.pleft.pright">
              <text:p text:style-name="text.cell.7.left">Arbocatalogus sector Sociaal Werk (voorheen Welzijn en Maatschappelijke Dienstverlening)</text:p>
              <text:p text:style-name="text.cell.7.left">12 november 2010,</text:p>
              <text:p text:style-name="text.cell.7.left">26 januari 2012,</text:p>
              <text:p text:style-name="text.cell.7.left">25 september 2015 en</text:p>
              <text:p text:style-name="text.cell.7.left">11 april 2023</text:p>
            </table:table-cell>
          </table:table-row>
        </table:table>
      </text:section>
      <text:p text:style-name="ifm_p_mt.3.7mm_ifm">46.<text:s/>Bij het werkgebied Tapijt- en textielindustrie komen de kolommen te luiden:</text:p>
      <text:section text:style-name="ifm_sect_mleft.5.1mm_ifm" text:name="d15e3411">
        <table:table table:style-name="ifm_table_pgwide.1_mt.3.7mm_ifm">
          <table:table-column table:style-name="table45.tg1.col1"/>
          <table:table-column table:style-name="table45.tg1.col2"/>
          <table:table-column table:style-name="table45.tg1.col3"/>
          <table:table-column table:style-name="table45.tg1.col4"/>
          <table:table-row>
            <table:table-cell table:style-name="table.cell.top">
              <text:p text:style-name="text.cell.7.left">Tapijt- en textielindustrie</text:p>
            </table:table-cell>
            <table:table-cell table:style-name="table.cell.top.pleft.pright">
              <text:p text:style-name="text.cell.7.left">Arbowet artikelen</text:p>
              <text:p text:style-name="text.cell.7.left">3, 5 en 8</text:p>
              <text:p text:style-name="text.cell.7.left">Arbobesluit artikelen</text:p>
              <text:p text:style-name="text.cell.7.left">1.36, 1.40, 1.42, 2.15, 3.19, 4.1, 4.1b, 4,1c, 4.2, 4.2a, 4.3, 4.4, 4.11, 4.12, 4.13, 4.15, 4.16, 4.17, 4.18, 4.19, 5.1, 5.2, 5.3, 5.4, 5.5, 5.6, 5.9, 5.11, 5.15, 6.1, 6.3, 6.7, 6.8, 6.9, 6.10, 6.11, 6.11a, 6.11b, 6.11c, 6.11d, 6.11e, 7.7, 8.1 en 8.3</text:p>
              <text:p text:style-name="text.cell.7.left">Arboregeling artikelen</text:p>
              <text:p text:style-name="text.cell.7.left">5.1, 5.2 en 5.3</text:p>
            </table:table-cell>
            <table:table-cell table:style-name="table.cell.top.pleft.pright">
              <text:p text:style-name="text.cell.7.left">Gevaarlijke stoffen (dieselmotorenemissie), fysische factoren (geluid, trillingen, klimaat), fysieke belasting (ergonomie, beeldschermwerk), arbeidsmiddelen (machineveiligheid), inrichting arbeidsplaats (kantoor), bijzondere groepen (anderstaligen, laaggeletterden, jongeren, stagiaires en uitzendkrachten), psychosociale arbeidsbelasting</text:p>
            </table:table-cell>
            <table:table-cell table:style-name="table.cell.top.pleft.pright">
              <text:p text:style-name="text.cell.7.left">Arbocatalogus Tapijt- &amp; Textielindustrie</text:p>
              <text:p text:style-name="text.cell.7.left">7 december 2009,</text:p>
              <text:p text:style-name="text.cell.7.left">6 december 2011,</text:p>
              <text:p text:style-name="text.cell.7.left">1 februari 2012,</text:p>
              <text:p text:style-name="text.cell.7.left">29 maart 2012,</text:p>
              <text:p text:style-name="text.cell.7.left">23 oktober 2012,</text:p>
              <text:p text:style-name="text.cell.7.left">31 december 2015,</text:p>
              <text:p text:style-name="text.cell.7.left">18 augustus 2017,</text:p>
              <text:p text:style-name="text.cell.7.left">4 december 2017 en</text:p>
              <text:p text:style-name="text.cell.7.left">30 november 2020</text:p>
            </table:table-cell>
          </table:table-row>
        </table:table>
      </text:section>
      <text:p text:style-name="ifm_p_mt.3.7mm_ifm">47.<text:s/>Bij het werkgebied Technische groothandel komen de kolommen te luiden:</text:p>
      <text:section text:style-name="ifm_sect_mleft.5.1mm_ifm" text:name="d15e3502">
        <table:table table:style-name="ifm_table_pgwide.1_mt.3.7mm_ifm">
          <table:table-column table:style-name="table46.tg1.col1"/>
          <table:table-column table:style-name="table46.tg1.col2"/>
          <table:table-column table:style-name="table46.tg1.col3"/>
          <table:table-column table:style-name="table46.tg1.col4"/>
          <table:table-row>
            <table:table-cell table:style-name="table.cell.top">
              <text:p text:style-name="text.cell.7.left">Technische groothandel</text:p>
            </table:table-cell>
            <table:table-cell table:style-name="table.cell.top.pleft.pright">
              <text:p text:style-name="text.cell.7.left">Arbowet artikelen</text:p>
              <text:p text:style-name="text.cell.7.left">3, eerste lid, onder c, 5, eerste en derde lid, 8, eerste t/m derde lid, en 15</text:p>
              <text:p text:style-name="text.cell.7.left">Arbobesluit artikelen</text:p>
              <text:p text:style-name="text.cell.7.left">1.42, 3.1b t/m 3.5, 3.5e, 3.5g, 3.6 t/m 3.9, 3.14 t/m 3.18, 4.1c, 4.6, 4.17, 4.18, 5.2 t/m 5.4, 5.8 t/m 5.12, 7.2, 7.3 t/m 7.7, 7.14 t/m 7.16, 7.17a t/m 7.17c, 7.18, 7.20, 7.23, eerste lid, 7.23d, eerste lid, 8.3 en 8.4</text:p>
              <text:p text:style-name="text.cell.7.left">Arboregeling artikelen</text:p>
              <text:p text:style-name="text.cell.7.left">5.1, 5.2 en 5.3</text:p>
            </table:table-cell>
            <table:table-cell table:style-name="table.cell.top.pleft.pright">
              <text:p text:style-name="text.cell.7.left">Fysieke belasting (ergonomie, beeldschermwerk), gevaarlijke stoffen (dieselmotoremissie en uitlaatgassen), arbeidsplaatsen (stellingen, vloeren, bordessen, laadstations, routes, transport, accu laden, vluchtwegen), algemeen arbobeleid (BHV)</text:p>
            </table:table-cell>
            <table:table-cell table:style-name="table.cell.top.pleft.pright">
              <text:p text:style-name="text.cell.7.left">Arbocatalogus Technische groothandel</text:p>
              <text:p text:style-name="text.cell.7.left">21 januari 2013,</text:p>
              <text:p text:style-name="text.cell.7.left">7 april 2015 en</text:p>
              <text:p text:style-name="text.cell.7.left">25 maart 2021</text:p>
            </table:table-cell>
          </table:table-row>
        </table:table>
      </text:section>
      <text:p text:style-name="ifm_p_mt.3.7mm_ifm">48.<text:s/>Bij het werkgebied Tentoonstellingsbedrijven komen de kolommen te luiden:</text:p>
      <text:section text:style-name="ifm_sect_mleft.5.1mm_ifm" text:name="d15e3573">
        <table:table table:style-name="ifm_table_pgwide.1_mt.3.7mm_ifm">
          <table:table-column table:style-name="table47.tg1.col1"/>
          <table:table-column table:style-name="table47.tg1.col2"/>
          <table:table-column table:style-name="table47.tg1.col3"/>
          <table:table-column table:style-name="table47.tg1.col4"/>
          <table:table-row>
            <table:table-cell table:style-name="table.cell.top">
              <text:p text:style-name="text.cell.7.left">Tentoonstellingsbedrijven</text:p>
            </table:table-cell>
            <table:table-cell table:style-name="table.cell.top.pleft.pright">
              <text:p text:style-name="text.cell.7.left">Arbowet artikelen</text:p>
              <text:p text:style-name="text.cell.7.left">3, 5, 8, 11 en 19</text:p>
              <text:p text:style-name="text.cell.7.left">Arbobesluit artikelen</text:p>
              <text:p text:style-name="text.cell.7.left">1.42, eerste t/m derde lid, 2.15, 4.1b, 4.1c, 4.2, 4.4, 4.5, 4.6, 4.10d, 4.13, 4.15, 4.16, 4.17, 4.18, 4.19, 4.20, 4.23, 5.2 t/m 5.6, 5.10, 5.13a, onder b t/m d, en 8.3, eerste lid</text:p>
            </table:table-cell>
            <table:table-cell table:style-name="table.cell.top.pleft.pright">
              <text:p text:style-name="text.cell.7.left">Gevaarlijke stoffen (houtstof, vluchtige organische stoffen), fysieke belasting (ergonomie, beeldschermwerk), psychosociale arbeidsbelasting</text:p>
            </table:table-cell>
            <table:table-cell table:style-name="table.cell.top.pleft.pright">
              <text:p text:style-name="text.cell.7.left">Arbocatalogus tentoonstellingsbedrijven</text:p>
              <text:p text:style-name="text.cell.7.left">21 december 2009,</text:p>
              <text:p text:style-name="text.cell.7.left">6 juli 2011 en</text:p>
              <text:p text:style-name="text.cell.7.left">23 juli 2021</text:p>
            </table:table-cell>
          </table:table-row>
        </table:table>
      </text:section>
      <text:p text:style-name="ifm_p_mt.3.7mm_ifm">49.<text:s/>Bij het werkgebied Timmerindustrie komen de kolommen te luiden:</text:p>
      <text:section text:style-name="ifm_sect_mleft.5.1mm_ifm" text:name="d15e3637">
        <table:table table:style-name="ifm_table_pgwide.1_mt.3.7mm_ifm">
          <table:table-column table:style-name="table48.tg1.col1"/>
          <table:table-column table:style-name="table48.tg1.col2"/>
          <table:table-column table:style-name="table48.tg1.col3"/>
          <table:table-column table:style-name="table48.tg1.col4"/>
          <table:table-row>
            <table:table-cell table:style-name="table.cell.top">
              <text:p text:style-name="text.cell.7.left">Timmerindustrie</text:p>
            </table:table-cell>
            <table:table-cell table:style-name="table.cell.top.pleft.pright">
              <text:p text:style-name="text.cell.7.left">Arbowet artikelen</text:p>
              <text:p text:style-name="text.cell.7.left">3, 5, 8 en 11</text:p>
              <text:p text:style-name="text.cell.7.left">Arbobesluit artikelen</text:p>
              <text:p text:style-name="text.cell.7.left">2.15, 3.2, 3.19, 4.1c, eerste lid, onder b, e, f en h, 4.2, 4,3, 4.4, 4.5, 4.10d, 4.16, 4.17, 4.18, 5.2, 5.3, 5.4, 5.8, 5.9, 5.10, 5.11, 6.7, 6.8, 6.9, 6.10, 6.10a, 6.11, 6.11a, 6.11b, 6.11c, 6.11d, 6.11e, 7.3, 7.4, eerste en tweede lid, 7.4a, 7.6, 7.7, 7.13, 7.15, 7.16, 8.1 en 8.2</text:p>
            </table:table-cell>
            <table:table-cell table:style-name="table.cell.top.pleft.pright">
              <text:p text:style-name="text.cell.7.left">Fysieke belasting (ergonomie, beeldschermwerk), psychosociale arbeidsbelasting (werkdruk, ongewenst gedrag), fysische factoren (geluid), arbeidsplaatsen (algemeen), gevaarlijke stoffen (houtstof), arbeidsmiddelen (vereisten, besturingssysteem)</text:p>
            </table:table-cell>
            <table:table-cell table:style-name="table.cell.top.pleft.pright">
              <text:p text:style-name="text.cell.7.left">Arbocatalogus Timmerindustrie</text:p>
              <text:p text:style-name="text.cell.7.left">7 juli 2011,</text:p>
              <text:p text:style-name="text.cell.7.left">22 augustus 2012,</text:p>
              <text:p text:style-name="text.cell.7.left">2 juli 2021,</text:p>
              <text:p text:style-name="text.cell.7.left">5 augustus 2021 en</text:p>
              <text:p text:style-name="text.cell.7.left">13 februari 2023</text:p>
            </table:table-cell>
          </table:table-row>
        </table:table>
      </text:section>
      <text:p text:style-name="ifm_p_mt.3.7mm_ifm">50.<text:s/>Bij het werkgebied Transport en logistiek komen de kolommen te luiden:</text:p>
      <text:section text:style-name="ifm_sect_mleft.5.1mm_ifm" text:name="d15e3708">
        <table:table table:style-name="ifm_table_pgwide.1_mt.3.7mm_ifm">
          <table:table-column table:style-name="table49.tg1.col1"/>
          <table:table-column table:style-name="table49.tg1.col2"/>
          <table:table-column table:style-name="table49.tg1.col3"/>
          <table:table-column table:style-name="table49.tg1.col4"/>
          <table:table-row>
            <table:table-cell table:style-name="table.cell.top">
              <text:p text:style-name="text.cell.7.left">Transport en logistiek</text:p>
            </table:table-cell>
            <table:table-cell table:style-name="table.cell.top.pleft.pright">
              <text:p text:style-name="text.cell.7.left">Arbowet artikelen</text:p>
              <text:p text:style-name="text.cell.7.left">5 en 8</text:p>
              <text:p text:style-name="text.cell.7.left">Arbobesluit artikelen</text:p>
              <text:p text:style-name="text.cell.7.left">2.15, 3.1b, 3.2, 3.4, 3.5a t/m 3.5g, eerste, tweede en derde lid, onder b, 3.6, 3.7, 3.15, 3.16, 3.17, 4.1 t/m 4.7, 4.10a t/m 4.23, 4.104 t/m 4.109, 5.2 t/m 5.5, 5.9 t/m 5.11, 6.1 t/m 6.11, 6.11a, 6.11b, 6.11c, 6.11d, 6.11e, 7.2, 7.4, 7.4a, 7.6, 7.18, 7.18a, 7.23d, 8.1, 8.2 en 8.3</text:p>
              <text:p text:style-name="text.cell.7.left">Arboregeling artikelen</text:p>
              <text:p text:style-name="text.cell.7.left">5.1 en 5.2</text:p>
            </table:table-cell>
            <table:table-cell table:style-name="table.cell.top.pleft.pright">
              <text:p text:style-name="text.cell.7.left">Fysische factoren (klimaat, geluid, trillingen, licht), fysieke belasting (beeldschermwerk), gevaarlijke stoffen (dieselmotoremissies, opslag, vervoer verontreinigde grond, riool- en baggerslib), arbeidsmiddelen (keuringen, veiligheid, hefwerktuigen), psychosociale arbeidsbelasting (agressie), inrichting arbeidsplaatsen (gevaar verstikking e.d., vluchtwegen, valgevaar, gevaar door voorwerpen, onderhoudsput, acculaadstation)</text:p>
            </table:table-cell>
            <table:table-cell table:style-name="table.cell.top.pleft.pright">
              <text:p text:style-name="text.cell.7.left">Arbocatalogus Transport en Logistiek</text:p>
              <text:p text:style-name="text.cell.7.left">31 mei 2012,</text:p>
              <text:p text:style-name="text.cell.7.left">11 januari 2019 en</text:p>
              <text:p text:style-name="text.cell.7.left">3 februari 2021</text:p>
            </table:table-cell>
          </table:table-row>
        </table:table>
      </text:section>
      <text:p text:style-name="ifm_p_mt.3.7mm_ifm">51.<text:s/>Bij het werkgebied Tuinzaadbedrijven komen de kolommen te luiden:</text:p>
      <text:section text:style-name="ifm_sect_mleft.5.1mm_ifm" text:name="d15e3779">
        <table:table table:style-name="ifm_table_pgwide.1_mt.3.7mm_ifm">
          <table:table-column table:style-name="table50.tg1.col1"/>
          <table:table-column table:style-name="table50.tg1.col2"/>
          <table:table-column table:style-name="table50.tg1.col3"/>
          <table:table-column table:style-name="table50.tg1.col4"/>
          <table:table-row>
            <table:table-cell table:style-name="table.cell.top">
              <text:p text:style-name="text.cell.7.left">Tuinzaadbedrijven</text:p>
            </table:table-cell>
            <table:table-cell table:style-name="table.cell.top.pleft.pright">
              <text:p text:style-name="text.cell.7.left">Arbowet artikelen</text:p>
              <text:p text:style-name="text.cell.7.left">3, 5, eerste lid, 8 en 10, eerste lid</text:p>
              <text:p text:style-name="text.cell.7.left">Arbobesluit artikelen</text:p>
              <text:p text:style-name="text.cell.7.left">1.40, 1.41, 1.42, 1.42a, 3.1, 3.2, 3.3, 3.4, 3.5, 3.5d, 3.8, 3.11, 3.13, 3.14, 3.15, 3.16, 3.17, 3.48, 4.1, 4.1b, 4.1c, 4.1d, 4.2, 4.2a, 4.3, 4.4, 4.5, 4.6, 4.7, 4.10a, 4.10b, 4.10c, 4.10d, 4.7, 4.15, eerste lid, 4.17, 4.18, 4.19, onder a en b, 4.23, 4.105, 4.108, 5.2, 5.3, 5.4, 5.5, 5.13a, 6.1, 6.2, 6.7, 6.8, 6.9, 6.10, 6.10a, 6.11, 7.2, 7.3, 7.4, 7.4a, 7.5, 7.6, 7.7, 7.9, 7.11, 7.11a, 7.13, 7.14a, derde lid, 7.16, 7.17a, 7.17b, 7.17c, 7.18, 7.18a, 7.18b, 7.20, 7.36, 7.39, 8.1, 8.2, 8.3, 8.4 en 9.5</text:p>
            </table:table-cell>
            <table:table-cell table:style-name="table.cell.top.pleft.pright">
              <text:p text:style-name="text.cell.7.left">Gevaarlijke stoffen (algemeen, plantaardige materialen en huidreacties, zaadstof, herbetreding, zuurkast en laminaire flowkast, autoclaaf, pilleren), fysieke belasting (ergonomie, microscoopwerk en pipetteren, duwen en trekken, tillen en dragen), fysische factoren (temperatuur, geluid), arbeidsmiddelen (machineveiligheid, veilig werken met messen, buisrailsysteem, werken op hoogte), werkplekinrichting (magazijnwerk, elektrische installaties, inrichtingseisen), zwangeren, gevaar voor derden en alleen werken</text:p>
            </table:table-cell>
            <table:table-cell table:style-name="table.cell.top.pleft.pright">
              <text:p text:style-name="text.cell.7.left">Arbocatalogus tuinzaadbedrijven</text:p>
              <text:p text:style-name="text.cell.7.left">16 juli 2009,</text:p>
              <text:p text:style-name="text.cell.7.left">12 november 2012,</text:p>
              <text:p text:style-name="text.cell.7.left">21 mei 2013,</text:p>
              <text:p text:style-name="text.cell.7.left">5 augustus 2021,</text:p>
              <text:p text:style-name="text.cell.7.left">8 augustus 2022 en</text:p>
              <text:p text:style-name="text.cell.7.left">26 augustus 2022</text:p>
            </table:table-cell>
          </table:table-row>
        </table:table>
      </text:section>
      <text:p text:style-name="ifm_p_mt.3.7mm_ifm">52.<text:s/>Bij het werkgebied Uitgeverijen komen de kolommen te luiden:</text:p>
      <text:section text:style-name="ifm_sect_mleft.5.1mm_ifm" text:name="d15e3853">
        <table:table table:style-name="ifm_table_pgwide.1_mt.3.7mm_ifm">
          <table:table-column table:style-name="table51.tg1.col1"/>
          <table:table-column table:style-name="table51.tg1.col2"/>
          <table:table-column table:style-name="table51.tg1.col3"/>
          <table:table-column table:style-name="table51.tg1.col4"/>
          <table:table-row>
            <table:table-cell table:style-name="table.cell.top">
              <text:p text:style-name="text.cell.7.left">Uitgeverijen</text:p>
            </table:table-cell>
            <table:table-cell table:style-name="table.cell.top.pleft.pright">
              <text:p text:style-name="text.cell.7.left">Arbowet artikelen</text:p>
              <text:p text:style-name="text.cell.7.left">3, 5, 8 en 11</text:p>
              <text:p text:style-name="text.cell.7.left">Arbobesluit artikelen</text:p>
              <text:p text:style-name="text.cell.7.left">2.15, 3.3, tweede lid, 5.4, 5.9, 5.10, 5.12, 6.3 en 6.4</text:p>
              <text:p text:style-name="text.cell.7.left">Arboregeling artikelen</text:p>
              <text:p text:style-name="text.cell.7.left">5.1, 5.2 en 5.3</text:p>
            </table:table-cell>
            <table:table-cell table:style-name="table.cell.top.pleft.pright">
              <text:p text:style-name="text.cell.7.left">Psychosociale arbeidsbelasting (werkdruk), fysieke belasting (beeldschermwerk) en fysische factoren (verlichting)</text:p>
            </table:table-cell>
            <table:table-cell table:style-name="table.cell.top.pleft.pright">
              <text:p text:style-name="text.cell.7.left">Arbocatalogus Gezond Uitgeven!</text:p>
              <text:p text:style-name="text.cell.7.left">29 januari 2009,</text:p>
              <text:p text:style-name="text.cell.7.left">7 mei 2012 en</text:p>
              <text:p text:style-name="text.cell.7.left">2 juli 2021</text:p>
            </table:table-cell>
          </table:table-row>
        </table:table>
      </text:section>
      <text:p text:style-name="ifm_p_mt.3.7mm_ifm">53.<text:s/>Bij het werkgebied Universitaire Medische Centra komen de kolommen te luiden:</text:p>
      <text:section text:style-name="ifm_sect_mleft.5.1mm_ifm" text:name="d15e3925">
        <table:table table:style-name="ifm_table_pgwide.1_mt.3.7mm_ifm">
          <table:table-column table:style-name="table52.tg1.col1"/>
          <table:table-column table:style-name="table52.tg1.col2"/>
          <table:table-column table:style-name="table52.tg1.col3"/>
          <table:table-column table:style-name="table52.tg1.col4"/>
          <table:table-row>
            <table:table-cell table:style-name="table.cell.top">
              <text:p text:style-name="text.cell.7.left">Universitaire Medische Centra</text:p>
            </table:table-cell>
            <table:table-cell table:style-name="table.cell.top.pleft.pright">
              <text:p text:style-name="text.cell.7.left">Arbowet artikelen</text:p>
              <text:p text:style-name="text.cell.7.left">3, 5, 8, 11, 15 en 18</text:p>
              <text:p text:style-name="text.cell.7.left">Arbobesluit artikelen</text:p>
              <text:p text:style-name="text.cell.7.left">1.40, 1.41, 1.42, 1.42a, 2.15, 3.47, 3.48, 4.1b, 4.1c, 4.2, 4.2a, 4.3, 4.4, 4.5, 4.6, 4.7, 4.10a, 4.10d, 4.13, 4.15, 4.16, 4.17, 4.18, 4.19, 4.20, 4.21, 4.23, 4.87a, 4.89, 4.90, 4.91, 4.94, 4.95, 4.97, 4.102, 4.105, 4.107, 4.108, 4.109, 5.2, 5.3, 5.4, 5.5, 5.9, 5.10, 5.11, 5.12, 5.13a, 5.14, 6.12, 6.28, 6.29b, 6.29c, 8.1, 8.2 8.3, 8.4 en 9.5a, derde lid</text:p>
              <text:p text:style-name="text.cell.7.left">Arboregeling artikelen</text:p>
              <text:p text:style-name="text.cell.7.left">5.1, 5.2 en 5.3</text:p>
            </table:table-cell>
            <table:table-cell table:style-name="table.cell.top.pleft.pright">
              <text:p text:style-name="text.cell.7.left">Fysieke belasting (ergonomie, beeldschermwerk), gevaarlijke stoffen (algemeen, veilig werken met geneesmiddelen, inhalatie anesthetica, cytostatica, biologische agentia, proefdier-allergenen), psychosociale arbeidsbelasting (werkdruk, agressie en geweld), fysische factoren (straling: MRI), zwangerschap</text:p>
            </table:table-cell>
            <table:table-cell table:style-name="table.cell.top.pleft.pright">
              <text:p text:style-name="text.cell.7.left">Arbocatalogus van de universitaire medische centra</text:p>
              <text:p text:style-name="text.cell.7.left">16 januari 2009,</text:p>
              <text:p text:style-name="text.cell.7.left">1 oktober 2009,</text:p>
              <text:p text:style-name="text.cell.7.left">11 december 2009,</text:p>
              <text:p text:style-name="text.cell.7.left">7 april 2011,</text:p>
              <text:p text:style-name="text.cell.7.left">31 augustus 2012,</text:p>
              <text:p text:style-name="text.cell.7.left">11 juli 2014,</text:p>
              <text:p text:style-name="text.cell.7.left">7 oktober 2014,</text:p>
              <text:p text:style-name="text.cell.7.left">5 november 2014,</text:p>
              <text:p text:style-name="text.cell.7.left">16 april 2018,</text:p>
              <text:p text:style-name="text.cell.7.left">30 april 2020 en</text:p>
              <text:p text:style-name="text.cell.7.left">25 maart 2021</text:p>
            </table:table-cell>
          </table:table-row>
        </table:table>
      </text:section>
      <text:p text:style-name="ifm_p_mt.3.7mm_ifm">54.<text:s/>Bij het werkgebied Varkenshouderij komen de kolommen te luiden:</text:p>
      <text:section text:style-name="ifm_sect_mleft.5.1mm_ifm" text:name="d15e4022">
        <table:table table:style-name="ifm_table_pgwide.1_mt.3.7mm_ifm">
          <table:table-column table:style-name="table53.tg1.col1"/>
          <table:table-column table:style-name="table53.tg1.col2"/>
          <table:table-column table:style-name="table53.tg1.col3"/>
          <table:table-column table:style-name="table53.tg1.col4"/>
          <table:table-row>
            <table:table-cell table:style-name="table.cell.top">
              <text:p text:style-name="text.cell.7.left">Varkenshouderij</text:p>
            </table:table-cell>
            <table:table-cell table:style-name="table.cell.top.pleft.pright">
              <text:p text:style-name="text.cell.7.left">Arbowet artikel</text:p>
              <text:p text:style-name="text.cell.7.left">8</text:p>
              <text:p text:style-name="text.cell.7.left">Arbobesluit artikelen</text:p>
              <text:p text:style-name="text.cell.7.left">3.2, 3.4, 3.5, 3.5g, 3.16, 3.17, 4.1c, 4.4, vijfde lid, 4.87a, 4.97d, 5.2, 5.3, 5.4, 5.5, 6.11c, tweede lid, 7.2, 7.3, 7.4a, 7.5, 7.6, 7.7, 8.1, 8.2 en 8.3</text:p>
            </table:table-cell>
            <table:table-cell table:style-name="table.cell.top.pleft.pright">
              <text:p text:style-name="text.cell.7.left">Fysieke belasting (ergonomie), arbeidsplaats (elektrische installaties, verstikking ed, valgevaar), arbeidsmiddelen, diergeneesmiddelen, reinigings- en ontsmettingsmiddelen, zoönosen en hogedrukreiniger)</text:p>
            </table:table-cell>
            <table:table-cell table:style-name="table.cell.top.pleft.pright">
              <text:p text:style-name="text.cell.7.left">Arbocatalogus Varkenshouderij</text:p>
              <text:p text:style-name="text.cell.7.left">11 december 2009,</text:p>
              <text:p text:style-name="text.cell.7.left">1 december 2012 en</text:p>
              <text:p text:style-name="text.cell.7.left">21 oktober 2022</text:p>
            </table:table-cell>
          </table:table-row>
        </table:table>
      </text:section>
      <text:p text:style-name="ifm_p_mt.3.7mm_ifm">55.<text:s/>Bij het werkgebied Vertikaal transport komen de kolommen te luiden:</text:p>
      <text:section text:style-name="ifm_sect_mleft.5.1mm_ifm" text:name="d15e4086">
        <table:table table:style-name="ifm_table_pgwide.1_mt.3.7mm_ifm">
          <table:table-column table:style-name="table54.tg1.col1"/>
          <table:table-column table:style-name="table54.tg1.col2"/>
          <table:table-column table:style-name="table54.tg1.col3"/>
          <table:table-column table:style-name="table54.tg1.col4"/>
          <table:table-row>
            <table:table-cell table:style-name="table.cell.top">
              <text:p text:style-name="text.cell.7.left">Vertikaal transport</text:p>
            </table:table-cell>
            <table:table-cell table:style-name="table.cell.top.pleft.pright">
              <text:p text:style-name="text.cell.7.left">Arbowet artikelen</text:p>
              <text:p text:style-name="text.cell.7.left">8 en 10</text:p>
              <text:p text:style-name="text.cell.7.left">Arbobesluit artikelen</text:p>
              <text:p text:style-name="text.cell.7.left">2.28, 2.35, 3.5, tweede lid, 3.17, 6.7, 6.8, 7.3, 7.4, 7.4a, 7.5, 7.6, 7.17b, 7.17c, 7.18, 7.18a, 7.18b, eerste lid, 7.23d en 8.1 t/m 8.3</text:p>
            </table:table-cell>
            <table:table-cell table:style-name="table.cell.top.pleft.pright">
              <text:p text:style-name="text.cell.7.left">Algemeen arbobeleid (voorlichting, instructie, toezicht), inrichting arbeidsplaatsen (i.v.m. elektrische installaties), machineveiligheid (hijsen), fysische factoren (geluid) en werkbakken aan hijskranen</text:p>
            </table:table-cell>
            <table:table-cell table:style-name="table.cell.top.pleft.pright">
              <text:p text:style-name="text.cell.7.left">Arbocatalogus Vertikaal Transport</text:p>
              <text:p text:style-name="text.cell.7.left">6 juli 2010,</text:p>
              <text:p text:style-name="text.cell.7.left">4 mei 2011,</text:p>
              <text:p text:style-name="text.cell.7.left">3 juni 2016 en</text:p>
              <text:p text:style-name="text.cell.7.left">29 augustus 2022</text:p>
            </table:table-cell>
          </table:table-row>
        </table:table>
      </text:section>
      <text:p text:style-name="ifm_p_mt.3.7mm_ifm">56.<text:s/>Bij het werkgebied Verzekeringen komen de kolommen te luiden:</text:p>
      <text:section text:style-name="ifm_sect_mleft.5.1mm_ifm" text:name="d15e4153">
        <table:table table:style-name="ifm_table_pgwide.1_mt.3.7mm_ifm">
          <table:table-column table:style-name="table55.tg1.col1"/>
          <table:table-column table:style-name="table55.tg1.col2"/>
          <table:table-column table:style-name="table55.tg1.col3"/>
          <table:table-column table:style-name="table55.tg1.col4"/>
          <table:table-row>
            <table:table-cell table:style-name="table.cell.top">
              <text:p text:style-name="text.cell.7.left">Verzekeringen</text:p>
            </table:table-cell>
            <table:table-cell table:style-name="table.cell.top.pleft.pright">
              <text:p text:style-name="text.cell.7.left">Arbowet artikelen</text:p>
              <text:p text:style-name="text.cell.7.left">3, tweede lid, en 8</text:p>
              <text:p text:style-name="text.cell.7.left">Arbobesluit artikelen</text:p>
              <text:p text:style-name="text.cell.7.left">1.41, 1.42, 2.15, 3.48, 5.9, 5.10, 5.11, 5.12 en 5.13a</text:p>
              <text:p text:style-name="text.cell.7.left">Arboregeling artikelen</text:p>
              <text:p text:style-name="text.cell.7.left">5.1, 5.2 en 5.3</text:p>
            </table:table-cell>
            <table:table-cell table:style-name="table.cell.top.pleft.pright">
              <text:p text:style-name="text.cell.7.left">Verzekeringen Psychosociale arbeidsbelasting (werkdruk, ongewenst gedrag), fysieke belasting (beeldschermwerk), zwangeren</text:p>
            </table:table-cell>
            <table:table-cell table:style-name="table.cell.top.pleft.pright">
              <text:p text:style-name="text.cell.7.left">Arbocatalogus in het verzekeringsbedrijf</text:p>
              <text:p text:style-name="text.cell.7.left">27 maart 2009,</text:p>
              <text:p text:style-name="text.cell.7.left">11 februari 2011,</text:p>
              <text:p text:style-name="text.cell.7.left">23 oktober 2012 en</text:p>
              <text:p text:style-name="text.cell.7.left">2 juli 2020</text:p>
            </table:table-cell>
          </table:table-row>
        </table:table>
      </text:section>
      <text:p text:style-name="ifm_p_mt.3.7mm_ifm">57.<text:s/>Bij het werkgebied Vleesindustrie komen de kolommen te luiden:</text:p>
      <text:section text:style-name="ifm_sect_mleft.5.1mm_ifm" text:name="d15e4227">
        <table:table table:style-name="ifm_table_pgwide.1_mt.3.7mm_ifm">
          <table:table-column table:style-name="table56.tg1.col1"/>
          <table:table-column table:style-name="table56.tg1.col2"/>
          <table:table-column table:style-name="table56.tg1.col3"/>
          <table:table-column table:style-name="table56.tg1.col4"/>
          <table:table-row>
            <table:table-cell table:style-name="table.cell.top">
              <text:p text:style-name="text.cell.7.left">Vleesindustrie</text:p>
            </table:table-cell>
            <table:table-cell table:style-name="table.cell.top.pleft.pright">
              <text:p text:style-name="text.cell.7.left">Arbowet artikelen</text:p>
              <text:p text:style-name="text.cell.7.left">3, 5 en 8</text:p>
              <text:p text:style-name="text.cell.7.left">Arbobesluit artikelen</text:p>
              <text:p text:style-name="text.cell.7.left">3.2, 3.3, 3.5, 3.6, 3.7, 3.8, 3.12 t/m 3.15, 3.17 t/m 3.25, 4.84, 4.85, 4.87a, 4.87b, 4.89, 4.102, 5.2, 5.3, 7.2, 7.3, 7.4 t/m 7.17c, 7.18, 7.18a, 7.20, 7.23, 7.23a, 8.1, 8.2, 8.3 en 8.4</text:p>
              <text:p text:style-name="text.cell.7.left">Arboregeling artikelen</text:p>
              <text:p text:style-name="text.cell.7.left">8.2 en 8.10</text:p>
            </table:table-cell>
            <table:table-cell table:style-name="table.cell.top.pleft.pright">
              <text:p text:style-name="text.cell.7.left">Fysieke belasting (ergonomie, beeldschermwerk), inrichting werkplek (klimaat), arbeidsmiddelen (mesveiligheid en machineveiligheid), gevaarlijke stoffen (biologische agentia)</text:p>
            </table:table-cell>
            <table:table-cell table:style-name="table.cell.top.pleft.pright">
              <text:p text:style-name="text.cell.7.left">Arbocatalogus voor de vleessector</text:p>
              <text:p text:style-name="text.cell.7.left">12 oktober 2009,</text:p>
              <text:p text:style-name="text.cell.7.left">12 augustus 2016 en</text:p>
              <text:p text:style-name="text.cell.7.left">4 november 2021</text:p>
            </table:table-cell>
          </table:table-row>
        </table:table>
      </text:section>
      <text:p text:style-name="ifm_p_mt.3.7mm_ifm">58.<text:s/>Bij het werkgebied Vleeswaren komen de kolommen te luiden:</text:p>
      <text:section text:style-name="ifm_sect_mleft.5.1mm_ifm" text:name="d15e4299">
        <table:table table:style-name="ifm_table_pgwide.1_mt.3.7mm_ifm">
          <table:table-column table:style-name="table57.tg1.col1"/>
          <table:table-column table:style-name="table57.tg1.col2"/>
          <table:table-column table:style-name="table57.tg1.col3"/>
          <table:table-column table:style-name="table57.tg1.col4"/>
          <table:table-row>
            <table:table-cell table:style-name="table.cell.top">
              <text:p text:style-name="text.cell.7.left">Vleeswaren</text:p>
            </table:table-cell>
            <table:table-cell table:style-name="table.cell.top.pleft.pright">
              <text:p text:style-name="text.cell.7.left">Arbowet artikelen</text:p>
              <text:p text:style-name="text.cell.7.left">3, 5, 8, 11 en 13</text:p>
              <text:p text:style-name="text.cell.7.left">Arbobesluit artikelen</text:p>
              <text:p text:style-name="text.cell.7.left">3.2, 3.16, 3.17, 3.19, 4.84, 4.85, 4.87a, 4.87b, 4.89, 4.102, 5.2, 7.2, 7.3, 7.4, 7.4a, 7.5, 7.6, 7.7, 7.11a, 7.13, 7.16, 7.17c, eerste lid, 7.18, 7.18a, 7.18b, 7.20, 8.1, 8.2, 8.3 en 8.4</text:p>
            </table:table-cell>
            <table:table-cell table:style-name="table.cell.top.pleft.pright">
              <text:p text:style-name="text.cell.7.left">Fysieke belasting, (ergonomie), arbeidsmiddelen, inrichting arbeidsplaatsen, gevaarlijke stoffen (biologische agentia)</text:p>
            </table:table-cell>
            <table:table-cell table:style-name="table.cell.top.pleft.pright">
              <text:p text:style-name="text.cell.7.left">Arbocatalogus voor de vleeswarensector</text:p>
              <text:p text:style-name="text.cell.7.left">9 november 2009,</text:p>
              <text:p text:style-name="text.cell.7.left">12 augustus 2016 en</text:p>
              <text:p text:style-name="text.cell.7.left">4 november 2021</text:p>
            </table:table-cell>
          </table:table-row>
        </table:table>
      </text:section>
      <text:p text:style-name="ifm_p_mt.3.7mm_ifm">59.<text:s/>Bij het werkgebied Waterbedrijven komen de kolommen te luiden:</text:p>
      <text:section text:style-name="ifm_sect_mleft.5.1mm_ifm" text:name="d15e4363">
        <table:table table:style-name="ifm_table_pgwide.1_mt.3.7mm_ifm">
          <table:table-column table:style-name="table58.tg1.col1"/>
          <table:table-column table:style-name="table58.tg1.col2"/>
          <table:table-column table:style-name="table58.tg1.col3"/>
          <table:table-column table:style-name="table58.tg1.col4"/>
          <table:table-row>
            <table:table-cell table:style-name="table.cell.top">
              <text:p text:style-name="text.cell.7.left">Waterbedrijven</text:p>
            </table:table-cell>
            <table:table-cell table:style-name="table.cell.top.pleft.pright">
              <text:p text:style-name="text.cell.7.left">Arbowet artikelen</text:p>
              <text:p text:style-name="text.cell.7.left">5 en 8</text:p>
              <text:p text:style-name="text.cell.7.left">Arbobesluit artikelen</text:p>
              <text:p text:style-name="text.cell.7.left">2.23 t/m 2.35, 3.2, 3.11, 3.15, 4.2, 4.18, vierde lid, 4.45, 5.1 t/m 5.6, 6.11, 6.11a t/m 6.11e, 7.3, 8.1, 8.2, 8.3 en 8.4</text:p>
            </table:table-cell>
            <table:table-cell table:style-name="table.cell.top.pleft.pright">
              <text:p text:style-name="text.cell.7.left">Algemeen arbobeleid (bouwproces) gevaarlijke stoffen (kankerverwekkende stoffen, asbest), persoonlijke beschermingsmiddelen, fysieke belasting (knielen en kruipen, hand- en armtrillingen, tillen en dragen, struikelen en uitglijden), arbeidsmiddelen (aarding), inventarisatie en evaluatie risico’s, toegankelijke werkplek en controle hierop, markering werkplek, voorkomen blootstelling en preventieve maatregelen aanboring PE leiding, conditiebepaling, opknappen/plaatsen asbest cement</text:p>
            </table:table-cell>
            <table:table-cell table:style-name="table.cell.top.pleft.pright">
              <text:p text:style-name="text.cell.7.left">Arbocatalogus Waterbedrijven</text:p>
              <text:p text:style-name="text.cell.7.left">17 juni 2015,</text:p>
              <text:p text:style-name="text.cell.7.left">26 juni 2018,</text:p>
              <text:p text:style-name="text.cell.7.left">4 november 2020 en</text:p>
              <text:p text:style-name="text.cell.7.left">8 augustus 2022</text:p>
            </table:table-cell>
          </table:table-row>
        </table:table>
      </text:section>
      <text:p text:style-name="ifm_p_mt.3.7mm_ifm">60.<text:s/>Bij het werkgebied Waterschappen komen de kolommen te luiden:</text:p>
      <text:section text:style-name="ifm_sect_mleft.5.1mm_ifm" text:name="d15e4430">
        <table:table table:style-name="ifm_table_pgwide.1_mt.3.7mm_ifm">
          <table:table-column table:style-name="table59.tg1.col1"/>
          <table:table-column table:style-name="table59.tg1.col2"/>
          <table:table-column table:style-name="table59.tg1.col3"/>
          <table:table-column table:style-name="table59.tg1.col4"/>
          <table:table-row>
            <table:table-cell table:style-name="table.cell.top">
              <text:p text:style-name="text.cell.7.left">Waterschappen</text:p>
            </table:table-cell>
            <table:table-cell table:style-name="table.cell.top.pleft.pright">
              <text:p text:style-name="text.cell.7.left">Arbowet artikelen</text:p>
              <text:p text:style-name="text.cell.7.left">1, derde lid, 3, 5 en 15</text:p>
              <text:p text:style-name="text.cell.7.left">Arbobesluit artikelen</text:p>
              <text:p text:style-name="text.cell.7.left">2.15, 3.2, 3.4, 3.5, 3.5a t/m 3.5f, onderdeel a en b, 3.5g, 3.7, 3.9, 3.10, 3.11, 3.15 t/m 3.17,4.6, 4.87 t/m 4.87b, 4.89, 4.91, 4.93, 4.95, 4.97 t/m 4.99, tweede lid, 4.102, 4.105, 4.109, 7.2, 7.3 t/m 7.7, 7.11a, 7.13, 7.14, tweede lid, 7.20 lid 6 en 7, 7.23, 7.23c en 8.1 t/m 8.3</text:p>
            </table:table-cell>
            <table:table-cell table:style-name="table.cell.top.pleft.pright">
              <text:p text:style-name="text.cell.7.left">Algemeen arbobeleid (alleen werken), psychosociale arbeidsbelasting (agressie en geweld, werkdruk en ongewenst gedrag), inrichting arbeidsplaatsen (besloten ruimte, struikelen/vallen/uitglijden, voorkomen gevaar door voorwerpen ed., explosieveiligheid, knellen, pletten en snijden), biologische agentia, arbeidsmiddelen (algemene voorschriften, besturing)</text:p>
            </table:table-cell>
            <table:table-cell table:style-name="table.cell.top.pleft.pright">
              <text:p text:style-name="text.cell.7.left">Arbocatalogus sector Waterschappen</text:p>
              <text:p text:style-name="text.cell.7.left">7 december 2009,</text:p>
              <text:p text:style-name="text.cell.7.left">4 november 2011,</text:p>
              <text:p text:style-name="text.cell.7.left">22 augustus 2012,</text:p>
              <text:p text:style-name="text.cell.7.left">4 september 2013,</text:p>
              <text:p text:style-name="text.cell.7.left">3 september 2014,</text:p>
              <text:p text:style-name="text.cell.7.left">15 januari 2016,</text:p>
              <text:p text:style-name="text.cell.7.left">26 juni 2018,</text:p>
              <text:p text:style-name="text.cell.7.left">10 januari 2020,</text:p>
              <text:p text:style-name="text.cell.7.left">5 mei 2021,</text:p>
              <text:p text:style-name="text.cell.7.left">9 juli 2021 en</text:p>
              <text:p text:style-name="text.cell.7.left">25 januari 2022</text:p>
            </table:table-cell>
          </table:table-row>
        </table:table>
      </text:section>
      <text:p text:style-name="ifm_p_mt.3.7mm_ifm">61.<text:s/>Bij het werkgebied Wonen komen de kolommen te luiden:</text:p>
      <text:section text:style-name="ifm_sect_mleft.5.1mm_ifm" text:name="d15e4520">
        <table:table table:style-name="ifm_table_pgwide.1_mt.3.7mm_ifm">
          <table:table-column table:style-name="table60.tg1.col1"/>
          <table:table-column table:style-name="table60.tg1.col2"/>
          <table:table-column table:style-name="table60.tg1.col3"/>
          <table:table-column table:style-name="table60.tg1.col4"/>
          <table:table-row>
            <table:table-cell table:style-name="table.cell.top">
              <text:p text:style-name="text.cell.7.left">Wonen</text:p>
            </table:table-cell>
            <table:table-cell table:style-name="table.cell.top.pleft.pright">
              <text:p text:style-name="text.cell.7.left">Arbowet artikelen</text:p>
              <text:p text:style-name="text.cell.7.left">3, tweede lid, en 8</text:p>
              <text:p text:style-name="text.cell.7.left">Arbobesluit artikelen</text:p>
              <text:p text:style-name="text.cell.7.left">2.15, 3.19, 4.1, 4.1b, 4.1c, 4.1d, 4.2, 4.2a, 4.3, 4.4, 4.5, 4.6, 4.7, 4.10a, 4.1b, 4.10c, 4.10d, 4.11, 4.13, 4.14, 4.16, 4.17, 4.18, 4.19, 4.20, 4.21, 4.23, 4.62a, 4.62b, 5.2, 5.3, 5.4, 5.5, 5.6, 5.7, 5.8, 5.9, 5.10, 5.11, 5.12, 5.13a, 6.1, 6.2, 6.3, 6.4, 8.1, 8.2 en 8.3</text:p>
              <text:p text:style-name="text.cell.7.left">Arboregeling artikel</text:p>
              <text:p text:style-name="text.cell.7.left">4.32a</text:p>
            </table:table-cell>
            <table:table-cell table:style-name="table.cell.top.pleft.pright">
              <text:p text:style-name="text.cell.7.left">Psychosociale arbeidsbelasting (werkdruk, ongewenste omgangsvormen), fysieke belasting (ergonomie, beeldschermwerk), gevaarlijke stoffen (oplosmiddelen, hardhout stof)</text:p>
            </table:table-cell>
            <table:table-cell table:style-name="table.cell.top.pleft.pright">
              <text:p text:style-name="text.cell.7.left">Arbocatalogus voor de Wonenbranche</text:p>
              <text:p text:style-name="text.cell.7.left">17 december 2009</text:p>
              <text:p text:style-name="text.cell.7.left">12 februari 2013,</text:p>
              <text:p text:style-name="text.cell.7.left">15 september 2020 en</text:p>
              <text:p text:style-name="text.cell.7.left">24 maart 2021</text:p>
            </table:table-cell>
          </table:table-row>
        </table:table>
      </text:section>
      <text:p text:style-name="ifm_p_mt.3.7mm_ifm">62.<text:s/>Bij het werkgebied Ziekenhuizen algemene en categorale komen de kolommen te luiden:</text:p>
      <text:section text:style-name="ifm_sect_mleft.5.1mm_ifm" text:name="d15e4594">
        <table:table table:style-name="ifm_table_pgwide.1_mt.3.7mm_ifm">
          <table:table-column table:style-name="table61.tg1.col1"/>
          <table:table-column table:style-name="table61.tg1.col2"/>
          <table:table-column table:style-name="table61.tg1.col3"/>
          <table:table-column table:style-name="table61.tg1.col4"/>
          <table:table-row>
            <table:table-cell table:style-name="table.cell.top">
              <text:p text:style-name="text.cell.7.left">Ziekenhuizen algemene en categorale</text:p>
            </table:table-cell>
            <table:table-cell table:style-name="table.cell.top.pleft.pright">
              <text:p text:style-name="text.cell.7.left">Arbowet artikelen</text:p>
              <text:p text:style-name="text.cell.7.left">3, 4, 5, 8, 11, 15 en 16</text:p>
              <text:p text:style-name="text.cell.7.left">Arbobesluit artikelen</text:p>
              <text:p text:style-name="text.cell.7.left">1.1, vierde lid, onder a, vijfde lid, onder b en c, 1.41, 1.42, 2.15, 3.5g, 3.48, 4.1b, 4.1c, 4.2, 4.3, 4.4, 4.7, 4.10a, 4.10b, 4.10d, 4.16, 4.17, 4.18, eerste tot en met derde lid, 4.19, 5.2, 5.3, 5.4, 5.5 en 5.9, 5.10, 5.11, 5.12, 8.1, 8.2 en 8.3</text:p>
              <text:p text:style-name="text.cell.7.left">Arboregeling artikel</text:p>
              <text:p text:style-name="text.cell.7.left">5.2</text:p>
            </table:table-cell>
            <table:table-cell table:style-name="table.cell.top.pleft.pright">
              <text:p text:style-name="text.cell.7.left">Fysieke belasting (algemeen, beeldschermwerk), psychosociale arbeidsbelasting (werkdruk, agressie &amp; geweld, ongewenst gedrag (onderling)), gevaarlijke stoffen (veilig werken met geneesmiddelen), inrichting arbeidsplaatsen (verstikking), zwangeren, bedrijfshulpverlening</text:p>
            </table:table-cell>
            <table:table-cell table:style-name="table.cell.top.pleft.pright">
              <text:p text:style-name="text.cell.7.left">Arbocatalogus algemene en categorale ziekenhuizen</text:p>
              <text:p text:style-name="text.cell.7.left">9 juni 2009,</text:p>
              <text:p text:style-name="text.cell.7.left">5 februari 2014 en</text:p>
              <text:p text:style-name="text.cell.7.left">30 april 2020</text:p>
            </table:table-cell>
          </table:table-row>
        </table:table>
      </text:section>
      <text:p text:style-name="ifm_p_mt.3.7mm_ifm">63.<text:s/>Bij het werkgebied Zoetwarenindustrie komen de kolommen te luiden:</text:p>
      <text:section text:style-name="ifm_sect_mleft.5.1mm_ifm" text:name="d15e4665">
        <table:table table:style-name="ifm_table_pgwide.1_mt.3.7mm_ifm">
          <table:table-column table:style-name="table62.tg1.col1"/>
          <table:table-column table:style-name="table62.tg1.col2"/>
          <table:table-column table:style-name="table62.tg1.col3"/>
          <table:table-column table:style-name="table62.tg1.col4"/>
          <table:table-row>
            <table:table-cell table:style-name="table.cell.top">
              <text:p text:style-name="text.cell.7.left">Zoetwarenindustrie</text:p>
            </table:table-cell>
            <table:table-cell table:style-name="table.cell.top.pleft.pright">
              <text:p text:style-name="text.cell.7.left">Arbowet artikelen</text:p>
              <text:p text:style-name="text.cell.7.left">3, 5, 8 en 11</text:p>
              <text:p text:style-name="text.cell.7.left">Arbobesluit artikelen</text:p>
              <text:p text:style-name="text.cell.7.left">3, 3.3b, 3.4, 3.14, 3.15. 3.16, 3.17, 4.1, 4.1b, tweede lid, 4.1c, 4.2, 4.4, 4.5, 4.6, 4.7, 4.10a, 4.10d, 4.37 t/m 4.54a, 4.54b en 4.54d, 5.2, 5.3, 5.4, 5.5, 6.1, 6.7, 6.8, 6.9, 6.10, 6.10a, 6.11, 7.1, 7.2, 7.3, 7.4, 7.4a, 7.5, 7.6, 7.7, 7.9, 7.11, 7.11a, 7.13, 7.14, 7.15, 7.16, 7.17a, 7.17c, 7.18, 7.20, 8.1, 8.2, 8.3 en 8.4</text:p>
            </table:table-cell>
            <table:table-cell table:style-name="table.cell.top.pleft.pright">
              <text:p text:style-name="text.cell.7.left">Fysieke belasting (ergonomie). Fysische factoren (temperatuur, geluid), arbeidsmiddelen (machineveiligheid), gevaarlijke stoffen (w.o. meelstof, asbest, lasrook en PBM)</text:p>
            </table:table-cell>
            <table:table-cell table:style-name="table.cell.top.pleft.pright">
              <text:p text:style-name="text.cell.7.left">Arbocatalogus Zoetwarenbranche (koek en snoep),</text:p>
              <text:p text:style-name="text.cell.7.left">24 juni 2011,</text:p>
              <text:p text:style-name="text.cell.7.left">3 mei 2017,</text:p>
              <text:p text:style-name="text.cell.7.left">22 juli 2020,</text:p>
              <text:p text:style-name="text.cell.7.left">2 december 2021 en</text:p>
              <text:p text:style-name="text.cell.7.left">8 februari 2022</text:p>
            </table:table-cell>
          </table:table-row>
        </table:table>
      </text:section>
      <text:h text:style-name="ifm_p_font.bold_mt.5.08mm_page.keep-with-next_ifm" text:outline-level="2">ARTIKEL<text:s/>II<text:s/></text:h>
      <text:p text:style-name="ifm_p_mt.4.23mm_ifm">Deze beleidsregel treedt in werking met ingang van de dag na de datum van uitgifte van de Staatscourant waarin zij wordt geplaatst, en werkt per arbocatalogus terug tot en met de laatstgenoemde datum in de kolom ‘Arbocatalogus/Datum toetsbrief Nederlandse Arbeidsinspectie’.</text:p>
      <text:p text:style-name="ifm_p_mt.3.7mm_ifm">Deze beleidsregel zal met de toelichting in de Staatscourant worden geplaatst.</text:p>
      <text:p text:style-name="ifm_p_font.italic_mt.3.7mm_ifm">De Minister van Sociale Zaken en Werkgelegenheid,
            <text:line-break/>namens deze:<text:line-break/>De directeur-generaal Werk<text:line-break/>C.<text:s/>Kaatee</text:p>
      <text:h text:style-name="ifm_p_font.bold_mt.5.08mm_page.break-before_ifm" text:outline-level="3">TOELICHTING</text:h>
      <text:p text:style-name="ifm_p_mt.4.23mm_ifm">De wijziging van de Beleidsregel arbocatalogi 2019 bestaat er allereerst uit dat vijf arbocatalogi niet langer zijn opgenomen in de bijlage. De desbetreffende sectoren zijn van het vervallen van de arbocatalogus op de hoogte gesteld. De hierna genoemde data verwijzen naar de data die in die brieven wordt genoemd. Het vervallen van de catalogi Fijnkeramische bedrijven (vervallen per 1 januari 2022), Podiumkunsten (vervallen per 1 oktober 2022) en Bloemenveilingen (vervallen per 15 december 2022) houdt verband met het feit dat deze sectoren niet binnen zes maanden, nadat ze een brief van de Nederlandse Arbeidsinspectie hebben ontvangen, een geactualiseerde arbocatalogus ter toetsing hebben ingediend. De indienende partijen hebben geen gebruik gemaakt van de gelegenheid om de catalogus te actualiseren. De arbocatalogus productie in dranken is niet meer openbaar en ondanks een brief van de arbeidsinspectie is daar geen verandering in gekomen. Dit onderdeel is hierdoor per 15 april 2023 vervallen. De arbocatalogus Fabrikanten van industriële gassen is op eigen verzoek per 14 maart 2023 vervallen omdat deze ook niet meer openbaar beschikbaar is.</text:p>
      <text:p text:style-name="ifm_p_mt.3.7mm_ifm">Bovendien zijn 62 arbocatalogi geactualiseerd. Bij sommige actualisaties bleek dat de naam van de sector (en daarmee de cao) inmiddels is gewijzigd. Dergelijke wijzigingen zijn in bijgaande lijst overgenomen, met vermelding van de eerdere naam. In deze wijziging zijn alle actualiseringen tot en met 30 mei 2023 opgenomen.</text:p>
      <text:p text:style-name="ifm_p_mt.3.7mm_ifm">In totaal zijn nu de arbocatalogi van 149 werkgebieden opgenomen in de Beleidsregel arbocatalogi 2019.</text:p>
      <text:p text:style-name="ifm_p_font.italic_mt.3.7mm_ifm">De Minister van Sociale Zaken en Werkgelegenheid,<text:line-break/>namens deze:<text:line-break/>De directeur-generaal Werk<text:line-break/>C.<text:s/>Kaat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042</text:span><text:tab/>20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042</text:span><text:tab/>20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Sociale Zaken en Werkgelegenheid, van 12 juni 2023, nr. 2023-0000235270, tot wijziging van de Beleidsregel arbocatalogi 2019 in verband met enkele wijzigingen in de bijlage</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04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042</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omstandigheden</meta:user-defined>
    <meta:user-defined meta:name="DC.title">Beleidsregel van de Minister van Sociale Zaken en Werkgelegenheid, van 12 juni 2023, nr. 2023-0000235270, tot wijziging van de Beleidsregel arbocatalogi 2019 in verband met enkele wijzigingen in de bijlage</meta:user-defined>
    <meta:user-defined meta:name="DCTERMS.alternative"/>
    <meta:user-defined meta:name="DCTERMS.W3CDTF/OVERHEIDop.datumOndertekening">2023-06-12</meta:user-defined>
    <meta:user-defined meta:name="DCTERMS.W3CDTF/DCTERMS.available">2023-06-20</meta:user-defined>
    <meta:user-defined meta:name="OVERHEIDop.Ruimtelijkplan/OVERHEIDop.bekendmakingBetreffendePlan"/>
  </office:meta>
</office:document-meta>
</file>